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1.995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2.021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4 Stroke Engine Control System</text:p>
          </table:table-cell>
          <table:table-cell table:number-columns-repeated="10"/>
        </table:table-row>
        <table:table-row table:style-name="ro1">
          <table:table-cell office:value-type="string">
            <text:p>Free SRAM: <text:s text:c="9"/>287</text:p>
          </table:table-cell>
          <table:table-cell table:number-columns-repeated="10"/>
        </table:table-row>
        <table:table-row table:style-name="ro1">
          <table:table-cell office:value-type="string">
            <text:p>processing initialization,,,</text:p>
          </table:table-cell>
          <table:table-cell table:number-columns-repeated="10"/>
        </table:table-row>
        <table:table-row table:style-name="ro1">
          <table:table-cell office:value-type="string">
            <text:p>Exhaust high at startup,</text:p>
          </table:table-cell>
          <table:table-cell table:number-columns-repeated="10"/>
        </table:table-row>
        <table:table-row table:style-name="ro1">
          <table:table-cell office:value-type="string">
            <text:p>Finished initialization</text:p>
          </table:table-cell>
          <table:table-cell table:number-columns-repeated="10"/>
        </table:table-row>
        <table:table-row table:style-name="ro1">
          <table:table-cell office:value-type="string">
            <text:p>Log of: index</text:p>
          </table:table-cell>
          <table:table-cell office:value-type="string">
            <text:p>overflowctr</text:p>
          </table:table-cell>
          <table:table-cell office:value-type="string">
            <text:p>interrupt type</text:p>
          </table:table-cell>
          <table:table-cell office:value-type="string">
            <text:p>timer1CounterValue</text:p>
          </table:table-cell>
          <table:table-cell office:value-type="string">
            <text:p>current interrupt</text:p>
          </table:table-cell>
          <table:table-cell office:value-type="string">
            <text:p>current tick</text:p>
          </table:table-cell>
          <table:table-cell office:value-type="string">
            <text:p><text:s/>hightick</text:p>
          </table:table-cell>
          <table:table-cell office:value-type="string">
            <text:p>lowtick</text:p>
          </table:table-cell>
          <table:table-cell office:value-type="string">
            <text:p>rpm_pulse</text:p>
          </table:table-cell>
          <table:table-cell office:value-type="string">
            <text:p>rpm_full</text:p>
          </table:table-cell>
          <table:table-cell office:value-type="string">
            <text:p>exhaust angle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82">
            <text:p>182</text:p>
          </table:table-cell>
          <table:table-cell office:value-type="string">
            <text:p>EI0</text:p>
          </table:table-cell>
          <table:table-cell office:value-type="float" office:value="47678">
            <text:p>47678</text:p>
          </table:table-cell>
          <table:table-cell office:value-type="float" office:value="0">
            <text:p>0</text:p>
          </table:table-cell>
          <table:table-cell office:value-type="float" office:value="11975230">
            <text:p>11975230</text:p>
          </table:table-cell>
          <table:table-cell office:value-type="float" office:value="0">
            <text:p>0</text:p>
          </table:table-cell>
          <table:table-cell office:value-type="float" office:value="11975230">
            <text:p>1197523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0733">
            <text:p>30733</text:p>
          </table:table-cell>
          <table:table-cell office:value-type="float" office:value="0">
            <text:p>0</text:p>
          </table:table-cell>
          <table:table-cell table:number-columns-repeated="2" office:value-type="float" office:value="30733">
            <text:p>3073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9536">
            <text:p>39536</text:p>
          </table:table-cell>
          <table:table-cell office:value-type="float" office:value="0">
            <text:p>0</text:p>
          </table:table-cell>
          <table:table-cell office:value-type="float" office:value="39536">
            <text:p>39536</text:p>
          </table:table-cell>
          <table:table-cell office:value-type="float" office:value="30733">
            <text:p>30733</text:p>
          </table:table-cell>
          <table:table-cell office:value-type="float" office:value="39536">
            <text:p>39536</text:p>
          </table:table-cell>
          <table:table-cell office:value-type="float" office:value="844.88">
            <text:p>844,88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number-columns-repeated="2" office:value-type="float" office:value="65644">
            <text:p>65644</text:p>
          </table:table-cell>
          <table:table-cell office:value-type="float" office:value="39536">
            <text:p>39536</text:p>
          </table:table-cell>
          <table:table-cell office:value-type="float" office:value="844.88">
            <text:p>844,88</text:p>
          </table:table-cell>
          <table:table-cell office:value-type="float" office:value="859.33">
            <text:p>859,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814">
            <text:p>6814</text:p>
          </table:table-cell>
          <table:table-cell office:value-type="float" office:value="0">
            <text:p>0</text:p>
          </table:table-cell>
          <table:table-cell office:value-type="float" office:value="72350">
            <text:p>72350</text:p>
          </table:table-cell>
          <table:table-cell office:value-type="float" office:value="65644">
            <text:p>65644</text:p>
          </table:table-cell>
          <table:table-cell office:value-type="float" office:value="72350">
            <text:p>72350</text:p>
          </table:table-cell>
          <table:table-cell office:value-type="float" office:value="1109.08">
            <text:p>1109,08</text:p>
          </table:table-cell>
          <table:table-cell office:value-type="float" office:value="859.33">
            <text:p>859,33</text:p>
          </table:table-cell>
          <table:table-cell office:value-type="float" office:value="147.14">
            <text:p>147,1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6589">
            <text:p>26589</text:p>
          </table:table-cell>
          <table:table-cell office:value-type="float" office:value="0">
            <text:p>0</text:p>
          </table:table-cell>
          <table:table-cell table:number-columns-repeated="2" office:value-type="float" office:value="92125">
            <text:p>92125</text:p>
          </table:table-cell>
          <table:table-cell office:value-type="float" office:value="72350">
            <text:p>72350</text:p>
          </table:table-cell>
          <table:table-cell office:value-type="float" office:value="1109.08">
            <text:p>1109,08</text:p>
          </table:table-cell>
          <table:table-cell office:value-type="float" office:value="1132.89">
            <text:p>1132,89</text:p>
          </table:table-cell>
          <table:table-cell office:value-type="float" office:value="147.14">
            <text:p>147,1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2014">
            <text:p>32014</text:p>
          </table:table-cell>
          <table:table-cell office:value-type="float" office:value="0">
            <text:p>0</text:p>
          </table:table-cell>
          <table:table-cell office:value-type="float" office:value="97550">
            <text:p>97550</text:p>
          </table:table-cell>
          <table:table-cell office:value-type="float" office:value="92125">
            <text:p>92125</text:p>
          </table:table-cell>
          <table:table-cell office:value-type="float" office:value="97550">
            <text:p>97550</text:p>
          </table:table-cell>
          <table:table-cell office:value-type="float" office:value="1370.97">
            <text:p>1370,97</text:p>
          </table:table-cell>
          <table:table-cell office:value-type="float" office:value="1132.89">
            <text:p>1132,8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7969">
            <text:p>47969</text:p>
          </table:table-cell>
          <table:table-cell office:value-type="float" office:value="0">
            <text:p>0</text:p>
          </table:table-cell>
          <table:table-cell table:number-columns-repeated="2" office:value-type="float" office:value="113505">
            <text:p>113505</text:p>
          </table:table-cell>
          <table:table-cell office:value-type="float" office:value="97550">
            <text:p>97550</text:p>
          </table:table-cell>
          <table:table-cell office:value-type="float" office:value="1370.97">
            <text:p>1370,97</text:p>
          </table:table-cell>
          <table:table-cell office:value-type="float" office:value="1403.18">
            <text:p>1403,18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2194">
            <text:p>52194</text:p>
          </table:table-cell>
          <table:table-cell office:value-type="float" office:value="0">
            <text:p>0</text:p>
          </table:table-cell>
          <table:table-cell office:value-type="float" office:value="117730">
            <text:p>117730</text:p>
          </table:table-cell>
          <table:table-cell office:value-type="float" office:value="113505">
            <text:p>113505</text:p>
          </table:table-cell>
          <table:table-cell office:value-type="float" office:value="117730">
            <text:p>117730</text:p>
          </table:table-cell>
          <table:table-cell office:value-type="float" office:value="1760.36">
            <text:p>1760,36</text:p>
          </table:table-cell>
          <table:table-cell office:value-type="float" office:value="1403.18">
            <text:p>1403,18</text:p>
          </table:table-cell>
          <table:table-cell office:value-type="float" office:value="150.74">
            <text:p>150,7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4832">
            <text:p>64832</text:p>
          </table:table-cell>
          <table:table-cell office:value-type="float" office:value="0">
            <text:p>0</text:p>
          </table:table-cell>
          <table:table-cell table:number-columns-repeated="2" office:value-type="float" office:value="130368">
            <text:p>130368</text:p>
          </table:table-cell>
          <table:table-cell office:value-type="float" office:value="117730">
            <text:p>117730</text:p>
          </table:table-cell>
          <table:table-cell office:value-type="float" office:value="1760.36">
            <text:p>1760,36</text:p>
          </table:table-cell>
          <table:table-cell office:value-type="float" office:value="1779.04">
            <text:p>1779,04</text:p>
          </table:table-cell>
          <table:table-cell office:value-type="float" office:value="150.74">
            <text:p>150,7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909">
            <text:p>2909</text:p>
          </table:table-cell>
          <table:table-cell office:value-type="float" office:value="0">
            <text:p>0</text:p>
          </table:table-cell>
          <table:table-cell office:value-type="float" office:value="133981">
            <text:p>133981</text:p>
          </table:table-cell>
          <table:table-cell office:value-type="float" office:value="130368">
            <text:p>130368</text:p>
          </table:table-cell>
          <table:table-cell office:value-type="float" office:value="133981">
            <text:p>133981</text:p>
          </table:table-cell>
          <table:table-cell office:value-type="float" office:value="2058.54">
            <text:p>2058,54</text:p>
          </table:table-cell>
          <table:table-cell office:value-type="float" office:value="1779.04">
            <text:p>1779,04</text:p>
          </table:table-cell>
          <table:table-cell office:value-type="float" office:value="160.07">
            <text:p>160,0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3678">
            <text:p>13678</text:p>
          </table:table-cell>
          <table:table-cell office:value-type="float" office:value="0">
            <text:p>0</text:p>
          </table:table-cell>
          <table:table-cell table:number-columns-repeated="2" office:value-type="float" office:value="144750">
            <text:p>144750</text:p>
          </table:table-cell>
          <table:table-cell office:value-type="float" office:value="133981">
            <text:p>133981</text:p>
          </table:table-cell>
          <table:table-cell office:value-type="float" office:value="2058.54">
            <text:p>2058,54</text:p>
          </table:table-cell>
          <table:table-cell office:value-type="float" office:value="2085.94">
            <text:p>2085,94</text:p>
          </table:table-cell>
          <table:table-cell office:value-type="float" office:value="160.07">
            <text:p>160,0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6780">
            <text:p>16780</text:p>
          </table:table-cell>
          <table:table-cell office:value-type="float" office:value="0">
            <text:p>0</text:p>
          </table:table-cell>
          <table:table-cell office:value-type="float" office:value="147852">
            <text:p>147852</text:p>
          </table:table-cell>
          <table:table-cell office:value-type="float" office:value="144750">
            <text:p>144750</text:p>
          </table:table-cell>
          <table:table-cell office:value-type="float" office:value="147852">
            <text:p>147852</text:p>
          </table:table-cell>
          <table:table-cell office:value-type="float" office:value="2397.65">
            <text:p>2397,65</text:p>
          </table:table-cell>
          <table:table-cell office:value-type="float" office:value="2085.94">
            <text:p>2085,94</text:p>
          </table:table-cell>
          <table:table-cell office:value-type="float" office:value="161.02">
            <text:p>161,0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141">
            <text:p>26141</text:p>
          </table:table-cell>
          <table:table-cell office:value-type="float" office:value="0">
            <text:p>0</text:p>
          </table:table-cell>
          <table:table-cell table:number-columns-repeated="2" office:value-type="float" office:value="157213">
            <text:p>157213</text:p>
          </table:table-cell>
          <table:table-cell office:value-type="float" office:value="147852">
            <text:p>147852</text:p>
          </table:table-cell>
          <table:table-cell office:value-type="float" office:value="2397.65">
            <text:p>2397,65</text:p>
          </table:table-cell>
          <table:table-cell office:value-type="float" office:value="2407.13">
            <text:p>2407,13</text:p>
          </table:table-cell>
          <table:table-cell office:value-type="float" office:value="161.02">
            <text:p>161,0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8897">
            <text:p>28897</text:p>
          </table:table-cell>
          <table:table-cell office:value-type="float" office:value="0">
            <text:p>0</text:p>
          </table:table-cell>
          <table:table-cell office:value-type="float" office:value="159969">
            <text:p>159969</text:p>
          </table:table-cell>
          <table:table-cell office:value-type="float" office:value="157213">
            <text:p>157213</text:p>
          </table:table-cell>
          <table:table-cell office:value-type="float" office:value="159969">
            <text:p>159969</text:p>
          </table:table-cell>
          <table:table-cell office:value-type="float" office:value="2698.66">
            <text:p>2698,66</text:p>
          </table:table-cell>
          <table:table-cell office:value-type="float" office:value="2407.13">
            <text:p>2407,13</text:p>
          </table:table-cell>
          <table:table-cell office:value-type="float" office:value="163.76">
            <text:p>163,7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7329">
            <text:p>37329</text:p>
          </table:table-cell>
          <table:table-cell office:value-type="float" office:value="0">
            <text:p>0</text:p>
          </table:table-cell>
          <table:table-cell table:number-columns-repeated="2" office:value-type="float" office:value="168401">
            <text:p>168401</text:p>
          </table:table-cell>
          <table:table-cell office:value-type="float" office:value="159969">
            <text:p>159969</text:p>
          </table:table-cell>
          <table:table-cell office:value-type="float" office:value="2698.66">
            <text:p>2698,66</text:p>
          </table:table-cell>
          <table:table-cell office:value-type="float" office:value="2681.44">
            <text:p>2681,44</text:p>
          </table:table-cell>
          <table:table-cell office:value-type="float" office:value="163.76">
            <text:p>163,7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9824">
            <text:p>39824</text:p>
          </table:table-cell>
          <table:table-cell office:value-type="float" office:value="0">
            <text:p>0</text:p>
          </table:table-cell>
          <table:table-cell office:value-type="float" office:value="170896">
            <text:p>170896</text:p>
          </table:table-cell>
          <table:table-cell office:value-type="float" office:value="168401">
            <text:p>168401</text:p>
          </table:table-cell>
          <table:table-cell office:value-type="float" office:value="170896">
            <text:p>170896</text:p>
          </table:table-cell>
          <table:table-cell office:value-type="float" office:value="2980.96">
            <text:p>2980,96</text:p>
          </table:table-cell>
          <table:table-cell office:value-type="float" office:value="2681.44">
            <text:p>2681,44</text:p>
          </table:table-cell>
          <table:table-cell office:value-type="float" office:value="164.4">
            <text:p>164,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7572">
            <text:p>47572</text:p>
          </table:table-cell>
          <table:table-cell office:value-type="float" office:value="0">
            <text:p>0</text:p>
          </table:table-cell>
          <table:table-cell table:number-columns-repeated="2" office:value-type="float" office:value="178644">
            <text:p>178644</text:p>
          </table:table-cell>
          <table:table-cell office:value-type="float" office:value="170896">
            <text:p>170896</text:p>
          </table:table-cell>
          <table:table-cell office:value-type="float" office:value="2980.96">
            <text:p>2980,96</text:p>
          </table:table-cell>
          <table:table-cell office:value-type="float" office:value="2928.83">
            <text:p>2928,83</text:p>
          </table:table-cell>
          <table:table-cell office:value-type="float" office:value="164.4">
            <text:p>164,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9906">
            <text:p>49906</text:p>
          </table:table-cell>
          <table:table-cell office:value-type="float" office:value="0">
            <text:p>0</text:p>
          </table:table-cell>
          <table:table-cell office:value-type="float" office:value="180978">
            <text:p>180978</text:p>
          </table:table-cell>
          <table:table-cell office:value-type="float" office:value="178644">
            <text:p>178644</text:p>
          </table:table-cell>
          <table:table-cell office:value-type="float" office:value="180978">
            <text:p>180978</text:p>
          </table:table-cell>
          <table:table-cell office:value-type="float" office:value="3186.59">
            <text:p>3186,59</text:p>
          </table:table-cell>
          <table:table-cell office:value-type="float" office:value="2928.83">
            <text:p>2928,83</text:p>
          </table:table-cell>
          <table:table-cell office:value-type="float" office:value="166.68">
            <text:p>166,6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7119">
            <text:p>57119</text:p>
          </table:table-cell>
          <table:table-cell office:value-type="float" office:value="0">
            <text:p>0</text:p>
          </table:table-cell>
          <table:table-cell table:number-columns-repeated="2" office:value-type="float" office:value="188191">
            <text:p>188191</text:p>
          </table:table-cell>
          <table:table-cell office:value-type="float" office:value="180978">
            <text:p>180978</text:p>
          </table:table-cell>
          <table:table-cell office:value-type="float" office:value="3186.59">
            <text:p>3186,59</text:p>
          </table:table-cell>
          <table:table-cell office:value-type="float" office:value="3142.35">
            <text:p>3142,35</text:p>
          </table:table-cell>
          <table:table-cell office:value-type="float" office:value="166.68">
            <text:p>166,68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9345">
            <text:p>59345</text:p>
          </table:table-cell>
          <table:table-cell office:value-type="float" office:value="0">
            <text:p>0</text:p>
          </table:table-cell>
          <table:table-cell office:value-type="float" office:value="190417">
            <text:p>190417</text:p>
          </table:table-cell>
          <table:table-cell office:value-type="float" office:value="188191">
            <text:p>188191</text:p>
          </table:table-cell>
          <table:table-cell office:value-type="float" office:value="190417">
            <text:p>190417</text:p>
          </table:table-cell>
          <table:table-cell office:value-type="float" office:value="3341.19">
            <text:p>3341,19</text:p>
          </table:table-cell>
          <table:table-cell office:value-type="float" office:value="3142.35">
            <text:p>3142,35</text:p>
          </table:table-cell>
          <table:table-cell office:value-type="float" office:value="169.8">
            <text:p>169,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97">
            <text:p>697</text:p>
          </table:table-cell>
          <table:table-cell office:value-type="float" office:value="0">
            <text:p>0</text:p>
          </table:table-cell>
          <table:table-cell table:number-columns-repeated="2" office:value-type="float" office:value="197305">
            <text:p>197305</text:p>
          </table:table-cell>
          <table:table-cell office:value-type="float" office:value="190417">
            <text:p>190417</text:p>
          </table:table-cell>
          <table:table-cell office:value-type="float" office:value="3341.19">
            <text:p>3341,19</text:p>
          </table:table-cell>
          <table:table-cell office:value-type="float" office:value="3291.64">
            <text:p>3291,64</text:p>
          </table:table-cell>
          <table:table-cell office:value-type="float" office:value="169.8">
            <text:p>169,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993">
            <text:p>2993</text:p>
          </table:table-cell>
          <table:table-cell office:value-type="float" office:value="0">
            <text:p>0</text:p>
          </table:table-cell>
          <table:table-cell office:value-type="float" office:value="199601">
            <text:p>199601</text:p>
          </table:table-cell>
          <table:table-cell office:value-type="float" office:value="197305">
            <text:p>197305</text:p>
          </table:table-cell>
          <table:table-cell office:value-type="float" office:value="199601">
            <text:p>199601</text:p>
          </table:table-cell>
          <table:table-cell office:value-type="float" office:value="3239.33">
            <text:p>3239,33</text:p>
          </table:table-cell>
          <table:table-cell office:value-type="float" office:value="3291.64">
            <text:p>3291,64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0012">
            <text:p>10012</text:p>
          </table:table-cell>
          <table:table-cell office:value-type="float" office:value="0">
            <text:p>0</text:p>
          </table:table-cell>
          <table:table-cell table:number-columns-repeated="2" office:value-type="float" office:value="206620">
            <text:p>206620</text:p>
          </table:table-cell>
          <table:table-cell office:value-type="float" office:value="199601">
            <text:p>199601</text:p>
          </table:table-cell>
          <table:table-cell office:value-type="float" office:value="3239.33">
            <text:p>3239,33</text:p>
          </table:table-cell>
          <table:table-cell office:value-type="float" office:value="3220.61">
            <text:p>3220,6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2330">
            <text:p>12330</text:p>
          </table:table-cell>
          <table:table-cell office:value-type="float" office:value="0">
            <text:p>0</text:p>
          </table:table-cell>
          <table:table-cell office:value-type="float" office:value="208938">
            <text:p>208938</text:p>
          </table:table-cell>
          <table:table-cell office:value-type="float" office:value="206620">
            <text:p>206620</text:p>
          </table:table-cell>
          <table:table-cell office:value-type="float" office:value="208938">
            <text:p>208938</text:p>
          </table:table-cell>
          <table:table-cell office:value-type="float" office:value="3208.58">
            <text:p>3208,58</text:p>
          </table:table-cell>
          <table:table-cell office:value-type="float" office:value="3220.61">
            <text:p>3220,61</text:p>
          </table:table-cell>
          <table:table-cell office:value-type="float" office:value="178.75">
            <text:p>178,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9485">
            <text:p>19485</text:p>
          </table:table-cell>
          <table:table-cell office:value-type="float" office:value="0">
            <text:p>0</text:p>
          </table:table-cell>
          <table:table-cell table:number-columns-repeated="2" office:value-type="float" office:value="216093">
            <text:p>216093</text:p>
          </table:table-cell>
          <table:table-cell office:value-type="float" office:value="208938">
            <text:p>208938</text:p>
          </table:table-cell>
          <table:table-cell office:value-type="float" office:value="3208.58">
            <text:p>3208,58</text:p>
          </table:table-cell>
          <table:table-cell office:value-type="float" office:value="3166.9">
            <text:p>3166,9</text:p>
          </table:table-cell>
          <table:table-cell office:value-type="float" office:value="178.75">
            <text:p>178,7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1840">
            <text:p>21840</text:p>
          </table:table-cell>
          <table:table-cell office:value-type="float" office:value="0">
            <text:p>0</text:p>
          </table:table-cell>
          <table:table-cell office:value-type="float" office:value="218448">
            <text:p>218448</text:p>
          </table:table-cell>
          <table:table-cell office:value-type="float" office:value="216093">
            <text:p>216093</text:p>
          </table:table-cell>
          <table:table-cell office:value-type="float" office:value="218448">
            <text:p>218448</text:p>
          </table:table-cell>
          <table:table-cell office:value-type="float" office:value="3158.17">
            <text:p>3158,17</text:p>
          </table:table-cell>
          <table:table-cell office:value-type="float" office:value="3166.9">
            <text:p>3166,9</text:p>
          </table:table-cell>
          <table:table-cell office:value-type="float" office:value="178.3">
            <text:p>178,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9134">
            <text:p>29134</text:p>
          </table:table-cell>
          <table:table-cell office:value-type="float" office:value="0">
            <text:p>0</text:p>
          </table:table-cell>
          <table:table-cell table:number-columns-repeated="2" office:value-type="float" office:value="225742">
            <text:p>225742</text:p>
          </table:table-cell>
          <table:table-cell office:value-type="float" office:value="218448">
            <text:p>218448</text:p>
          </table:table-cell>
          <table:table-cell office:value-type="float" office:value="3158.17">
            <text:p>3158,17</text:p>
          </table:table-cell>
          <table:table-cell office:value-type="float" office:value="3109.13">
            <text:p>3109,13</text:p>
          </table:table-cell>
          <table:table-cell office:value-type="float" office:value="178.3">
            <text:p>178,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1531">
            <text:p>31531</text:p>
          </table:table-cell>
          <table:table-cell office:value-type="float" office:value="0">
            <text:p>0</text:p>
          </table:table-cell>
          <table:table-cell office:value-type="float" office:value="228139">
            <text:p>228139</text:p>
          </table:table-cell>
          <table:table-cell office:value-type="float" office:value="225742">
            <text:p>225742</text:p>
          </table:table-cell>
          <table:table-cell office:value-type="float" office:value="228139">
            <text:p>228139</text:p>
          </table:table-cell>
          <table:table-cell office:value-type="float" office:value="3102.84">
            <text:p>3102,84</text:p>
          </table:table-cell>
          <table:table-cell office:value-type="float" office:value="3109.13">
            <text:p>3109,13</text:p>
          </table:table-cell>
          <table:table-cell office:value-type="float" office:value="178.09">
            <text:p>178,0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8934">
            <text:p>38934</text:p>
          </table:table-cell>
          <table:table-cell office:value-type="float" office:value="0">
            <text:p>0</text:p>
          </table:table-cell>
          <table:table-cell table:number-columns-repeated="2" office:value-type="float" office:value="235542">
            <text:p>235542</text:p>
          </table:table-cell>
          <table:table-cell office:value-type="float" office:value="228139">
            <text:p>228139</text:p>
          </table:table-cell>
          <table:table-cell office:value-type="float" office:value="3102.84">
            <text:p>3102,84</text:p>
          </table:table-cell>
          <table:table-cell office:value-type="float" office:value="3061.22">
            <text:p>3061,22</text:p>
          </table:table-cell>
          <table:table-cell office:value-type="float" office:value="178.09">
            <text:p>178,0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1351">
            <text:p>41351</text:p>
          </table:table-cell>
          <table:table-cell office:value-type="float" office:value="0">
            <text:p>0</text:p>
          </table:table-cell>
          <table:table-cell office:value-type="float" office:value="237959">
            <text:p>237959</text:p>
          </table:table-cell>
          <table:table-cell office:value-type="float" office:value="235542">
            <text:p>235542</text:p>
          </table:table-cell>
          <table:table-cell office:value-type="float" office:value="237959">
            <text:p>237959</text:p>
          </table:table-cell>
          <table:table-cell office:value-type="float" office:value="3077.16">
            <text:p>3077,16</text:p>
          </table:table-cell>
          <table:table-cell office:value-type="float" office:value="3061.22">
            <text:p>3061,22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8794">
            <text:p>48794</text:p>
          </table:table-cell>
          <table:table-cell office:value-type="float" office:value="0">
            <text:p>0</text:p>
          </table:table-cell>
          <table:table-cell table:number-columns-repeated="2" office:value-type="float" office:value="245402">
            <text:p>245402</text:p>
          </table:table-cell>
          <table:table-cell office:value-type="float" office:value="237959">
            <text:p>237959</text:p>
          </table:table-cell>
          <table:table-cell office:value-type="float" office:value="3077.16">
            <text:p>3077,16</text:p>
          </table:table-cell>
          <table:table-cell office:value-type="float" office:value="3042.6">
            <text:p>3042,6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1195">
            <text:p>51195</text:p>
          </table:table-cell>
          <table:table-cell office:value-type="float" office:value="0">
            <text:p>0</text:p>
          </table:table-cell>
          <table:table-cell office:value-type="float" office:value="247803">
            <text:p>247803</text:p>
          </table:table-cell>
          <table:table-cell office:value-type="float" office:value="245402">
            <text:p>245402</text:p>
          </table:table-cell>
          <table:table-cell office:value-type="float" office:value="247803">
            <text:p>247803</text:p>
          </table:table-cell>
          <table:table-cell office:value-type="float" office:value="3097.67">
            <text:p>3097,67</text:p>
          </table:table-cell>
          <table:table-cell office:value-type="float" office:value="3042.6">
            <text:p>3042,6</text:p>
          </table:table-cell>
          <table:table-cell office:value-type="float" office:value="175.61">
            <text:p>175,6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8589">
            <text:p>58589</text:p>
          </table:table-cell>
          <table:table-cell office:value-type="float" office:value="0">
            <text:p>0</text:p>
          </table:table-cell>
          <table:table-cell table:number-columns-repeated="2" office:value-type="float" office:value="255197">
            <text:p>255197</text:p>
          </table:table-cell>
          <table:table-cell office:value-type="float" office:value="247803">
            <text:p>247803</text:p>
          </table:table-cell>
          <table:table-cell office:value-type="float" office:value="3097.67">
            <text:p>3097,67</text:p>
          </table:table-cell>
          <table:table-cell office:value-type="float" office:value="3062.79">
            <text:p>3062,79</text:p>
          </table:table-cell>
          <table:table-cell office:value-type="float" office:value="175.61">
            <text:p>175,6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0956">
            <text:p>60956</text:p>
          </table:table-cell>
          <table:table-cell office:value-type="float" office:value="0">
            <text:p>0</text:p>
          </table:table-cell>
          <table:table-cell office:value-type="float" office:value="257564">
            <text:p>257564</text:p>
          </table:table-cell>
          <table:table-cell office:value-type="float" office:value="255197">
            <text:p>255197</text:p>
          </table:table-cell>
          <table:table-cell office:value-type="float" office:value="257564">
            <text:p>257564</text:p>
          </table:table-cell>
          <table:table-cell office:value-type="float" office:value="3142.16">
            <text:p>3142,16</text:p>
          </table:table-cell>
          <table:table-cell office:value-type="float" office:value="3062.79">
            <text:p>3062,79</text:p>
          </table:table-cell>
          <table:table-cell office:value-type="float" office:value="174.6">
            <text:p>174,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741">
            <text:p>2741</text:p>
          </table:table-cell>
          <table:table-cell office:value-type="float" office:value="0">
            <text:p>0</text:p>
          </table:table-cell>
          <table:table-cell table:number-columns-repeated="2" office:value-type="float" office:value="264885">
            <text:p>264885</text:p>
          </table:table-cell>
          <table:table-cell office:value-type="float" office:value="257564">
            <text:p>257564</text:p>
          </table:table-cell>
          <table:table-cell office:value-type="float" office:value="3142.16">
            <text:p>3142,16</text:p>
          </table:table-cell>
          <table:table-cell office:value-type="float" office:value="3096.61">
            <text:p>3096,61</text:p>
          </table:table-cell>
          <table:table-cell office:value-type="float" office:value="174.6">
            <text:p>174,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088">
            <text:p>5088</text:p>
          </table:table-cell>
          <table:table-cell office:value-type="float" office:value="0">
            <text:p>0</text:p>
          </table:table-cell>
          <table:table-cell office:value-type="float" office:value="267232">
            <text:p>267232</text:p>
          </table:table-cell>
          <table:table-cell office:value-type="float" office:value="264885">
            <text:p>264885</text:p>
          </table:table-cell>
          <table:table-cell office:value-type="float" office:value="267232">
            <text:p>267232</text:p>
          </table:table-cell>
          <table:table-cell office:value-type="float" office:value="3168.94">
            <text:p>3168,94</text:p>
          </table:table-cell>
          <table:table-cell office:value-type="float" office:value="3096.61">
            <text:p>3096,61</text:p>
          </table:table-cell>
          <table:table-cell office:value-type="float" office:value="174.79">
            <text:p>174,79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2324">
            <text:p>12324</text:p>
          </table:table-cell>
          <table:table-cell office:value-type="float" office:value="0">
            <text:p>0</text:p>
          </table:table-cell>
          <table:table-cell table:number-columns-repeated="2" office:value-type="float" office:value="274468">
            <text:p>274468</text:p>
          </table:table-cell>
          <table:table-cell office:value-type="float" office:value="267232">
            <text:p>267232</text:p>
          </table:table-cell>
          <table:table-cell office:value-type="float" office:value="3168.94">
            <text:p>3168,94</text:p>
          </table:table-cell>
          <table:table-cell office:value-type="float" office:value="3130.54">
            <text:p>3130,54</text:p>
          </table:table-cell>
          <table:table-cell office:value-type="float" office:value="174.79">
            <text:p>174,7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4643">
            <text:p>14643</text:p>
          </table:table-cell>
          <table:table-cell office:value-type="float" office:value="0">
            <text:p>0</text:p>
          </table:table-cell>
          <table:table-cell office:value-type="float" office:value="276787">
            <text:p>276787</text:p>
          </table:table-cell>
          <table:table-cell office:value-type="float" office:value="274468">
            <text:p>274468</text:p>
          </table:table-cell>
          <table:table-cell office:value-type="float" office:value="276787">
            <text:p>276787</text:p>
          </table:table-cell>
          <table:table-cell office:value-type="float" office:value="3207.2">
            <text:p>3207,2</text:p>
          </table:table-cell>
          <table:table-cell office:value-type="float" office:value="3130.54">
            <text:p>3130,54</text:p>
          </table:table-cell>
          <table:table-cell office:value-type="float" office:value="174.74">
            <text:p>174,7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1762">
            <text:p>21762</text:p>
          </table:table-cell>
          <table:table-cell office:value-type="float" office:value="0">
            <text:p>0</text:p>
          </table:table-cell>
          <table:table-cell table:number-columns-repeated="2" office:value-type="float" office:value="283906">
            <text:p>283906</text:p>
          </table:table-cell>
          <table:table-cell office:value-type="float" office:value="276787">
            <text:p>276787</text:p>
          </table:table-cell>
          <table:table-cell office:value-type="float" office:value="3207.2">
            <text:p>3207,2</text:p>
          </table:table-cell>
          <table:table-cell office:value-type="float" office:value="3178.64">
            <text:p>3178,64</text:p>
          </table:table-cell>
          <table:table-cell office:value-type="float" office:value="174.74">
            <text:p>174,7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056">
            <text:p>24056</text:p>
          </table:table-cell>
          <table:table-cell office:value-type="float" office:value="0">
            <text:p>0</text:p>
          </table:table-cell>
          <table:table-cell office:value-type="float" office:value="286200">
            <text:p>286200</text:p>
          </table:table-cell>
          <table:table-cell office:value-type="float" office:value="283906">
            <text:p>283906</text:p>
          </table:table-cell>
          <table:table-cell office:value-type="float" office:value="286200">
            <text:p>286200</text:p>
          </table:table-cell>
          <table:table-cell office:value-type="float" office:value="3242.15">
            <text:p>3242,15</text:p>
          </table:table-cell>
          <table:table-cell office:value-type="float" office:value="3178.64">
            <text:p>3178,64</text:p>
          </table:table-cell>
          <table:table-cell office:value-type="float" office:value="175.47">
            <text:p>175,4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1106">
            <text:p>31106</text:p>
          </table:table-cell>
          <table:table-cell office:value-type="float" office:value="0">
            <text:p>0</text:p>
          </table:table-cell>
          <table:table-cell table:number-columns-repeated="2" office:value-type="float" office:value="293250">
            <text:p>293250</text:p>
          </table:table-cell>
          <table:table-cell office:value-type="float" office:value="286200">
            <text:p>286200</text:p>
          </table:table-cell>
          <table:table-cell office:value-type="float" office:value="3242.15">
            <text:p>3242,15</text:p>
          </table:table-cell>
          <table:table-cell office:value-type="float" office:value="3210.62">
            <text:p>3210,62</text:p>
          </table:table-cell>
          <table:table-cell office:value-type="float" office:value="175.47">
            <text:p>175,47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3398">
            <text:p>33398</text:p>
          </table:table-cell>
          <table:table-cell office:value-type="float" office:value="0">
            <text:p>0</text:p>
          </table:table-cell>
          <table:table-cell office:value-type="float" office:value="295542">
            <text:p>295542</text:p>
          </table:table-cell>
          <table:table-cell office:value-type="float" office:value="293250">
            <text:p>293250</text:p>
          </table:table-cell>
          <table:table-cell office:value-type="float" office:value="295542">
            <text:p>295542</text:p>
          </table:table-cell>
          <table:table-cell office:value-type="float" office:value="3244.98">
            <text:p>3244,98</text:p>
          </table:table-cell>
          <table:table-cell office:value-type="float" office:value="3210.62">
            <text:p>3210,62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0406">
            <text:p>40406</text:p>
          </table:table-cell>
          <table:table-cell office:value-type="float" office:value="0">
            <text:p>0</text:p>
          </table:table-cell>
          <table:table-cell table:number-columns-repeated="2" office:value-type="float" office:value="302550">
            <text:p>302550</text:p>
          </table:table-cell>
          <table:table-cell office:value-type="float" office:value="295542">
            <text:p>295542</text:p>
          </table:table-cell>
          <table:table-cell office:value-type="float" office:value="3244.98">
            <text:p>3244,98</text:p>
          </table:table-cell>
          <table:table-cell office:value-type="float" office:value="3225.81">
            <text:p>3225,81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2669">
            <text:p>42669</text:p>
          </table:table-cell>
          <table:table-cell office:value-type="float" office:value="0">
            <text:p>0</text:p>
          </table:table-cell>
          <table:table-cell office:value-type="float" office:value="304813">
            <text:p>304813</text:p>
          </table:table-cell>
          <table:table-cell office:value-type="float" office:value="302550">
            <text:p>302550</text:p>
          </table:table-cell>
          <table:table-cell office:value-type="float" office:value="304813">
            <text:p>304813</text:p>
          </table:table-cell>
          <table:table-cell office:value-type="float" office:value="3286.57">
            <text:p>3286,57</text:p>
          </table:table-cell>
          <table:table-cell office:value-type="float" office:value="3225.81">
            <text:p>3225,81</text:p>
          </table:table-cell>
          <table:table-cell office:value-type="float" office:value="175.75">
            <text:p>175,7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9629">
            <text:p>49629</text:p>
          </table:table-cell>
          <table:table-cell office:value-type="float" office:value="0">
            <text:p>0</text:p>
          </table:table-cell>
          <table:table-cell table:number-columns-repeated="2" office:value-type="float" office:value="311773">
            <text:p>311773</text:p>
          </table:table-cell>
          <table:table-cell office:value-type="float" office:value="304813">
            <text:p>304813</text:p>
          </table:table-cell>
          <table:table-cell office:value-type="float" office:value="3286.57">
            <text:p>3286,57</text:p>
          </table:table-cell>
          <table:table-cell office:value-type="float" office:value="3252.74">
            <text:p>3252,74</text:p>
          </table:table-cell>
          <table:table-cell office:value-type="float" office:value="175.75">
            <text:p>175,7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1905">
            <text:p>51905</text:p>
          </table:table-cell>
          <table:table-cell office:value-type="float" office:value="0">
            <text:p>0</text:p>
          </table:table-cell>
          <table:table-cell office:value-type="float" office:value="314049">
            <text:p>314049</text:p>
          </table:table-cell>
          <table:table-cell office:value-type="float" office:value="311773">
            <text:p>311773</text:p>
          </table:table-cell>
          <table:table-cell office:value-type="float" office:value="314049">
            <text:p>314049</text:p>
          </table:table-cell>
          <table:table-cell office:value-type="float" office:value="3267.79">
            <text:p>3267,79</text:p>
          </table:table-cell>
          <table:table-cell office:value-type="float" office:value="3252.74">
            <text:p>3252,74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8862">
            <text:p>58862</text:p>
          </table:table-cell>
          <table:table-cell office:value-type="float" office:value="0">
            <text:p>0</text:p>
          </table:table-cell>
          <table:table-cell table:number-columns-repeated="2" office:value-type="float" office:value="321006">
            <text:p>321006</text:p>
          </table:table-cell>
          <table:table-cell office:value-type="float" office:value="314049">
            <text:p>314049</text:p>
          </table:table-cell>
          <table:table-cell office:value-type="float" office:value="3267.79">
            <text:p>3267,79</text:p>
          </table:table-cell>
          <table:table-cell office:value-type="float" office:value="3249.21">
            <text:p>3249,21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1130">
            <text:p>61130</text:p>
          </table:table-cell>
          <table:table-cell office:value-type="float" office:value="0">
            <text:p>0</text:p>
          </table:table-cell>
          <table:table-cell office:value-type="float" office:value="323274">
            <text:p>323274</text:p>
          </table:table-cell>
          <table:table-cell office:value-type="float" office:value="321006">
            <text:p>321006</text:p>
          </table:table-cell>
          <table:table-cell office:value-type="float" office:value="323274">
            <text:p>323274</text:p>
          </table:table-cell>
          <table:table-cell office:value-type="float" office:value="3279.32">
            <text:p>3279,32</text:p>
          </table:table-cell>
          <table:table-cell office:value-type="float" office:value="3249.21">
            <text:p>3249,21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568">
            <text:p>2568</text:p>
          </table:table-cell>
          <table:table-cell office:value-type="float" office:value="0">
            <text:p>0</text:p>
          </table:table-cell>
          <table:table-cell table:number-columns-repeated="2" office:value-type="float" office:value="330248">
            <text:p>330248</text:p>
          </table:table-cell>
          <table:table-cell office:value-type="float" office:value="323274">
            <text:p>323274</text:p>
          </table:table-cell>
          <table:table-cell office:value-type="float" office:value="3279.32">
            <text:p>3279,32</text:p>
          </table:table-cell>
          <table:table-cell office:value-type="float" office:value="3246.05">
            <text:p>3246,05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884">
            <text:p>4884</text:p>
          </table:table-cell>
          <table:table-cell office:value-type="float" office:value="0">
            <text:p>0</text:p>
          </table:table-cell>
          <table:table-cell office:value-type="float" office:value="332564">
            <text:p>332564</text:p>
          </table:table-cell>
          <table:table-cell office:value-type="float" office:value="330248">
            <text:p>330248</text:p>
          </table:table-cell>
          <table:table-cell office:value-type="float" office:value="332564">
            <text:p>332564</text:p>
          </table:table-cell>
          <table:table-cell office:value-type="float" office:value="3211.36">
            <text:p>3211,36</text:p>
          </table:table-cell>
          <table:table-cell office:value-type="float" office:value="3246.05">
            <text:p>3246,05</text:p>
          </table:table-cell>
          <table:table-cell office:value-type="float" office:value="179.5">
            <text:p>179,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1956">
            <text:p>11956</text:p>
          </table:table-cell>
          <table:table-cell office:value-type="float" office:value="0">
            <text:p>0</text:p>
          </table:table-cell>
          <table:table-cell table:number-columns-repeated="2" office:value-type="float" office:value="339636">
            <text:p>339636</text:p>
          </table:table-cell>
          <table:table-cell office:value-type="float" office:value="332564">
            <text:p>332564</text:p>
          </table:table-cell>
          <table:table-cell office:value-type="float" office:value="3211.36">
            <text:p>3211,36</text:p>
          </table:table-cell>
          <table:table-cell office:value-type="float" office:value="3195.57">
            <text:p>3195,57</text:p>
          </table:table-cell>
          <table:table-cell office:value-type="float" office:value="179.5">
            <text:p>179,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4276">
            <text:p>14276</text:p>
          </table:table-cell>
          <table:table-cell office:value-type="float" office:value="0">
            <text:p>0</text:p>
          </table:table-cell>
          <table:table-cell office:value-type="float" office:value="341956">
            <text:p>341956</text:p>
          </table:table-cell>
          <table:table-cell office:value-type="float" office:value="339636">
            <text:p>339636</text:p>
          </table:table-cell>
          <table:table-cell office:value-type="float" office:value="341956">
            <text:p>341956</text:p>
          </table:table-cell>
          <table:table-cell office:value-type="float" office:value="3205.82">
            <text:p>3205,82</text:p>
          </table:table-cell>
          <table:table-cell office:value-type="float" office:value="3195.57">
            <text:p>3195,57</text:p>
          </table:table-cell>
          <table:table-cell office:value-type="float" office:value="177.85">
            <text:p>177,8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1401">
            <text:p>21401</text:p>
          </table:table-cell>
          <table:table-cell office:value-type="float" office:value="0">
            <text:p>0</text:p>
          </table:table-cell>
          <table:table-cell table:number-columns-repeated="2" office:value-type="float" office:value="349081">
            <text:p>349081</text:p>
          </table:table-cell>
          <table:table-cell office:value-type="float" office:value="341956">
            <text:p>341956</text:p>
          </table:table-cell>
          <table:table-cell office:value-type="float" office:value="3205.82">
            <text:p>3205,82</text:p>
          </table:table-cell>
          <table:table-cell office:value-type="float" office:value="3176.28">
            <text:p>3176,28</text:p>
          </table:table-cell>
          <table:table-cell office:value-type="float" office:value="177.85">
            <text:p>177,8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3759">
            <text:p>23759</text:p>
          </table:table-cell>
          <table:table-cell office:value-type="float" office:value="0">
            <text:p>0</text:p>
          </table:table-cell>
          <table:table-cell office:value-type="float" office:value="351439">
            <text:p>351439</text:p>
          </table:table-cell>
          <table:table-cell office:value-type="float" office:value="349081">
            <text:p>349081</text:p>
          </table:table-cell>
          <table:table-cell office:value-type="float" office:value="351439">
            <text:p>351439</text:p>
          </table:table-cell>
          <table:table-cell office:value-type="float" office:value="3154.16">
            <text:p>3154,16</text:p>
          </table:table-cell>
          <table:table-cell office:value-type="float" office:value="3176.28">
            <text:p>3176,28</text:p>
          </table:table-cell>
          <table:table-cell office:value-type="float" office:value="179.03">
            <text:p>179,0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0968">
            <text:p>30968</text:p>
          </table:table-cell>
          <table:table-cell office:value-type="float" office:value="0">
            <text:p>0</text:p>
          </table:table-cell>
          <table:table-cell table:number-columns-repeated="2" office:value-type="float" office:value="358648">
            <text:p>358648</text:p>
          </table:table-cell>
          <table:table-cell office:value-type="float" office:value="351439">
            <text:p>351439</text:p>
          </table:table-cell>
          <table:table-cell office:value-type="float" office:value="3154.16">
            <text:p>3154,16</text:p>
          </table:table-cell>
          <table:table-cell office:value-type="float" office:value="3135.78">
            <text:p>3135,78</text:p>
          </table:table-cell>
          <table:table-cell office:value-type="float" office:value="179.03">
            <text:p>179,0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3302">
            <text:p>33302</text:p>
          </table:table-cell>
          <table:table-cell office:value-type="float" office:value="0">
            <text:p>0</text:p>
          </table:table-cell>
          <table:table-cell office:value-type="float" office:value="360982">
            <text:p>360982</text:p>
          </table:table-cell>
          <table:table-cell office:value-type="float" office:value="358648">
            <text:p>358648</text:p>
          </table:table-cell>
          <table:table-cell office:value-type="float" office:value="360982">
            <text:p>360982</text:p>
          </table:table-cell>
          <table:table-cell office:value-type="float" office:value="3186.59">
            <text:p>3186,59</text:p>
          </table:table-cell>
          <table:table-cell office:value-type="float" office:value="3135.78">
            <text:p>3135,78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495">
            <text:p>40495</text:p>
          </table:table-cell>
          <table:table-cell office:value-type="float" office:value="0">
            <text:p>0</text:p>
          </table:table-cell>
          <table:table-cell table:number-columns-repeated="2" office:value-type="float" office:value="368175">
            <text:p>368175</text:p>
          </table:table-cell>
          <table:table-cell office:value-type="float" office:value="360982">
            <text:p>360982</text:p>
          </table:table-cell>
          <table:table-cell office:value-type="float" office:value="3186.59">
            <text:p>3186,59</text:p>
          </table:table-cell>
          <table:table-cell office:value-type="float" office:value="3148.95">
            <text:p>3148,95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2853">
            <text:p>42853</text:p>
          </table:table-cell>
          <table:table-cell office:value-type="float" office:value="0">
            <text:p>0</text:p>
          </table:table-cell>
          <table:table-cell office:value-type="float" office:value="370533">
            <text:p>370533</text:p>
          </table:table-cell>
          <table:table-cell office:value-type="float" office:value="368175">
            <text:p>368175</text:p>
          </table:table-cell>
          <table:table-cell office:value-type="float" office:value="370533">
            <text:p>370533</text:p>
          </table:table-cell>
          <table:table-cell office:value-type="float" office:value="3154.16">
            <text:p>3154,16</text:p>
          </table:table-cell>
          <table:table-cell office:value-type="float" office:value="3148.95">
            <text:p>3148,95</text:p>
          </table:table-cell>
          <table:table-cell office:value-type="float" office:value="177.76">
            <text:p>177,7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0081">
            <text:p>50081</text:p>
          </table:table-cell>
          <table:table-cell office:value-type="float" office:value="0">
            <text:p>0</text:p>
          </table:table-cell>
          <table:table-cell table:number-columns-repeated="2" office:value-type="float" office:value="377761">
            <text:p>377761</text:p>
          </table:table-cell>
          <table:table-cell office:value-type="float" office:value="370533">
            <text:p>370533</text:p>
          </table:table-cell>
          <table:table-cell office:value-type="float" office:value="3154.16">
            <text:p>3154,16</text:p>
          </table:table-cell>
          <table:table-cell office:value-type="float" office:value="3129.56">
            <text:p>3129,56</text:p>
          </table:table-cell>
          <table:table-cell office:value-type="float" office:value="177.76">
            <text:p>177,76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2425">
            <text:p>52425</text:p>
          </table:table-cell>
          <table:table-cell office:value-type="float" office:value="0">
            <text:p>0</text:p>
          </table:table-cell>
          <table:table-cell office:value-type="float" office:value="380105">
            <text:p>380105</text:p>
          </table:table-cell>
          <table:table-cell office:value-type="float" office:value="377761">
            <text:p>377761</text:p>
          </table:table-cell>
          <table:table-cell office:value-type="float" office:value="380105">
            <text:p>380105</text:p>
          </table:table-cell>
          <table:table-cell office:value-type="float" office:value="3172.99">
            <text:p>3172,99</text:p>
          </table:table-cell>
          <table:table-cell office:value-type="float" office:value="3129.56">
            <text:p>3129,56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9627">
            <text:p>59627</text:p>
          </table:table-cell>
          <table:table-cell office:value-type="float" office:value="0">
            <text:p>0</text:p>
          </table:table-cell>
          <table:table-cell table:number-columns-repeated="2" office:value-type="float" office:value="387307">
            <text:p>387307</text:p>
          </table:table-cell>
          <table:table-cell office:value-type="float" office:value="380105">
            <text:p>380105</text:p>
          </table:table-cell>
          <table:table-cell office:value-type="float" office:value="3172.99">
            <text:p>3172,99</text:p>
          </table:table-cell>
          <table:table-cell office:value-type="float" office:value="3142.68">
            <text:p>3142,68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1974">
            <text:p>61974</text:p>
          </table:table-cell>
          <table:table-cell office:value-type="float" office:value="0">
            <text:p>0</text:p>
          </table:table-cell>
          <table:table-cell office:value-type="float" office:value="389654">
            <text:p>389654</text:p>
          </table:table-cell>
          <table:table-cell office:value-type="float" office:value="387307">
            <text:p>387307</text:p>
          </table:table-cell>
          <table:table-cell office:value-type="float" office:value="389654">
            <text:p>389654</text:p>
          </table:table-cell>
          <table:table-cell office:value-type="float" office:value="3168.94">
            <text:p>3168,94</text:p>
          </table:table-cell>
          <table:table-cell office:value-type="float" office:value="3142.68">
            <text:p>3142,68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637">
            <text:p>3637</text:p>
          </table:table-cell>
          <table:table-cell office:value-type="float" office:value="0">
            <text:p>0</text:p>
          </table:table-cell>
          <table:table-cell table:number-columns-repeated="2" office:value-type="float" office:value="396853">
            <text:p>396853</text:p>
          </table:table-cell>
          <table:table-cell office:value-type="float" office:value="389654">
            <text:p>389654</text:p>
          </table:table-cell>
          <table:table-cell office:value-type="float" office:value="3168.94">
            <text:p>3168,94</text:p>
          </table:table-cell>
          <table:table-cell office:value-type="float" office:value="3142.68">
            <text:p>3142,68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970">
            <text:p>5970</text:p>
          </table:table-cell>
          <table:table-cell office:value-type="float" office:value="0">
            <text:p>0</text:p>
          </table:table-cell>
          <table:table-cell office:value-type="float" office:value="399186">
            <text:p>399186</text:p>
          </table:table-cell>
          <table:table-cell office:value-type="float" office:value="396853">
            <text:p>396853</text:p>
          </table:table-cell>
          <table:table-cell office:value-type="float" office:value="399186">
            <text:p>399186</text:p>
          </table:table-cell>
          <table:table-cell office:value-type="float" office:value="3187.96">
            <text:p>3187,96</text:p>
          </table:table-cell>
          <table:table-cell office:value-type="float" office:value="3142.68">
            <text:p>3142,68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3157">
            <text:p>13157</text:p>
          </table:table-cell>
          <table:table-cell office:value-type="float" office:value="0">
            <text:p>0</text:p>
          </table:table-cell>
          <table:table-cell table:number-columns-repeated="2" office:value-type="float" office:value="406373">
            <text:p>406373</text:p>
          </table:table-cell>
          <table:table-cell office:value-type="float" office:value="399186">
            <text:p>399186</text:p>
          </table:table-cell>
          <table:table-cell office:value-type="float" office:value="3187.96">
            <text:p>3187,96</text:p>
          </table:table-cell>
          <table:table-cell office:value-type="float" office:value="3151.26">
            <text:p>3151,26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5500">
            <text:p>15500</text:p>
          </table:table-cell>
          <table:table-cell office:value-type="float" office:value="0">
            <text:p>0</text:p>
          </table:table-cell>
          <table:table-cell office:value-type="float" office:value="408716">
            <text:p>408716</text:p>
          </table:table-cell>
          <table:table-cell office:value-type="float" office:value="406373">
            <text:p>406373</text:p>
          </table:table-cell>
          <table:table-cell office:value-type="float" office:value="408716">
            <text:p>408716</text:p>
          </table:table-cell>
          <table:table-cell office:value-type="float" office:value="3174.35">
            <text:p>3174,35</text:p>
          </table:table-cell>
          <table:table-cell office:value-type="float" office:value="3151.26">
            <text:p>3151,26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2667">
            <text:p>22667</text:p>
          </table:table-cell>
          <table:table-cell office:value-type="float" office:value="0">
            <text:p>0</text:p>
          </table:table-cell>
          <table:table-cell table:number-columns-repeated="2" office:value-type="float" office:value="415883">
            <text:p>415883</text:p>
          </table:table-cell>
          <table:table-cell office:value-type="float" office:value="408716">
            <text:p>408716</text:p>
          </table:table-cell>
          <table:table-cell office:value-type="float" office:value="3174.35">
            <text:p>3174,35</text:p>
          </table:table-cell>
          <table:table-cell office:value-type="float" office:value="3154.57">
            <text:p>3154,57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4995">
            <text:p>24995</text:p>
          </table:table-cell>
          <table:table-cell office:value-type="float" office:value="0">
            <text:p>0</text:p>
          </table:table-cell>
          <table:table-cell office:value-type="float" office:value="418211">
            <text:p>418211</text:p>
          </table:table-cell>
          <table:table-cell office:value-type="float" office:value="415883">
            <text:p>415883</text:p>
          </table:table-cell>
          <table:table-cell office:value-type="float" office:value="418211">
            <text:p>418211</text:p>
          </table:table-cell>
          <table:table-cell office:value-type="float" office:value="3194.8">
            <text:p>3194,8</text:p>
          </table:table-cell>
          <table:table-cell office:value-type="float" office:value="3154.57">
            <text:p>3154,57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2169">
            <text:p>32169</text:p>
          </table:table-cell>
          <table:table-cell office:value-type="float" office:value="0">
            <text:p>0</text:p>
          </table:table-cell>
          <table:table-cell table:number-columns-repeated="2" office:value-type="float" office:value="425385">
            <text:p>425385</text:p>
          </table:table-cell>
          <table:table-cell office:value-type="float" office:value="418211">
            <text:p>418211</text:p>
          </table:table-cell>
          <table:table-cell office:value-type="float" office:value="3194.8">
            <text:p>3194,8</text:p>
          </table:table-cell>
          <table:table-cell office:value-type="float" office:value="3157.23">
            <text:p>3157,23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4522">
            <text:p>34522</text:p>
          </table:table-cell>
          <table:table-cell office:value-type="float" office:value="0">
            <text:p>0</text:p>
          </table:table-cell>
          <table:table-cell office:value-type="float" office:value="427738">
            <text:p>427738</text:p>
          </table:table-cell>
          <table:table-cell office:value-type="float" office:value="425385">
            <text:p>425385</text:p>
          </table:table-cell>
          <table:table-cell office:value-type="float" office:value="427738">
            <text:p>427738</text:p>
          </table:table-cell>
          <table:table-cell office:value-type="float" office:value="3160.86">
            <text:p>3160,86</text:p>
          </table:table-cell>
          <table:table-cell office:value-type="float" office:value="3157.23">
            <text:p>3157,23</text:p>
          </table:table-cell>
          <table:table-cell office:value-type="float" office:value="177.83">
            <text:p>177,8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1728">
            <text:p>41728</text:p>
          </table:table-cell>
          <table:table-cell office:value-type="float" office:value="0">
            <text:p>0</text:p>
          </table:table-cell>
          <table:table-cell table:number-columns-repeated="2" office:value-type="float" office:value="434944">
            <text:p>434944</text:p>
          </table:table-cell>
          <table:table-cell office:value-type="float" office:value="427738">
            <text:p>427738</text:p>
          </table:table-cell>
          <table:table-cell office:value-type="float" office:value="3160.86">
            <text:p>3160,86</text:p>
          </table:table-cell>
          <table:table-cell office:value-type="float" office:value="3138.4">
            <text:p>3138,4</text:p>
          </table:table-cell>
          <table:table-cell office:value-type="float" office:value="177.83">
            <text:p>177,83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4062">
            <text:p>44062</text:p>
          </table:table-cell>
          <table:table-cell office:value-type="float" office:value="0">
            <text:p>0</text:p>
          </table:table-cell>
          <table:table-cell office:value-type="float" office:value="437278">
            <text:p>437278</text:p>
          </table:table-cell>
          <table:table-cell office:value-type="float" office:value="434944">
            <text:p>434944</text:p>
          </table:table-cell>
          <table:table-cell office:value-type="float" office:value="437278">
            <text:p>437278</text:p>
          </table:table-cell>
          <table:table-cell office:value-type="float" office:value="3186.59">
            <text:p>3186,59</text:p>
          </table:table-cell>
          <table:table-cell office:value-type="float" office:value="3138.4">
            <text:p>3138,4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1264">
            <text:p>51264</text:p>
          </table:table-cell>
          <table:table-cell office:value-type="float" office:value="0">
            <text:p>0</text:p>
          </table:table-cell>
          <table:table-cell table:number-columns-repeated="2" office:value-type="float" office:value="444480">
            <text:p>444480</text:p>
          </table:table-cell>
          <table:table-cell office:value-type="float" office:value="437278">
            <text:p>437278</text:p>
          </table:table-cell>
          <table:table-cell office:value-type="float" office:value="3186.59">
            <text:p>3186,59</text:p>
          </table:table-cell>
          <table:table-cell office:value-type="float" office:value="3145.97">
            <text:p>3145,97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3618">
            <text:p>53618</text:p>
          </table:table-cell>
          <table:table-cell office:value-type="float" office:value="0">
            <text:p>0</text:p>
          </table:table-cell>
          <table:table-cell office:value-type="float" office:value="446834">
            <text:p>446834</text:p>
          </table:table-cell>
          <table:table-cell office:value-type="float" office:value="444480">
            <text:p>444480</text:p>
          </table:table-cell>
          <table:table-cell office:value-type="float" office:value="446834">
            <text:p>446834</text:p>
          </table:table-cell>
          <table:table-cell office:value-type="float" office:value="3159.52">
            <text:p>3159,52</text:p>
          </table:table-cell>
          <table:table-cell office:value-type="float" office:value="3145.97">
            <text:p>3145,97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0830">
            <text:p>60830</text:p>
          </table:table-cell>
          <table:table-cell office:value-type="float" office:value="0">
            <text:p>0</text:p>
          </table:table-cell>
          <table:table-cell table:number-columns-repeated="2" office:value-type="float" office:value="454046">
            <text:p>454046</text:p>
          </table:table-cell>
          <table:table-cell office:value-type="float" office:value="446834">
            <text:p>446834</text:p>
          </table:table-cell>
          <table:table-cell office:value-type="float" office:value="3159.52">
            <text:p>3159,52</text:p>
          </table:table-cell>
          <table:table-cell office:value-type="float" office:value="3136.11">
            <text:p>3136,11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3174">
            <text:p>63174</text:p>
          </table:table-cell>
          <table:table-cell office:value-type="float" office:value="0">
            <text:p>0</text:p>
          </table:table-cell>
          <table:table-cell office:value-type="float" office:value="456390">
            <text:p>456390</text:p>
          </table:table-cell>
          <table:table-cell office:value-type="float" office:value="454046">
            <text:p>454046</text:p>
          </table:table-cell>
          <table:table-cell office:value-type="float" office:value="456390">
            <text:p>456390</text:p>
          </table:table-cell>
          <table:table-cell office:value-type="float" office:value="3172.99">
            <text:p>3172,99</text:p>
          </table:table-cell>
          <table:table-cell office:value-type="float" office:value="3136.11">
            <text:p>3136,11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table:number-columns-repeated="2" office:value-type="float" office:value="463582">
            <text:p>463582</text:p>
          </table:table-cell>
          <table:table-cell office:value-type="float" office:value="456390">
            <text:p>456390</text:p>
          </table:table-cell>
          <table:table-cell office:value-type="float" office:value="3172.99">
            <text:p>3172,99</text:p>
          </table:table-cell>
          <table:table-cell office:value-type="float" office:value="3145.97">
            <text:p>3145,97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171">
            <text:p>7171</text:p>
          </table:table-cell>
          <table:table-cell office:value-type="float" office:value="0">
            <text:p>0</text:p>
          </table:table-cell>
          <table:table-cell office:value-type="float" office:value="465923">
            <text:p>465923</text:p>
          </table:table-cell>
          <table:table-cell office:value-type="float" office:value="463582">
            <text:p>463582</text:p>
          </table:table-cell>
          <table:table-cell office:value-type="float" office:value="465923">
            <text:p>465923</text:p>
          </table:table-cell>
          <table:table-cell office:value-type="float" office:value="3177.06">
            <text:p>3177,06</text:p>
          </table:table-cell>
          <table:table-cell office:value-type="float" office:value="3145.97">
            <text:p>3145,97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4339">
            <text:p>14339</text:p>
          </table:table-cell>
          <table:table-cell office:value-type="float" office:value="0">
            <text:p>0</text:p>
          </table:table-cell>
          <table:table-cell table:number-columns-repeated="2" office:value-type="float" office:value="473091">
            <text:p>473091</text:p>
          </table:table-cell>
          <table:table-cell office:value-type="float" office:value="465923">
            <text:p>465923</text:p>
          </table:table-cell>
          <table:table-cell office:value-type="float" office:value="3177.06">
            <text:p>3177,06</text:p>
          </table:table-cell>
          <table:table-cell office:value-type="float" office:value="3154.91">
            <text:p>3154,91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6660">
            <text:p>16660</text:p>
          </table:table-cell>
          <table:table-cell office:value-type="float" office:value="0">
            <text:p>0</text:p>
          </table:table-cell>
          <table:table-cell office:value-type="float" office:value="475412">
            <text:p>475412</text:p>
          </table:table-cell>
          <table:table-cell office:value-type="float" office:value="473091">
            <text:p>473091</text:p>
          </table:table-cell>
          <table:table-cell office:value-type="float" office:value="475412">
            <text:p>475412</text:p>
          </table:table-cell>
          <table:table-cell office:value-type="float" office:value="3204.44">
            <text:p>3204,44</text:p>
          </table:table-cell>
          <table:table-cell office:value-type="float" office:value="3154.91">
            <text:p>3154,91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3792">
            <text:p>23792</text:p>
          </table:table-cell>
          <table:table-cell office:value-type="float" office:value="0">
            <text:p>0</text:p>
          </table:table-cell>
          <table:table-cell table:number-columns-repeated="2" office:value-type="float" office:value="482544">
            <text:p>482544</text:p>
          </table:table-cell>
          <table:table-cell office:value-type="float" office:value="475412">
            <text:p>475412</text:p>
          </table:table-cell>
          <table:table-cell office:value-type="float" office:value="3204.44">
            <text:p>3204,44</text:p>
          </table:table-cell>
          <table:table-cell office:value-type="float" office:value="3173.6">
            <text:p>3173,6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6122">
            <text:p>26122</text:p>
          </table:table-cell>
          <table:table-cell office:value-type="float" office:value="0">
            <text:p>0</text:p>
          </table:table-cell>
          <table:table-cell office:value-type="float" office:value="484874">
            <text:p>484874</text:p>
          </table:table-cell>
          <table:table-cell office:value-type="float" office:value="482544">
            <text:p>482544</text:p>
          </table:table-cell>
          <table:table-cell office:value-type="float" office:value="484874">
            <text:p>484874</text:p>
          </table:table-cell>
          <table:table-cell office:value-type="float" office:value="3192.06">
            <text:p>3192,06</text:p>
          </table:table-cell>
          <table:table-cell office:value-type="float" office:value="3173.6">
            <text:p>3173,6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3260">
            <text:p>33260</text:p>
          </table:table-cell>
          <table:table-cell office:value-type="float" office:value="0">
            <text:p>0</text:p>
          </table:table-cell>
          <table:table-cell table:number-columns-repeated="2" office:value-type="float" office:value="492012">
            <text:p>492012</text:p>
          </table:table-cell>
          <table:table-cell office:value-type="float" office:value="484874">
            <text:p>484874</text:p>
          </table:table-cell>
          <table:table-cell office:value-type="float" office:value="3192.06">
            <text:p>3192,06</text:p>
          </table:table-cell>
          <table:table-cell office:value-type="float" office:value="3168.57">
            <text:p>3168,57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5585">
            <text:p>35585</text:p>
          </table:table-cell>
          <table:table-cell office:value-type="float" office:value="0">
            <text:p>0</text:p>
          </table:table-cell>
          <table:table-cell office:value-type="float" office:value="494337">
            <text:p>494337</text:p>
          </table:table-cell>
          <table:table-cell office:value-type="float" office:value="492012">
            <text:p>492012</text:p>
          </table:table-cell>
          <table:table-cell office:value-type="float" office:value="494337">
            <text:p>494337</text:p>
          </table:table-cell>
          <table:table-cell office:value-type="float" office:value="3198.92">
            <text:p>3198,92</text:p>
          </table:table-cell>
          <table:table-cell office:value-type="float" office:value="3168.57">
            <text:p>3168,57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2715">
            <text:p>42715</text:p>
          </table:table-cell>
          <table:table-cell office:value-type="float" office:value="0">
            <text:p>0</text:p>
          </table:table-cell>
          <table:table-cell table:number-columns-repeated="2" office:value-type="float" office:value="501467">
            <text:p>501467</text:p>
          </table:table-cell>
          <table:table-cell office:value-type="float" office:value="494337">
            <text:p>494337</text:p>
          </table:table-cell>
          <table:table-cell office:value-type="float" office:value="3198.92">
            <text:p>3198,92</text:p>
          </table:table-cell>
          <table:table-cell office:value-type="float" office:value="3172.92">
            <text:p>3172,92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5038">
            <text:p>45038</text:p>
          </table:table-cell>
          <table:table-cell office:value-type="float" office:value="0">
            <text:p>0</text:p>
          </table:table-cell>
          <table:table-cell office:value-type="float" office:value="503790">
            <text:p>503790</text:p>
          </table:table-cell>
          <table:table-cell office:value-type="float" office:value="501467">
            <text:p>501467</text:p>
          </table:table-cell>
          <table:table-cell office:value-type="float" office:value="503790">
            <text:p>503790</text:p>
          </table:table-cell>
          <table:table-cell office:value-type="float" office:value="3201.68">
            <text:p>3201,68</text:p>
          </table:table-cell>
          <table:table-cell office:value-type="float" office:value="3172.92">
            <text:p>3172,92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2142">
            <text:p>52142</text:p>
          </table:table-cell>
          <table:table-cell office:value-type="float" office:value="0">
            <text:p>0</text:p>
          </table:table-cell>
          <table:table-cell table:number-columns-repeated="2" office:value-type="float" office:value="510894">
            <text:p>510894</text:p>
          </table:table-cell>
          <table:table-cell office:value-type="float" office:value="503790">
            <text:p>503790</text:p>
          </table:table-cell>
          <table:table-cell office:value-type="float" office:value="3201.68">
            <text:p>3201,68</text:p>
          </table:table-cell>
          <table:table-cell office:value-type="float" office:value="3182.35">
            <text:p>3182,35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4447">
            <text:p>54447</text:p>
          </table:table-cell>
          <table:table-cell office:value-type="float" office:value="0">
            <text:p>0</text:p>
          </table:table-cell>
          <table:table-cell office:value-type="float" office:value="513199">
            <text:p>513199</text:p>
          </table:table-cell>
          <table:table-cell office:value-type="float" office:value="510894">
            <text:p>510894</text:p>
          </table:table-cell>
          <table:table-cell office:value-type="float" office:value="513199">
            <text:p>513199</text:p>
          </table:table-cell>
          <table:table-cell office:value-type="float" office:value="3226.68">
            <text:p>3226,68</text:p>
          </table:table-cell>
          <table:table-cell office:value-type="float" office:value="3182.35">
            <text:p>3182,35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1528">
            <text:p>61528</text:p>
          </table:table-cell>
          <table:table-cell office:value-type="float" office:value="0">
            <text:p>0</text:p>
          </table:table-cell>
          <table:table-cell table:number-columns-repeated="2" office:value-type="float" office:value="520280">
            <text:p>520280</text:p>
          </table:table-cell>
          <table:table-cell office:value-type="float" office:value="513199">
            <text:p>513199</text:p>
          </table:table-cell>
          <table:table-cell office:value-type="float" office:value="3226.68">
            <text:p>3226,68</text:p>
          </table:table-cell>
          <table:table-cell office:value-type="float" office:value="3196.25">
            <text:p>3196,25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3843">
            <text:p>63843</text:p>
          </table:table-cell>
          <table:table-cell office:value-type="float" office:value="0">
            <text:p>0</text:p>
          </table:table-cell>
          <table:table-cell office:value-type="float" office:value="522595">
            <text:p>522595</text:p>
          </table:table-cell>
          <table:table-cell office:value-type="float" office:value="520280">
            <text:p>520280</text:p>
          </table:table-cell>
          <table:table-cell office:value-type="float" office:value="522595">
            <text:p>522595</text:p>
          </table:table-cell>
          <table:table-cell office:value-type="float" office:value="3212.74">
            <text:p>3212,74</text:p>
          </table:table-cell>
          <table:table-cell office:value-type="float" office:value="3196.25">
            <text:p>3196,25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388">
            <text:p>5388</text:p>
          </table:table-cell>
          <table:table-cell office:value-type="float" office:value="0">
            <text:p>0</text:p>
          </table:table-cell>
          <table:table-cell table:number-columns-repeated="2" office:value-type="float" office:value="529676">
            <text:p>529676</text:p>
          </table:table-cell>
          <table:table-cell office:value-type="float" office:value="522595">
            <text:p>522595</text:p>
          </table:table-cell>
          <table:table-cell office:value-type="float" office:value="3212.74">
            <text:p>3212,74</text:p>
          </table:table-cell>
          <table:table-cell office:value-type="float" office:value="3192.85">
            <text:p>3192,85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697">
            <text:p>7697</text:p>
          </table:table-cell>
          <table:table-cell office:value-type="float" office:value="0">
            <text:p>0</text:p>
          </table:table-cell>
          <table:table-cell office:value-type="float" office:value="531985">
            <text:p>531985</text:p>
          </table:table-cell>
          <table:table-cell office:value-type="float" office:value="529676">
            <text:p>529676</text:p>
          </table:table-cell>
          <table:table-cell office:value-type="float" office:value="531985">
            <text:p>531985</text:p>
          </table:table-cell>
          <table:table-cell office:value-type="float" office:value="3221.09">
            <text:p>3221,09</text:p>
          </table:table-cell>
          <table:table-cell office:value-type="float" office:value="3192.85">
            <text:p>3192,85</text:p>
          </table:table-cell>
          <table:table-cell office:value-type="float" office:value="177.05">
            <text:p>177,0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4788">
            <text:p>14788</text:p>
          </table:table-cell>
          <table:table-cell office:value-type="float" office:value="0">
            <text:p>0</text:p>
          </table:table-cell>
          <table:table-cell table:number-columns-repeated="2" office:value-type="float" office:value="539076">
            <text:p>539076</text:p>
          </table:table-cell>
          <table:table-cell office:value-type="float" office:value="531985">
            <text:p>531985</text:p>
          </table:table-cell>
          <table:table-cell office:value-type="float" office:value="3221.09">
            <text:p>3221,09</text:p>
          </table:table-cell>
          <table:table-cell office:value-type="float" office:value="3191.49">
            <text:p>3191,49</text:p>
          </table:table-cell>
          <table:table-cell office:value-type="float" office:value="177.05">
            <text:p>177,0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7101">
            <text:p>17101</text:p>
          </table:table-cell>
          <table:table-cell office:value-type="float" office:value="0">
            <text:p>0</text:p>
          </table:table-cell>
          <table:table-cell office:value-type="float" office:value="541389">
            <text:p>541389</text:p>
          </table:table-cell>
          <table:table-cell office:value-type="float" office:value="539076">
            <text:p>539076</text:p>
          </table:table-cell>
          <table:table-cell office:value-type="float" office:value="541389">
            <text:p>541389</text:p>
          </table:table-cell>
          <table:table-cell office:value-type="float" office:value="3215.52">
            <text:p>3215,52</text:p>
          </table:table-cell>
          <table:table-cell office:value-type="float" office:value="3191.49">
            <text:p>3191,49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4188">
            <text:p>24188</text:p>
          </table:table-cell>
          <table:table-cell office:value-type="float" office:value="0">
            <text:p>0</text:p>
          </table:table-cell>
          <table:table-cell table:number-columns-repeated="2" office:value-type="float" office:value="548476">
            <text:p>548476</text:p>
          </table:table-cell>
          <table:table-cell office:value-type="float" office:value="541389">
            <text:p>541389</text:p>
          </table:table-cell>
          <table:table-cell office:value-type="float" office:value="3215.52">
            <text:p>3215,52</text:p>
          </table:table-cell>
          <table:table-cell office:value-type="float" office:value="3191.49">
            <text:p>3191,49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6500">
            <text:p>26500</text:p>
          </table:table-cell>
          <table:table-cell office:value-type="float" office:value="0">
            <text:p>0</text:p>
          </table:table-cell>
          <table:table-cell office:value-type="float" office:value="550788">
            <text:p>550788</text:p>
          </table:table-cell>
          <table:table-cell office:value-type="float" office:value="548476">
            <text:p>548476</text:p>
          </table:table-cell>
          <table:table-cell office:value-type="float" office:value="550788">
            <text:p>550788</text:p>
          </table:table-cell>
          <table:table-cell office:value-type="float" office:value="3216.91">
            <text:p>3216,91</text:p>
          </table:table-cell>
          <table:table-cell office:value-type="float" office:value="3191.49">
            <text:p>3191,49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3608">
            <text:p>33608</text:p>
          </table:table-cell>
          <table:table-cell office:value-type="float" office:value="0">
            <text:p>0</text:p>
          </table:table-cell>
          <table:table-cell table:number-columns-repeated="2" office:value-type="float" office:value="557896">
            <text:p>557896</text:p>
          </table:table-cell>
          <table:table-cell office:value-type="float" office:value="550788">
            <text:p>550788</text:p>
          </table:table-cell>
          <table:table-cell office:value-type="float" office:value="3216.91">
            <text:p>3216,91</text:p>
          </table:table-cell>
          <table:table-cell office:value-type="float" office:value="3184.71">
            <text:p>3184,71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5929">
            <text:p>35929</text:p>
          </table:table-cell>
          <table:table-cell office:value-type="float" office:value="0">
            <text:p>0</text:p>
          </table:table-cell>
          <table:table-cell office:value-type="float" office:value="560217">
            <text:p>560217</text:p>
          </table:table-cell>
          <table:table-cell office:value-type="float" office:value="557896">
            <text:p>557896</text:p>
          </table:table-cell>
          <table:table-cell office:value-type="float" office:value="560217">
            <text:p>560217</text:p>
          </table:table-cell>
          <table:table-cell office:value-type="float" office:value="3204.44">
            <text:p>3204,44</text:p>
          </table:table-cell>
          <table:table-cell office:value-type="float" office:value="3184.71">
            <text:p>3184,71</text:p>
          </table:table-cell>
          <table:table-cell office:value-type="float" office:value="177.23">
            <text:p>177,2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3028">
            <text:p>43028</text:p>
          </table:table-cell>
          <table:table-cell office:value-type="float" office:value="0">
            <text:p>0</text:p>
          </table:table-cell>
          <table:table-cell table:number-columns-repeated="2" office:value-type="float" office:value="567316">
            <text:p>567316</text:p>
          </table:table-cell>
          <table:table-cell office:value-type="float" office:value="560217">
            <text:p>560217</text:p>
          </table:table-cell>
          <table:table-cell office:value-type="float" office:value="3204.44">
            <text:p>3204,44</text:p>
          </table:table-cell>
          <table:table-cell office:value-type="float" office:value="3184.71">
            <text:p>3184,71</text:p>
          </table:table-cell>
          <table:table-cell office:value-type="float" office:value="177.23">
            <text:p>177,2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5324">
            <text:p>45324</text:p>
          </table:table-cell>
          <table:table-cell office:value-type="float" office:value="0">
            <text:p>0</text:p>
          </table:table-cell>
          <table:table-cell office:value-type="float" office:value="569612">
            <text:p>569612</text:p>
          </table:table-cell>
          <table:table-cell office:value-type="float" office:value="567316">
            <text:p>567316</text:p>
          </table:table-cell>
          <table:table-cell office:value-type="float" office:value="569612">
            <text:p>569612</text:p>
          </table:table-cell>
          <table:table-cell office:value-type="float" office:value="3239.33">
            <text:p>3239,33</text:p>
          </table:table-cell>
          <table:table-cell office:value-type="float" office:value="3184.71">
            <text:p>3184,71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2415">
            <text:p>52415</text:p>
          </table:table-cell>
          <table:table-cell office:value-type="float" office:value="0">
            <text:p>0</text:p>
          </table:table-cell>
          <table:table-cell table:number-columns-repeated="2" office:value-type="float" office:value="576703">
            <text:p>576703</text:p>
          </table:table-cell>
          <table:table-cell office:value-type="float" office:value="569612">
            <text:p>569612</text:p>
          </table:table-cell>
          <table:table-cell office:value-type="float" office:value="3239.33">
            <text:p>3239,33</text:p>
          </table:table-cell>
          <table:table-cell office:value-type="float" office:value="3195.91">
            <text:p>3195,91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4737">
            <text:p>54737</text:p>
          </table:table-cell>
          <table:table-cell office:value-type="float" office:value="0">
            <text:p>0</text:p>
          </table:table-cell>
          <table:table-cell office:value-type="float" office:value="579025">
            <text:p>579025</text:p>
          </table:table-cell>
          <table:table-cell office:value-type="float" office:value="576703">
            <text:p>576703</text:p>
          </table:table-cell>
          <table:table-cell office:value-type="float" office:value="579025">
            <text:p>579025</text:p>
          </table:table-cell>
          <table:table-cell office:value-type="float" office:value="3203.06">
            <text:p>3203,06</text:p>
          </table:table-cell>
          <table:table-cell office:value-type="float" office:value="3195.91">
            <text:p>3195,91</text:p>
          </table:table-cell>
          <table:table-cell office:value-type="float" office:value="177.61">
            <text:p>177,6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833">
            <text:p>61833</text:p>
          </table:table-cell>
          <table:table-cell office:value-type="float" office:value="0">
            <text:p>0</text:p>
          </table:table-cell>
          <table:table-cell table:number-columns-repeated="2" office:value-type="float" office:value="586121">
            <text:p>586121</text:p>
          </table:table-cell>
          <table:table-cell office:value-type="float" office:value="579025">
            <text:p>579025</text:p>
          </table:table-cell>
          <table:table-cell office:value-type="float" office:value="3203.06">
            <text:p>3203,06</text:p>
          </table:table-cell>
          <table:table-cell office:value-type="float" office:value="3185.39">
            <text:p>3185,39</text:p>
          </table:table-cell>
          <table:table-cell office:value-type="float" office:value="177.61">
            <text:p>177,6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4152">
            <text:p>64152</text:p>
          </table:table-cell>
          <table:table-cell office:value-type="float" office:value="0">
            <text:p>0</text:p>
          </table:table-cell>
          <table:table-cell office:value-type="float" office:value="588440">
            <text:p>588440</text:p>
          </table:table-cell>
          <table:table-cell office:value-type="float" office:value="586121">
            <text:p>586121</text:p>
          </table:table-cell>
          <table:table-cell office:value-type="float" office:value="588440">
            <text:p>588440</text:p>
          </table:table-cell>
          <table:table-cell office:value-type="float" office:value="3207.2">
            <text:p>3207,2</text:p>
          </table:table-cell>
          <table:table-cell office:value-type="float" office:value="3185.39">
            <text:p>3185,3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745">
            <text:p>5745</text:p>
          </table:table-cell>
          <table:table-cell office:value-type="float" office:value="0">
            <text:p>0</text:p>
          </table:table-cell>
          <table:table-cell table:number-columns-repeated="2" office:value-type="float" office:value="595569">
            <text:p>595569</text:p>
          </table:table-cell>
          <table:table-cell office:value-type="float" office:value="588440">
            <text:p>588440</text:p>
          </table:table-cell>
          <table:table-cell office:value-type="float" office:value="3207.2">
            <text:p>3207,2</text:p>
          </table:table-cell>
          <table:table-cell office:value-type="float" office:value="3175.28">
            <text:p>3175,28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8049">
            <text:p>8049</text:p>
          </table:table-cell>
          <table:table-cell office:value-type="float" office:value="0">
            <text:p>0</text:p>
          </table:table-cell>
          <table:table-cell office:value-type="float" office:value="597873">
            <text:p>597873</text:p>
          </table:table-cell>
          <table:table-cell office:value-type="float" office:value="595569">
            <text:p>595569</text:p>
          </table:table-cell>
          <table:table-cell office:value-type="float" office:value="597873">
            <text:p>597873</text:p>
          </table:table-cell>
          <table:table-cell office:value-type="float" office:value="3228.08">
            <text:p>3228,08</text:p>
          </table:table-cell>
          <table:table-cell office:value-type="float" office:value="3175.28">
            <text:p>3175,28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5138">
            <text:p>15138</text:p>
          </table:table-cell>
          <table:table-cell office:value-type="float" office:value="0">
            <text:p>0</text:p>
          </table:table-cell>
          <table:table-cell table:number-columns-repeated="2" office:value-type="float" office:value="604962">
            <text:p>604962</text:p>
          </table:table-cell>
          <table:table-cell office:value-type="float" office:value="597873">
            <text:p>597873</text:p>
          </table:table-cell>
          <table:table-cell office:value-type="float" office:value="3228.08">
            <text:p>3228,08</text:p>
          </table:table-cell>
          <table:table-cell office:value-type="float" office:value="3193.87">
            <text:p>3193,87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7444">
            <text:p>17444</text:p>
          </table:table-cell>
          <table:table-cell office:value-type="float" office:value="0">
            <text:p>0</text:p>
          </table:table-cell>
          <table:table-cell office:value-type="float" office:value="607268">
            <text:p>607268</text:p>
          </table:table-cell>
          <table:table-cell office:value-type="float" office:value="604962">
            <text:p>604962</text:p>
          </table:table-cell>
          <table:table-cell office:value-type="float" office:value="607268">
            <text:p>607268</text:p>
          </table:table-cell>
          <table:table-cell office:value-type="float" office:value="3225.28">
            <text:p>3225,28</text:p>
          </table:table-cell>
          <table:table-cell office:value-type="float" office:value="3193.87">
            <text:p>3193,87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4538">
            <text:p>24538</text:p>
          </table:table-cell>
          <table:table-cell office:value-type="float" office:value="0">
            <text:p>0</text:p>
          </table:table-cell>
          <table:table-cell table:number-columns-repeated="2" office:value-type="float" office:value="614362">
            <text:p>614362</text:p>
          </table:table-cell>
          <table:table-cell office:value-type="float" office:value="607268">
            <text:p>607268</text:p>
          </table:table-cell>
          <table:table-cell office:value-type="float" office:value="3225.28">
            <text:p>3225,28</text:p>
          </table:table-cell>
          <table:table-cell office:value-type="float" office:value="3191.49">
            <text:p>3191,49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854">
            <text:p>26854</text:p>
          </table:table-cell>
          <table:table-cell office:value-type="float" office:value="0">
            <text:p>0</text:p>
          </table:table-cell>
          <table:table-cell office:value-type="float" office:value="616678">
            <text:p>616678</text:p>
          </table:table-cell>
          <table:table-cell office:value-type="float" office:value="614362">
            <text:p>614362</text:p>
          </table:table-cell>
          <table:table-cell office:value-type="float" office:value="616678">
            <text:p>616678</text:p>
          </table:table-cell>
          <table:table-cell office:value-type="float" office:value="3211.36">
            <text:p>3211,36</text:p>
          </table:table-cell>
          <table:table-cell office:value-type="float" office:value="3191.49">
            <text:p>3191,49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963">
            <text:p>33963</text:p>
          </table:table-cell>
          <table:table-cell office:value-type="float" office:value="0">
            <text:p>0</text:p>
          </table:table-cell>
          <table:table-cell table:number-columns-repeated="2" office:value-type="float" office:value="623787">
            <text:p>623787</text:p>
          </table:table-cell>
          <table:table-cell office:value-type="float" office:value="616678">
            <text:p>616678</text:p>
          </table:table-cell>
          <table:table-cell office:value-type="float" office:value="3211.36">
            <text:p>3211,36</text:p>
          </table:table-cell>
          <table:table-cell office:value-type="float" office:value="3183.02">
            <text:p>3183,02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6289">
            <text:p>36289</text:p>
          </table:table-cell>
          <table:table-cell office:value-type="float" office:value="0">
            <text:p>0</text:p>
          </table:table-cell>
          <table:table-cell office:value-type="float" office:value="626113">
            <text:p>626113</text:p>
          </table:table-cell>
          <table:table-cell office:value-type="float" office:value="623787">
            <text:p>623787</text:p>
          </table:table-cell>
          <table:table-cell office:value-type="float" office:value="626113">
            <text:p>626113</text:p>
          </table:table-cell>
          <table:table-cell office:value-type="float" office:value="3197.55">
            <text:p>3197,55</text:p>
          </table:table-cell>
          <table:table-cell office:value-type="float" office:value="3183.02">
            <text:p>3183,02</text:p>
          </table:table-cell>
          <table:table-cell office:value-type="float" office:value="177.5">
            <text:p>177,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3419">
            <text:p>43419</text:p>
          </table:table-cell>
          <table:table-cell office:value-type="float" office:value="0">
            <text:p>0</text:p>
          </table:table-cell>
          <table:table-cell table:number-columns-repeated="2" office:value-type="float" office:value="633243">
            <text:p>633243</text:p>
          </table:table-cell>
          <table:table-cell office:value-type="float" office:value="626113">
            <text:p>626113</text:p>
          </table:table-cell>
          <table:table-cell office:value-type="float" office:value="3197.55">
            <text:p>3197,55</text:p>
          </table:table-cell>
          <table:table-cell office:value-type="float" office:value="3172.59">
            <text:p>3172,59</text:p>
          </table:table-cell>
          <table:table-cell office:value-type="float" office:value="177.5">
            <text:p>177,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5740">
            <text:p>45740</text:p>
          </table:table-cell>
          <table:table-cell office:value-type="float" office:value="0">
            <text:p>0</text:p>
          </table:table-cell>
          <table:table-cell office:value-type="float" office:value="635564">
            <text:p>635564</text:p>
          </table:table-cell>
          <table:table-cell office:value-type="float" office:value="633243">
            <text:p>633243</text:p>
          </table:table-cell>
          <table:table-cell office:value-type="float" office:value="635564">
            <text:p>635564</text:p>
          </table:table-cell>
          <table:table-cell office:value-type="float" office:value="3204.44">
            <text:p>3204,44</text:p>
          </table:table-cell>
          <table:table-cell office:value-type="float" office:value="3172.59">
            <text:p>3172,59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860">
            <text:p>52860</text:p>
          </table:table-cell>
          <table:table-cell office:value-type="float" office:value="0">
            <text:p>0</text:p>
          </table:table-cell>
          <table:table-cell table:number-columns-repeated="2" office:value-type="float" office:value="642684">
            <text:p>642684</text:p>
          </table:table-cell>
          <table:table-cell office:value-type="float" office:value="635564">
            <text:p>635564</text:p>
          </table:table-cell>
          <table:table-cell office:value-type="float" office:value="3204.44">
            <text:p>3204,44</text:p>
          </table:table-cell>
          <table:table-cell office:value-type="float" office:value="3177.63">
            <text:p>3177,63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5181">
            <text:p>55181</text:p>
          </table:table-cell>
          <table:table-cell office:value-type="float" office:value="0">
            <text:p>0</text:p>
          </table:table-cell>
          <table:table-cell office:value-type="float" office:value="645005">
            <text:p>645005</text:p>
          </table:table-cell>
          <table:table-cell office:value-type="float" office:value="642684">
            <text:p>642684</text:p>
          </table:table-cell>
          <table:table-cell office:value-type="float" office:value="645005">
            <text:p>645005</text:p>
          </table:table-cell>
          <table:table-cell office:value-type="float" office:value="3204.44">
            <text:p>3204,44</text:p>
          </table:table-cell>
          <table:table-cell office:value-type="float" office:value="3177.63">
            <text:p>3177,63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2305">
            <text:p>62305</text:p>
          </table:table-cell>
          <table:table-cell office:value-type="float" office:value="0">
            <text:p>0</text:p>
          </table:table-cell>
          <table:table-cell table:number-columns-repeated="2" office:value-type="float" office:value="652129">
            <text:p>652129</text:p>
          </table:table-cell>
          <table:table-cell office:value-type="float" office:value="645005">
            <text:p>645005</text:p>
          </table:table-cell>
          <table:table-cell office:value-type="float" office:value="3204.44">
            <text:p>3204,44</text:p>
          </table:table-cell>
          <table:table-cell office:value-type="float" office:value="3176.28">
            <text:p>3176,28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4614">
            <text:p>64614</text:p>
          </table:table-cell>
          <table:table-cell office:value-type="float" office:value="0">
            <text:p>0</text:p>
          </table:table-cell>
          <table:table-cell office:value-type="float" office:value="654438">
            <text:p>654438</text:p>
          </table:table-cell>
          <table:table-cell office:value-type="float" office:value="652129">
            <text:p>652129</text:p>
          </table:table-cell>
          <table:table-cell office:value-type="float" office:value="654438">
            <text:p>654438</text:p>
          </table:table-cell>
          <table:table-cell office:value-type="float" office:value="3221.09">
            <text:p>3221,09</text:p>
          </table:table-cell>
          <table:table-cell office:value-type="float" office:value="3176.28">
            <text:p>3176,28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180">
            <text:p>6180</text:p>
          </table:table-cell>
          <table:table-cell office:value-type="float" office:value="0">
            <text:p>0</text:p>
          </table:table-cell>
          <table:table-cell table:number-columns-repeated="2" office:value-type="float" office:value="661540">
            <text:p>661540</text:p>
          </table:table-cell>
          <table:table-cell office:value-type="float" office:value="654438">
            <text:p>654438</text:p>
          </table:table-cell>
          <table:table-cell office:value-type="float" office:value="3221.09">
            <text:p>3221,09</text:p>
          </table:table-cell>
          <table:table-cell office:value-type="float" office:value="3187.76">
            <text:p>3187,76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8503">
            <text:p>8503</text:p>
          </table:table-cell>
          <table:table-cell office:value-type="float" office:value="0">
            <text:p>0</text:p>
          </table:table-cell>
          <table:table-cell office:value-type="float" office:value="663863">
            <text:p>663863</text:p>
          </table:table-cell>
          <table:table-cell office:value-type="float" office:value="661540">
            <text:p>661540</text:p>
          </table:table-cell>
          <table:table-cell office:value-type="float" office:value="663863">
            <text:p>663863</text:p>
          </table:table-cell>
          <table:table-cell office:value-type="float" office:value="3201.68">
            <text:p>3201,68</text:p>
          </table:table-cell>
          <table:table-cell office:value-type="float" office:value="3187.76">
            <text:p>3187,76</text:p>
          </table:table-cell>
          <table:table-cell office:value-type="float" office:value="177.46">
            <text:p>177,4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616">
            <text:p>15616</text:p>
          </table:table-cell>
          <table:table-cell office:value-type="float" office:value="0">
            <text:p>0</text:p>
          </table:table-cell>
          <table:table-cell table:number-columns-repeated="2" office:value-type="float" office:value="670976">
            <text:p>670976</text:p>
          </table:table-cell>
          <table:table-cell office:value-type="float" office:value="663863">
            <text:p>663863</text:p>
          </table:table-cell>
          <table:table-cell office:value-type="float" office:value="3201.68">
            <text:p>3201,68</text:p>
          </table:table-cell>
          <table:table-cell office:value-type="float" office:value="3179.31">
            <text:p>3179,31</text:p>
          </table:table-cell>
          <table:table-cell office:value-type="float" office:value="177.46">
            <text:p>177,46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7930">
            <text:p>17930</text:p>
          </table:table-cell>
          <table:table-cell office:value-type="float" office:value="0">
            <text:p>0</text:p>
          </table:table-cell>
          <table:table-cell office:value-type="float" office:value="673290">
            <text:p>673290</text:p>
          </table:table-cell>
          <table:table-cell office:value-type="float" office:value="670976">
            <text:p>670976</text:p>
          </table:table-cell>
          <table:table-cell office:value-type="float" office:value="673290">
            <text:p>673290</text:p>
          </table:table-cell>
          <table:table-cell office:value-type="float" office:value="3214.13">
            <text:p>3214,13</text:p>
          </table:table-cell>
          <table:table-cell office:value-type="float" office:value="3179.31">
            <text:p>3179,31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5049">
            <text:p>25049</text:p>
          </table:table-cell>
          <table:table-cell office:value-type="float" office:value="0">
            <text:p>0</text:p>
          </table:table-cell>
          <table:table-cell table:number-columns-repeated="2" office:value-type="float" office:value="680409">
            <text:p>680409</text:p>
          </table:table-cell>
          <table:table-cell office:value-type="float" office:value="673290">
            <text:p>673290</text:p>
          </table:table-cell>
          <table:table-cell office:value-type="float" office:value="3214.13">
            <text:p>3214,13</text:p>
          </table:table-cell>
          <table:table-cell office:value-type="float" office:value="3180.32">
            <text:p>3180,32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7364">
            <text:p>27364</text:p>
          </table:table-cell>
          <table:table-cell office:value-type="float" office:value="0">
            <text:p>0</text:p>
          </table:table-cell>
          <table:table-cell office:value-type="float" office:value="682724">
            <text:p>682724</text:p>
          </table:table-cell>
          <table:table-cell office:value-type="float" office:value="680409">
            <text:p>680409</text:p>
          </table:table-cell>
          <table:table-cell office:value-type="float" office:value="682724">
            <text:p>682724</text:p>
          </table:table-cell>
          <table:table-cell office:value-type="float" office:value="3212.74">
            <text:p>3212,74</text:p>
          </table:table-cell>
          <table:table-cell office:value-type="float" office:value="3180.32">
            <text:p>3180,32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476">
            <text:p>34476</text:p>
          </table:table-cell>
          <table:table-cell office:value-type="float" office:value="0">
            <text:p>0</text:p>
          </table:table-cell>
          <table:table-cell table:number-columns-repeated="2" office:value-type="float" office:value="689836">
            <text:p>689836</text:p>
          </table:table-cell>
          <table:table-cell office:value-type="float" office:value="682724">
            <text:p>682724</text:p>
          </table:table-cell>
          <table:table-cell office:value-type="float" office:value="3212.74">
            <text:p>3212,74</text:p>
          </table:table-cell>
          <table:table-cell office:value-type="float" office:value="3182.35">
            <text:p>3182,35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6795">
            <text:p>36795</text:p>
          </table:table-cell>
          <table:table-cell office:value-type="float" office:value="0">
            <text:p>0</text:p>
          </table:table-cell>
          <table:table-cell office:value-type="float" office:value="692155">
            <text:p>692155</text:p>
          </table:table-cell>
          <table:table-cell office:value-type="float" office:value="689836">
            <text:p>689836</text:p>
          </table:table-cell>
          <table:table-cell office:value-type="float" office:value="692155">
            <text:p>692155</text:p>
          </table:table-cell>
          <table:table-cell office:value-type="float" office:value="3207.2">
            <text:p>3207,2</text:p>
          </table:table-cell>
          <table:table-cell office:value-type="float" office:value="3182.35">
            <text:p>3182,35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3916">
            <text:p>43916</text:p>
          </table:table-cell>
          <table:table-cell office:value-type="float" office:value="0">
            <text:p>0</text:p>
          </table:table-cell>
          <table:table-cell table:number-columns-repeated="2" office:value-type="float" office:value="699276">
            <text:p>699276</text:p>
          </table:table-cell>
          <table:table-cell office:value-type="float" office:value="692155">
            <text:p>692155</text:p>
          </table:table-cell>
          <table:table-cell office:value-type="float" office:value="3207.2">
            <text:p>3207,2</text:p>
          </table:table-cell>
          <table:table-cell office:value-type="float" office:value="3177.97">
            <text:p>3177,97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6230">
            <text:p>46230</text:p>
          </table:table-cell>
          <table:table-cell office:value-type="float" office:value="0">
            <text:p>0</text:p>
          </table:table-cell>
          <table:table-cell office:value-type="float" office:value="701590">
            <text:p>701590</text:p>
          </table:table-cell>
          <table:table-cell office:value-type="float" office:value="699276">
            <text:p>699276</text:p>
          </table:table-cell>
          <table:table-cell office:value-type="float" office:value="701590">
            <text:p>701590</text:p>
          </table:table-cell>
          <table:table-cell office:value-type="float" office:value="3214.13">
            <text:p>3214,13</text:p>
          </table:table-cell>
          <table:table-cell office:value-type="float" office:value="3177.97">
            <text:p>3177,97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3333">
            <text:p>53333</text:p>
          </table:table-cell>
          <table:table-cell office:value-type="float" office:value="0">
            <text:p>0</text:p>
          </table:table-cell>
          <table:table-cell table:number-columns-repeated="2" office:value-type="float" office:value="708693">
            <text:p>708693</text:p>
          </table:table-cell>
          <table:table-cell office:value-type="float" office:value="701590">
            <text:p>701590</text:p>
          </table:table-cell>
          <table:table-cell office:value-type="float" office:value="3214.13">
            <text:p>3214,13</text:p>
          </table:table-cell>
          <table:table-cell office:value-type="float" office:value="3185.73">
            <text:p>3185,73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5633">
            <text:p>55633</text:p>
          </table:table-cell>
          <table:table-cell office:value-type="float" office:value="0">
            <text:p>0</text:p>
          </table:table-cell>
          <table:table-cell office:value-type="float" office:value="710993">
            <text:p>710993</text:p>
          </table:table-cell>
          <table:table-cell office:value-type="float" office:value="708693">
            <text:p>708693</text:p>
          </table:table-cell>
          <table:table-cell office:value-type="float" office:value="710993">
            <text:p>710993</text:p>
          </table:table-cell>
          <table:table-cell office:value-type="float" office:value="3233.7">
            <text:p>3233,7</text:p>
          </table:table-cell>
          <table:table-cell office:value-type="float" office:value="3185.73">
            <text:p>3185,73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2710">
            <text:p>62710</text:p>
          </table:table-cell>
          <table:table-cell office:value-type="float" office:value="0">
            <text:p>0</text:p>
          </table:table-cell>
          <table:table-cell table:number-columns-repeated="2" office:value-type="float" office:value="718070">
            <text:p>718070</text:p>
          </table:table-cell>
          <table:table-cell office:value-type="float" office:value="710993">
            <text:p>710993</text:p>
          </table:table-cell>
          <table:table-cell office:value-type="float" office:value="3233.7">
            <text:p>3233,7</text:p>
          </table:table-cell>
          <table:table-cell office:value-type="float" office:value="3199.32">
            <text:p>3199,32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5012">
            <text:p>65012</text:p>
          </table:table-cell>
          <table:table-cell office:value-type="float" office:value="0">
            <text:p>0</text:p>
          </table:table-cell>
          <table:table-cell office:value-type="float" office:value="720372">
            <text:p>720372</text:p>
          </table:table-cell>
          <table:table-cell office:value-type="float" office:value="718070">
            <text:p>718070</text:p>
          </table:table-cell>
          <table:table-cell office:value-type="float" office:value="720372">
            <text:p>720372</text:p>
          </table:table-cell>
          <table:table-cell office:value-type="float" office:value="3230.89">
            <text:p>3230,89</text:p>
          </table:table-cell>
          <table:table-cell office:value-type="float" office:value="3199.32">
            <text:p>3199,32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551">
            <text:p>6551</text:p>
          </table:table-cell>
          <table:table-cell office:value-type="float" office:value="0">
            <text:p>0</text:p>
          </table:table-cell>
          <table:table-cell table:number-columns-repeated="2" office:value-type="float" office:value="6551">
            <text:p>6551</text:p>
          </table:table-cell>
          <table:table-cell office:value-type="float" office:value="0">
            <text:p>0</text:p>
          </table:table-cell>
          <table:table-cell office:value-type="float" office:value="3230.89">
            <text:p>3230,89</text:p>
          </table:table-cell>
          <table:table-cell office:value-type="float" office:value="3199.32">
            <text:p>3199,32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8873">
            <text:p>8873</text:p>
          </table:table-cell>
          <table:table-cell office:value-type="float" office:value="0">
            <text:p>0</text:p>
          </table:table-cell>
          <table:table-cell office:value-type="float" office:value="8873">
            <text:p>8873</text:p>
          </table:table-cell>
          <table:table-cell office:value-type="float" office:value="6551">
            <text:p>6551</text:p>
          </table:table-cell>
          <table:table-cell office:value-type="float" office:value="8873">
            <text:p>8873</text:p>
          </table:table-cell>
          <table:table-cell office:value-type="float" office:value="3203.06">
            <text:p>3203,06</text:p>
          </table:table-cell>
          <table:table-cell office:value-type="float" office:value="3199.32">
            <text:p>3199,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5954">
            <text:p>15954</text:p>
          </table:table-cell>
          <table:table-cell office:value-type="float" office:value="0">
            <text:p>0</text:p>
          </table:table-cell>
          <table:table-cell table:number-columns-repeated="2" office:value-type="float" office:value="15954">
            <text:p>15954</text:p>
          </table:table-cell>
          <table:table-cell office:value-type="float" office:value="8873">
            <text:p>8873</text:p>
          </table:table-cell>
          <table:table-cell office:value-type="float" office:value="3203.06">
            <text:p>3203,06</text:p>
          </table:table-cell>
          <table:table-cell office:value-type="float" office:value="3190.47">
            <text:p>3190,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8257">
            <text:p>18257</text:p>
          </table:table-cell>
          <table:table-cell office:value-type="float" office:value="0">
            <text:p>0</text:p>
          </table:table-cell>
          <table:table-cell office:value-type="float" office:value="18257">
            <text:p>18257</text:p>
          </table:table-cell>
          <table:table-cell office:value-type="float" office:value="15954">
            <text:p>15954</text:p>
          </table:table-cell>
          <table:table-cell office:value-type="float" office:value="18257">
            <text:p>18257</text:p>
          </table:table-cell>
          <table:table-cell office:value-type="float" office:value="3229.48">
            <text:p>3229,48</text:p>
          </table:table-cell>
          <table:table-cell office:value-type="float" office:value="3190.47">
            <text:p>3190,47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5345">
            <text:p>25345</text:p>
          </table:table-cell>
          <table:table-cell office:value-type="float" office:value="0">
            <text:p>0</text:p>
          </table:table-cell>
          <table:table-cell table:number-columns-repeated="2" office:value-type="float" office:value="25345">
            <text:p>25345</text:p>
          </table:table-cell>
          <table:table-cell office:value-type="float" office:value="18257">
            <text:p>18257</text:p>
          </table:table-cell>
          <table:table-cell office:value-type="float" office:value="3229.48">
            <text:p>3229,48</text:p>
          </table:table-cell>
          <table:table-cell office:value-type="float" office:value="3194.55">
            <text:p>3194,55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7657">
            <text:p>27657</text:p>
          </table:table-cell>
          <table:table-cell office:value-type="float" office:value="0">
            <text:p>0</text:p>
          </table:table-cell>
          <table:table-cell office:value-type="float" office:value="27657">
            <text:p>27657</text:p>
          </table:table-cell>
          <table:table-cell office:value-type="float" office:value="25345">
            <text:p>25345</text:p>
          </table:table-cell>
          <table:table-cell office:value-type="float" office:value="27657">
            <text:p>27657</text:p>
          </table:table-cell>
          <table:table-cell office:value-type="float" office:value="3216.91">
            <text:p>3216,91</text:p>
          </table:table-cell>
          <table:table-cell office:value-type="float" office:value="3194.55">
            <text:p>3194,55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4748">
            <text:p>34748</text:p>
          </table:table-cell>
          <table:table-cell office:value-type="float" office:value="0">
            <text:p>0</text:p>
          </table:table-cell>
          <table:table-cell table:number-columns-repeated="2" office:value-type="float" office:value="34748">
            <text:p>34748</text:p>
          </table:table-cell>
          <table:table-cell office:value-type="float" office:value="27657">
            <text:p>27657</text:p>
          </table:table-cell>
          <table:table-cell office:value-type="float" office:value="3216.91">
            <text:p>3216,91</text:p>
          </table:table-cell>
          <table:table-cell office:value-type="float" office:value="3190.47">
            <text:p>3190,47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058">
            <text:p>37058</text:p>
          </table:table-cell>
          <table:table-cell office:value-type="float" office:value="0">
            <text:p>0</text:p>
          </table:table-cell>
          <table:table-cell office:value-type="float" office:value="37058">
            <text:p>37058</text:p>
          </table:table-cell>
          <table:table-cell office:value-type="float" office:value="34748">
            <text:p>34748</text:p>
          </table:table-cell>
          <table:table-cell office:value-type="float" office:value="37058">
            <text:p>37058</text:p>
          </table:table-cell>
          <table:table-cell office:value-type="float" office:value="3219.7">
            <text:p>3219,7</text:p>
          </table:table-cell>
          <table:table-cell office:value-type="float" office:value="3190.47">
            <text:p>3190,47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4149">
            <text:p>44149</text:p>
          </table:table-cell>
          <table:table-cell office:value-type="float" office:value="0">
            <text:p>0</text:p>
          </table:table-cell>
          <table:table-cell table:number-columns-repeated="2" office:value-type="float" office:value="44149">
            <text:p>44149</text:p>
          </table:table-cell>
          <table:table-cell office:value-type="float" office:value="37058">
            <text:p>37058</text:p>
          </table:table-cell>
          <table:table-cell office:value-type="float" office:value="3219.7">
            <text:p>3219,7</text:p>
          </table:table-cell>
          <table:table-cell office:value-type="float" office:value="3191.15">
            <text:p>3191,15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6450">
            <text:p>46450</text:p>
          </table:table-cell>
          <table:table-cell office:value-type="float" office:value="0">
            <text:p>0</text:p>
          </table:table-cell>
          <table:table-cell office:value-type="float" office:value="46450">
            <text:p>46450</text:p>
          </table:table-cell>
          <table:table-cell office:value-type="float" office:value="44149">
            <text:p>44149</text:p>
          </table:table-cell>
          <table:table-cell office:value-type="float" office:value="46450">
            <text:p>46450</text:p>
          </table:table-cell>
          <table:table-cell office:value-type="float" office:value="3232.29">
            <text:p>3232,29</text:p>
          </table:table-cell>
          <table:table-cell office:value-type="float" office:value="3191.15">
            <text:p>3191,1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3543">
            <text:p>53543</text:p>
          </table:table-cell>
          <table:table-cell office:value-type="float" office:value="0">
            <text:p>0</text:p>
          </table:table-cell>
          <table:table-cell table:number-columns-repeated="2" office:value-type="float" office:value="53543">
            <text:p>53543</text:p>
          </table:table-cell>
          <table:table-cell office:value-type="float" office:value="46450">
            <text:p>46450</text:p>
          </table:table-cell>
          <table:table-cell office:value-type="float" office:value="3232.29">
            <text:p>3232,29</text:p>
          </table:table-cell>
          <table:table-cell office:value-type="float" office:value="3193.53">
            <text:p>3193,53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5870">
            <text:p>55870</text:p>
          </table:table-cell>
          <table:table-cell office:value-type="float" office:value="0">
            <text:p>0</text:p>
          </table:table-cell>
          <table:table-cell office:value-type="float" office:value="55870">
            <text:p>55870</text:p>
          </table:table-cell>
          <table:table-cell office:value-type="float" office:value="53543">
            <text:p>53543</text:p>
          </table:table-cell>
          <table:table-cell office:value-type="float" office:value="55870">
            <text:p>55870</text:p>
          </table:table-cell>
          <table:table-cell office:value-type="float" office:value="3196.18">
            <text:p>3196,18</text:p>
          </table:table-cell>
          <table:table-cell office:value-type="float" office:value="3193.53">
            <text:p>3193,53</text:p>
          </table:table-cell>
          <table:table-cell office:value-type="float" office:value="177.86">
            <text:p>177,86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975">
            <text:p>62975</text:p>
          </table:table-cell>
          <table:table-cell office:value-type="float" office:value="0">
            <text:p>0</text:p>
          </table:table-cell>
          <table:table-cell table:number-columns-repeated="2" office:value-type="float" office:value="62975">
            <text:p>62975</text:p>
          </table:table-cell>
          <table:table-cell office:value-type="float" office:value="55870">
            <text:p>55870</text:p>
          </table:table-cell>
          <table:table-cell office:value-type="float" office:value="3196.18">
            <text:p>3196,18</text:p>
          </table:table-cell>
          <table:table-cell office:value-type="float" office:value="3180.66">
            <text:p>3180,66</text:p>
          </table:table-cell>
          <table:table-cell office:value-type="float" office:value="177.86">
            <text:p>177,86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5292">
            <text:p>65292</text:p>
          </table:table-cell>
          <table:table-cell office:value-type="float" office:value="0">
            <text:p>0</text:p>
          </table:table-cell>
          <table:table-cell office:value-type="float" office:value="65292">
            <text:p>65292</text:p>
          </table:table-cell>
          <table:table-cell office:value-type="float" office:value="62975">
            <text:p>62975</text:p>
          </table:table-cell>
          <table:table-cell office:value-type="float" office:value="65292">
            <text:p>65292</text:p>
          </table:table-cell>
          <table:table-cell office:value-type="float" office:value="3209.97">
            <text:p>3209,97</text:p>
          </table:table-cell>
          <table:table-cell office:value-type="float" office:value="3180.66">
            <text:p>3180,66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879">
            <text:p>6879</text:p>
          </table:table-cell>
          <table:table-cell office:value-type="float" office:value="0">
            <text:p>0</text:p>
          </table:table-cell>
          <table:table-cell table:number-columns-repeated="2" office:value-type="float" office:value="72415">
            <text:p>72415</text:p>
          </table:table-cell>
          <table:table-cell office:value-type="float" office:value="65292">
            <text:p>65292</text:p>
          </table:table-cell>
          <table:table-cell office:value-type="float" office:value="3209.97">
            <text:p>3209,97</text:p>
          </table:table-cell>
          <table:table-cell office:value-type="float" office:value="3177.97">
            <text:p>3177,97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207">
            <text:p>9207</text:p>
          </table:table-cell>
          <table:table-cell office:value-type="float" office:value="0">
            <text:p>0</text:p>
          </table:table-cell>
          <table:table-cell office:value-type="float" office:value="74743">
            <text:p>74743</text:p>
          </table:table-cell>
          <table:table-cell office:value-type="float" office:value="72415">
            <text:p>72415</text:p>
          </table:table-cell>
          <table:table-cell office:value-type="float" office:value="74743">
            <text:p>74743</text:p>
          </table:table-cell>
          <table:table-cell office:value-type="float" office:value="3194.8">
            <text:p>3194,8</text:p>
          </table:table-cell>
          <table:table-cell office:value-type="float" office:value="3177.97">
            <text:p>3177,97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334">
            <text:p>16334</text:p>
          </table:table-cell>
          <table:table-cell office:value-type="float" office:value="0">
            <text:p>0</text:p>
          </table:table-cell>
          <table:table-cell table:number-columns-repeated="2" office:value-type="float" office:value="81870">
            <text:p>81870</text:p>
          </table:table-cell>
          <table:table-cell office:value-type="float" office:value="74743">
            <text:p>74743</text:p>
          </table:table-cell>
          <table:table-cell office:value-type="float" office:value="3194.8">
            <text:p>3194,8</text:p>
          </table:table-cell>
          <table:table-cell office:value-type="float" office:value="3172.92">
            <text:p>3172,92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8662">
            <text:p>18662</text:p>
          </table:table-cell>
          <table:table-cell office:value-type="float" office:value="0">
            <text:p>0</text:p>
          </table:table-cell>
          <table:table-cell office:value-type="float" office:value="84198">
            <text:p>84198</text:p>
          </table:table-cell>
          <table:table-cell office:value-type="float" office:value="81870">
            <text:p>81870</text:p>
          </table:table-cell>
          <table:table-cell office:value-type="float" office:value="84198">
            <text:p>84198</text:p>
          </table:table-cell>
          <table:table-cell office:value-type="float" office:value="3194.8">
            <text:p>3194,8</text:p>
          </table:table-cell>
          <table:table-cell office:value-type="float" office:value="3172.92">
            <text:p>3172,92</text:p>
          </table:table-cell>
          <table:table-cell office:value-type="float" office:value="177.28">
            <text:p>177,28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807">
            <text:p>25807</text:p>
          </table:table-cell>
          <table:table-cell office:value-type="float" office:value="0">
            <text:p>0</text:p>
          </table:table-cell>
          <table:table-cell table:number-columns-repeated="2" office:value-type="float" office:value="91343">
            <text:p>91343</text:p>
          </table:table-cell>
          <table:table-cell office:value-type="float" office:value="84198">
            <text:p>84198</text:p>
          </table:table-cell>
          <table:table-cell office:value-type="float" office:value="3194.8">
            <text:p>3194,8</text:p>
          </table:table-cell>
          <table:table-cell office:value-type="float" office:value="3166.9">
            <text:p>3166,9</text:p>
          </table:table-cell>
          <table:table-cell office:value-type="float" office:value="177.28">
            <text:p>177,28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142">
            <text:p>28142</text:p>
          </table:table-cell>
          <table:table-cell office:value-type="float" office:value="0">
            <text:p>0</text:p>
          </table:table-cell>
          <table:table-cell office:value-type="float" office:value="93678">
            <text:p>93678</text:p>
          </table:table-cell>
          <table:table-cell office:value-type="float" office:value="91343">
            <text:p>91343</text:p>
          </table:table-cell>
          <table:table-cell office:value-type="float" office:value="93678">
            <text:p>93678</text:p>
          </table:table-cell>
          <table:table-cell office:value-type="float" office:value="3185.22">
            <text:p>3185,22</text:p>
          </table:table-cell>
          <table:table-cell office:value-type="float" office:value="3166.9">
            <text:p>3166,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5289">
            <text:p>35289</text:p>
          </table:table-cell>
          <table:table-cell office:value-type="float" office:value="0">
            <text:p>0</text:p>
          </table:table-cell>
          <table:table-cell table:number-columns-repeated="2" office:value-type="float" office:value="100825">
            <text:p>100825</text:p>
          </table:table-cell>
          <table:table-cell office:value-type="float" office:value="93678">
            <text:p>93678</text:p>
          </table:table-cell>
          <table:table-cell office:value-type="float" office:value="3185.22">
            <text:p>3185,22</text:p>
          </table:table-cell>
          <table:table-cell office:value-type="float" office:value="3163.89">
            <text:p>3163,8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7616">
            <text:p>37616</text:p>
          </table:table-cell>
          <table:table-cell office:value-type="float" office:value="0">
            <text:p>0</text:p>
          </table:table-cell>
          <table:table-cell office:value-type="float" office:value="103152">
            <text:p>103152</text:p>
          </table:table-cell>
          <table:table-cell office:value-type="float" office:value="100825">
            <text:p>100825</text:p>
          </table:table-cell>
          <table:table-cell office:value-type="float" office:value="103152">
            <text:p>103152</text:p>
          </table:table-cell>
          <table:table-cell office:value-type="float" office:value="3196.18">
            <text:p>3196,18</text:p>
          </table:table-cell>
          <table:table-cell office:value-type="float" office:value="3163.89">
            <text:p>3163,89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762">
            <text:p>44762</text:p>
          </table:table-cell>
          <table:table-cell office:value-type="float" office:value="0">
            <text:p>0</text:p>
          </table:table-cell>
          <table:table-cell table:number-columns-repeated="2" office:value-type="float" office:value="110298">
            <text:p>110298</text:p>
          </table:table-cell>
          <table:table-cell office:value-type="float" office:value="103152">
            <text:p>103152</text:p>
          </table:table-cell>
          <table:table-cell office:value-type="float" office:value="3196.18">
            <text:p>3196,18</text:p>
          </table:table-cell>
          <table:table-cell office:value-type="float" office:value="3166.9">
            <text:p>3166,9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7094">
            <text:p>47094</text:p>
          </table:table-cell>
          <table:table-cell office:value-type="float" office:value="0">
            <text:p>0</text:p>
          </table:table-cell>
          <table:table-cell office:value-type="float" office:value="112630">
            <text:p>112630</text:p>
          </table:table-cell>
          <table:table-cell office:value-type="float" office:value="110298">
            <text:p>110298</text:p>
          </table:table-cell>
          <table:table-cell office:value-type="float" office:value="112630">
            <text:p>112630</text:p>
          </table:table-cell>
          <table:table-cell office:value-type="float" office:value="3189.32">
            <text:p>3189,32</text:p>
          </table:table-cell>
          <table:table-cell office:value-type="float" office:value="3166.9">
            <text:p>3166,9</text:p>
          </table:table-cell>
          <table:table-cell office:value-type="float" office:value="177.15">
            <text:p>177,1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4268">
            <text:p>54268</text:p>
          </table:table-cell>
          <table:table-cell office:value-type="float" office:value="0">
            <text:p>0</text:p>
          </table:table-cell>
          <table:table-cell table:number-columns-repeated="2" office:value-type="float" office:value="119804">
            <text:p>119804</text:p>
          </table:table-cell>
          <table:table-cell office:value-type="float" office:value="112630">
            <text:p>112630</text:p>
          </table:table-cell>
          <table:table-cell office:value-type="float" office:value="3189.32">
            <text:p>3189,32</text:p>
          </table:table-cell>
          <table:table-cell office:value-type="float" office:value="3155.9">
            <text:p>3155,9</text:p>
          </table:table-cell>
          <table:table-cell office:value-type="float" office:value="177.15">
            <text:p>177,1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6605">
            <text:p>56605</text:p>
          </table:table-cell>
          <table:table-cell office:value-type="float" office:value="0">
            <text:p>0</text:p>
          </table:table-cell>
          <table:table-cell office:value-type="float" office:value="122141">
            <text:p>122141</text:p>
          </table:table-cell>
          <table:table-cell office:value-type="float" office:value="119804">
            <text:p>119804</text:p>
          </table:table-cell>
          <table:table-cell office:value-type="float" office:value="122141">
            <text:p>122141</text:p>
          </table:table-cell>
          <table:table-cell office:value-type="float" office:value="3182.5">
            <text:p>3182,5</text:p>
          </table:table-cell>
          <table:table-cell office:value-type="float" office:value="3155.9">
            <text:p>3155,9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781">
            <text:p>63781</text:p>
          </table:table-cell>
          <table:table-cell office:value-type="float" office:value="0">
            <text:p>0</text:p>
          </table:table-cell>
          <table:table-cell table:number-columns-repeated="2" office:value-type="float" office:value="129317">
            <text:p>129317</text:p>
          </table:table-cell>
          <table:table-cell office:value-type="float" office:value="122141">
            <text:p>122141</text:p>
          </table:table-cell>
          <table:table-cell office:value-type="float" office:value="3182.5">
            <text:p>3182,5</text:p>
          </table:table-cell>
          <table:table-cell office:value-type="float" office:value="3153.58">
            <text:p>3153,58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90">
            <text:p>590</text:p>
          </table:table-cell>
          <table:table-cell office:value-type="float" office:value="0">
            <text:p>0</text:p>
          </table:table-cell>
          <table:table-cell office:value-type="float" office:value="131662">
            <text:p>131662</text:p>
          </table:table-cell>
          <table:table-cell office:value-type="float" office:value="129317">
            <text:p>129317</text:p>
          </table:table-cell>
          <table:table-cell office:value-type="float" office:value="131662">
            <text:p>131662</text:p>
          </table:table-cell>
          <table:table-cell office:value-type="float" office:value="3171.64">
            <text:p>3171,64</text:p>
          </table:table-cell>
          <table:table-cell office:value-type="float" office:value="3153.58">
            <text:p>3153,58</text:p>
          </table:table-cell>
          <table:table-cell office:value-type="float" office:value="177.33">
            <text:p>177,33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785">
            <text:p>7785</text:p>
          </table:table-cell>
          <table:table-cell office:value-type="float" office:value="0">
            <text:p>0</text:p>
          </table:table-cell>
          <table:table-cell table:number-columns-repeated="2" office:value-type="float" office:value="138857">
            <text:p>138857</text:p>
          </table:table-cell>
          <table:table-cell office:value-type="float" office:value="131662">
            <text:p>131662</text:p>
          </table:table-cell>
          <table:table-cell office:value-type="float" office:value="3171.64">
            <text:p>3171,64</text:p>
          </table:table-cell>
          <table:table-cell office:value-type="float" office:value="3144.65">
            <text:p>3144,65</text:p>
          </table:table-cell>
          <table:table-cell office:value-type="float" office:value="177.33">
            <text:p>177,33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0139">
            <text:p>10139</text:p>
          </table:table-cell>
          <table:table-cell office:value-type="float" office:value="0">
            <text:p>0</text:p>
          </table:table-cell>
          <table:table-cell office:value-type="float" office:value="141211">
            <text:p>141211</text:p>
          </table:table-cell>
          <table:table-cell office:value-type="float" office:value="138857">
            <text:p>138857</text:p>
          </table:table-cell>
          <table:table-cell office:value-type="float" office:value="141211">
            <text:p>141211</text:p>
          </table:table-cell>
          <table:table-cell office:value-type="float" office:value="3159.52">
            <text:p>3159,52</text:p>
          </table:table-cell>
          <table:table-cell office:value-type="float" office:value="3144.65">
            <text:p>3144,65</text:p>
          </table:table-cell>
          <table:table-cell office:value-type="float" office:value="177.49">
            <text:p>177,49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7320">
            <text:p>17320</text:p>
          </table:table-cell>
          <table:table-cell office:value-type="float" office:value="0">
            <text:p>0</text:p>
          </table:table-cell>
          <table:table-cell table:number-columns-repeated="2" office:value-type="float" office:value="148392">
            <text:p>148392</text:p>
          </table:table-cell>
          <table:table-cell office:value-type="float" office:value="141211">
            <text:p>141211</text:p>
          </table:table-cell>
          <table:table-cell office:value-type="float" office:value="3159.52">
            <text:p>3159,52</text:p>
          </table:table-cell>
          <table:table-cell office:value-type="float" office:value="3146.3">
            <text:p>3146,3</text:p>
          </table:table-cell>
          <table:table-cell office:value-type="float" office:value="177.49">
            <text:p>177,4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9657">
            <text:p>19657</text:p>
          </table:table-cell>
          <table:table-cell office:value-type="float" office:value="0">
            <text:p>0</text:p>
          </table:table-cell>
          <table:table-cell office:value-type="float" office:value="150729">
            <text:p>150729</text:p>
          </table:table-cell>
          <table:table-cell office:value-type="float" office:value="148392">
            <text:p>148392</text:p>
          </table:table-cell>
          <table:table-cell office:value-type="float" office:value="150729">
            <text:p>150729</text:p>
          </table:table-cell>
          <table:table-cell office:value-type="float" office:value="3182.5">
            <text:p>3182,5</text:p>
          </table:table-cell>
          <table:table-cell office:value-type="float" office:value="3146.3">
            <text:p>3146,3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821">
            <text:p>26821</text:p>
          </table:table-cell>
          <table:table-cell office:value-type="float" office:value="0">
            <text:p>0</text:p>
          </table:table-cell>
          <table:table-cell table:number-columns-repeated="2" office:value-type="float" office:value="157893">
            <text:p>157893</text:p>
          </table:table-cell>
          <table:table-cell office:value-type="float" office:value="150729">
            <text:p>150729</text:p>
          </table:table-cell>
          <table:table-cell office:value-type="float" office:value="3182.5">
            <text:p>3182,5</text:p>
          </table:table-cell>
          <table:table-cell office:value-type="float" office:value="3157.56">
            <text:p>3157,56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9149">
            <text:p>29149</text:p>
          </table:table-cell>
          <table:table-cell office:value-type="float" office:value="0">
            <text:p>0</text:p>
          </table:table-cell>
          <table:table-cell office:value-type="float" office:value="160221">
            <text:p>160221</text:p>
          </table:table-cell>
          <table:table-cell office:value-type="float" office:value="157893">
            <text:p>157893</text:p>
          </table:table-cell>
          <table:table-cell office:value-type="float" office:value="160221">
            <text:p>160221</text:p>
          </table:table-cell>
          <table:table-cell office:value-type="float" office:value="3194.8">
            <text:p>3194,8</text:p>
          </table:table-cell>
          <table:table-cell office:value-type="float" office:value="3157.56">
            <text:p>3157,56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6307">
            <text:p>36307</text:p>
          </table:table-cell>
          <table:table-cell office:value-type="float" office:value="0">
            <text:p>0</text:p>
          </table:table-cell>
          <table:table-cell table:number-columns-repeated="2" office:value-type="float" office:value="167379">
            <text:p>167379</text:p>
          </table:table-cell>
          <table:table-cell office:value-type="float" office:value="160221">
            <text:p>160221</text:p>
          </table:table-cell>
          <table:table-cell office:value-type="float" office:value="3194.8">
            <text:p>3194,8</text:p>
          </table:table-cell>
          <table:table-cell office:value-type="float" office:value="3162.56">
            <text:p>3162,56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8646">
            <text:p>38646</text:p>
          </table:table-cell>
          <table:table-cell office:value-type="float" office:value="0">
            <text:p>0</text:p>
          </table:table-cell>
          <table:table-cell office:value-type="float" office:value="169718">
            <text:p>169718</text:p>
          </table:table-cell>
          <table:table-cell office:value-type="float" office:value="167379">
            <text:p>167379</text:p>
          </table:table-cell>
          <table:table-cell office:value-type="float" office:value="169718">
            <text:p>169718</text:p>
          </table:table-cell>
          <table:table-cell office:value-type="float" office:value="3179.78">
            <text:p>3179,78</text:p>
          </table:table-cell>
          <table:table-cell office:value-type="float" office:value="3162.56">
            <text:p>3162,56</text:p>
          </table:table-cell>
          <table:table-cell office:value-type="float" office:value="177.33">
            <text:p>177,33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5790">
            <text:p>45790</text:p>
          </table:table-cell>
          <table:table-cell office:value-type="float" office:value="0">
            <text:p>0</text:p>
          </table:table-cell>
          <table:table-cell table:number-columns-repeated="2" office:value-type="float" office:value="176862">
            <text:p>176862</text:p>
          </table:table-cell>
          <table:table-cell office:value-type="float" office:value="169718">
            <text:p>169718</text:p>
          </table:table-cell>
          <table:table-cell office:value-type="float" office:value="3179.78">
            <text:p>3179,78</text:p>
          </table:table-cell>
          <table:table-cell office:value-type="float" office:value="3163.56">
            <text:p>3163,56</text:p>
          </table:table-cell>
          <table:table-cell office:value-type="float" office:value="177.33">
            <text:p>177,33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8108">
            <text:p>48108</text:p>
          </table:table-cell>
          <table:table-cell office:value-type="float" office:value="0">
            <text:p>0</text:p>
          </table:table-cell>
          <table:table-cell office:value-type="float" office:value="179180">
            <text:p>179180</text:p>
          </table:table-cell>
          <table:table-cell office:value-type="float" office:value="176862">
            <text:p>176862</text:p>
          </table:table-cell>
          <table:table-cell office:value-type="float" office:value="179180">
            <text:p>179180</text:p>
          </table:table-cell>
          <table:table-cell office:value-type="float" office:value="3208.58">
            <text:p>3208,58</text:p>
          </table:table-cell>
          <table:table-cell office:value-type="float" office:value="3163.56">
            <text:p>3163,56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5247">
            <text:p>55247</text:p>
          </table:table-cell>
          <table:table-cell office:value-type="float" office:value="0">
            <text:p>0</text:p>
          </table:table-cell>
          <table:table-cell table:number-columns-repeated="2" office:value-type="float" office:value="186319">
            <text:p>186319</text:p>
          </table:table-cell>
          <table:table-cell office:value-type="float" office:value="179180">
            <text:p>179180</text:p>
          </table:table-cell>
          <table:table-cell office:value-type="float" office:value="3208.58">
            <text:p>3208,58</text:p>
          </table:table-cell>
          <table:table-cell office:value-type="float" office:value="3172.25">
            <text:p>3172,25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7581">
            <text:p>57581</text:p>
          </table:table-cell>
          <table:table-cell office:value-type="float" office:value="0">
            <text:p>0</text:p>
          </table:table-cell>
          <table:table-cell office:value-type="float" office:value="188653">
            <text:p>188653</text:p>
          </table:table-cell>
          <table:table-cell office:value-type="float" office:value="186319">
            <text:p>186319</text:p>
          </table:table-cell>
          <table:table-cell office:value-type="float" office:value="188653">
            <text:p>188653</text:p>
          </table:table-cell>
          <table:table-cell office:value-type="float" office:value="3186.59">
            <text:p>3186,59</text:p>
          </table:table-cell>
          <table:table-cell office:value-type="float" office:value="3172.25">
            <text:p>3172,25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4735">
            <text:p>64735</text:p>
          </table:table-cell>
          <table:table-cell office:value-type="float" office:value="0">
            <text:p>0</text:p>
          </table:table-cell>
          <table:table-cell table:number-columns-repeated="2" office:value-type="float" office:value="195807">
            <text:p>195807</text:p>
          </table:table-cell>
          <table:table-cell office:value-type="float" office:value="188653">
            <text:p>188653</text:p>
          </table:table-cell>
          <table:table-cell office:value-type="float" office:value="3186.59">
            <text:p>3186,59</text:p>
          </table:table-cell>
          <table:table-cell office:value-type="float" office:value="3161.89">
            <text:p>3161,89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525">
            <text:p>1525</text:p>
          </table:table-cell>
          <table:table-cell office:value-type="float" office:value="0">
            <text:p>0</text:p>
          </table:table-cell>
          <table:table-cell office:value-type="float" office:value="198133">
            <text:p>198133</text:p>
          </table:table-cell>
          <table:table-cell office:value-type="float" office:value="195807">
            <text:p>195807</text:p>
          </table:table-cell>
          <table:table-cell office:value-type="float" office:value="198133">
            <text:p>198133</text:p>
          </table:table-cell>
          <table:table-cell office:value-type="float" office:value="3197.55">
            <text:p>3197,55</text:p>
          </table:table-cell>
          <table:table-cell office:value-type="float" office:value="3161.89">
            <text:p>3161,89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8672">
            <text:p>8672</text:p>
          </table:table-cell>
          <table:table-cell office:value-type="float" office:value="0">
            <text:p>0</text:p>
          </table:table-cell>
          <table:table-cell table:number-columns-repeated="2" office:value-type="float" office:value="205280">
            <text:p>205280</text:p>
          </table:table-cell>
          <table:table-cell office:value-type="float" office:value="198133">
            <text:p>198133</text:p>
          </table:table-cell>
          <table:table-cell office:value-type="float" office:value="3197.55">
            <text:p>3197,55</text:p>
          </table:table-cell>
          <table:table-cell office:value-type="float" office:value="3166.9">
            <text:p>3166,9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1003">
            <text:p>11003</text:p>
          </table:table-cell>
          <table:table-cell office:value-type="float" office:value="0">
            <text:p>0</text:p>
          </table:table-cell>
          <table:table-cell office:value-type="float" office:value="207611">
            <text:p>207611</text:p>
          </table:table-cell>
          <table:table-cell office:value-type="float" office:value="205280">
            <text:p>205280</text:p>
          </table:table-cell>
          <table:table-cell office:value-type="float" office:value="207611">
            <text:p>207611</text:p>
          </table:table-cell>
          <table:table-cell office:value-type="float" office:value="3190.69">
            <text:p>3190,69</text:p>
          </table:table-cell>
          <table:table-cell office:value-type="float" office:value="3166.9">
            <text:p>3166,9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8140">
            <text:p>18140</text:p>
          </table:table-cell>
          <table:table-cell office:value-type="float" office:value="0">
            <text:p>0</text:p>
          </table:table-cell>
          <table:table-cell table:number-columns-repeated="2" office:value-type="float" office:value="214748">
            <text:p>214748</text:p>
          </table:table-cell>
          <table:table-cell office:value-type="float" office:value="207611">
            <text:p>207611</text:p>
          </table:table-cell>
          <table:table-cell office:value-type="float" office:value="3190.69">
            <text:p>3190,69</text:p>
          </table:table-cell>
          <table:table-cell office:value-type="float" office:value="3168.57">
            <text:p>3168,57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0467">
            <text:p>20467</text:p>
          </table:table-cell>
          <table:table-cell office:value-type="float" office:value="0">
            <text:p>0</text:p>
          </table:table-cell>
          <table:table-cell office:value-type="float" office:value="217075">
            <text:p>217075</text:p>
          </table:table-cell>
          <table:table-cell office:value-type="float" office:value="214748">
            <text:p>214748</text:p>
          </table:table-cell>
          <table:table-cell office:value-type="float" office:value="217075">
            <text:p>217075</text:p>
          </table:table-cell>
          <table:table-cell office:value-type="float" office:value="3196.18">
            <text:p>3196,18</text:p>
          </table:table-cell>
          <table:table-cell office:value-type="float" office:value="3168.57">
            <text:p>3168,57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7615">
            <text:p>27615</text:p>
          </table:table-cell>
          <table:table-cell office:value-type="float" office:value="0">
            <text:p>0</text:p>
          </table:table-cell>
          <table:table-cell table:number-columns-repeated="2" office:value-type="float" office:value="224223">
            <text:p>224223</text:p>
          </table:table-cell>
          <table:table-cell office:value-type="float" office:value="217075">
            <text:p>217075</text:p>
          </table:table-cell>
          <table:table-cell office:value-type="float" office:value="3196.18">
            <text:p>3196,18</text:p>
          </table:table-cell>
          <table:table-cell office:value-type="float" office:value="3166.23">
            <text:p>3166,23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9943">
            <text:p>29943</text:p>
          </table:table-cell>
          <table:table-cell office:value-type="float" office:value="0">
            <text:p>0</text:p>
          </table:table-cell>
          <table:table-cell office:value-type="float" office:value="226551">
            <text:p>226551</text:p>
          </table:table-cell>
          <table:table-cell office:value-type="float" office:value="224223">
            <text:p>224223</text:p>
          </table:table-cell>
          <table:table-cell office:value-type="float" office:value="226551">
            <text:p>226551</text:p>
          </table:table-cell>
          <table:table-cell office:value-type="float" office:value="3194.8">
            <text:p>3194,8</text:p>
          </table:table-cell>
          <table:table-cell office:value-type="float" office:value="3166.23">
            <text:p>3166,23</text:p>
          </table:table-cell>
          <table:table-cell office:value-type="float" office:value="176.88">
            <text:p>176,88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7085">
            <text:p>37085</text:p>
          </table:table-cell>
          <table:table-cell office:value-type="float" office:value="0">
            <text:p>0</text:p>
          </table:table-cell>
          <table:table-cell table:number-columns-repeated="2" office:value-type="float" office:value="233693">
            <text:p>233693</text:p>
          </table:table-cell>
          <table:table-cell office:value-type="float" office:value="226551">
            <text:p>226551</text:p>
          </table:table-cell>
          <table:table-cell office:value-type="float" office:value="3194.8">
            <text:p>3194,8</text:p>
          </table:table-cell>
          <table:table-cell office:value-type="float" office:value="3167.9">
            <text:p>3167,9</text:p>
          </table:table-cell>
          <table:table-cell office:value-type="float" office:value="176.88">
            <text:p>176,88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9410">
            <text:p>39410</text:p>
          </table:table-cell>
          <table:table-cell office:value-type="float" office:value="0">
            <text:p>0</text:p>
          </table:table-cell>
          <table:table-cell office:value-type="float" office:value="236018">
            <text:p>236018</text:p>
          </table:table-cell>
          <table:table-cell office:value-type="float" office:value="233693">
            <text:p>233693</text:p>
          </table:table-cell>
          <table:table-cell office:value-type="float" office:value="236018">
            <text:p>236018</text:p>
          </table:table-cell>
          <table:table-cell office:value-type="float" office:value="3198.92">
            <text:p>3198,92</text:p>
          </table:table-cell>
          <table:table-cell office:value-type="float" office:value="3167.9">
            <text:p>3167,9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6539">
            <text:p>46539</text:p>
          </table:table-cell>
          <table:table-cell office:value-type="float" office:value="0">
            <text:p>0</text:p>
          </table:table-cell>
          <table:table-cell table:number-columns-repeated="2" office:value-type="float" office:value="243147">
            <text:p>243147</text:p>
          </table:table-cell>
          <table:table-cell office:value-type="float" office:value="236018">
            <text:p>236018</text:p>
          </table:table-cell>
          <table:table-cell office:value-type="float" office:value="3198.92">
            <text:p>3198,92</text:p>
          </table:table-cell>
          <table:table-cell office:value-type="float" office:value="3173.26">
            <text:p>3173,26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8873">
            <text:p>48873</text:p>
          </table:table-cell>
          <table:table-cell office:value-type="float" office:value="0">
            <text:p>0</text:p>
          </table:table-cell>
          <table:table-cell office:value-type="float" office:value="245481">
            <text:p>245481</text:p>
          </table:table-cell>
          <table:table-cell office:value-type="float" office:value="243147">
            <text:p>243147</text:p>
          </table:table-cell>
          <table:table-cell office:value-type="float" office:value="245481">
            <text:p>245481</text:p>
          </table:table-cell>
          <table:table-cell office:value-type="float" office:value="3186.59">
            <text:p>3186,59</text:p>
          </table:table-cell>
          <table:table-cell office:value-type="float" office:value="3173.26">
            <text:p>3173,26</text:p>
          </table:table-cell>
          <table:table-cell office:value-type="float" office:value="177.58">
            <text:p>177,58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6035">
            <text:p>56035</text:p>
          </table:table-cell>
          <table:table-cell office:value-type="float" office:value="0">
            <text:p>0</text:p>
          </table:table-cell>
          <table:table-cell table:number-columns-repeated="2" office:value-type="float" office:value="252643">
            <text:p>252643</text:p>
          </table:table-cell>
          <table:table-cell office:value-type="float" office:value="245481">
            <text:p>245481</text:p>
          </table:table-cell>
          <table:table-cell office:value-type="float" office:value="3186.59">
            <text:p>3186,59</text:p>
          </table:table-cell>
          <table:table-cell office:value-type="float" office:value="3159.22">
            <text:p>3159,22</text:p>
          </table:table-cell>
          <table:table-cell office:value-type="float" office:value="177.58">
            <text:p>177,58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8370">
            <text:p>58370</text:p>
          </table:table-cell>
          <table:table-cell office:value-type="float" office:value="0">
            <text:p>0</text:p>
          </table:table-cell>
          <table:table-cell office:value-type="float" office:value="254978">
            <text:p>254978</text:p>
          </table:table-cell>
          <table:table-cell office:value-type="float" office:value="252643">
            <text:p>252643</text:p>
          </table:table-cell>
          <table:table-cell office:value-type="float" office:value="254978">
            <text:p>254978</text:p>
          </table:table-cell>
          <table:table-cell office:value-type="float" office:value="3185.22">
            <text:p>3185,22</text:p>
          </table:table-cell>
          <table:table-cell office:value-type="float" office:value="3159.22">
            <text:p>3159,22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5503">
            <text:p>65503</text:p>
          </table:table-cell>
          <table:table-cell office:value-type="float" office:value="0">
            <text:p>0</text:p>
          </table:table-cell>
          <table:table-cell table:number-columns-repeated="2" office:value-type="float" office:value="262111">
            <text:p>262111</text:p>
          </table:table-cell>
          <table:table-cell office:value-type="float" office:value="254978">
            <text:p>254978</text:p>
          </table:table-cell>
          <table:table-cell office:value-type="float" office:value="3185.22">
            <text:p>3185,22</text:p>
          </table:table-cell>
          <table:table-cell office:value-type="float" office:value="3168.57">
            <text:p>3168,57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275">
            <text:p>2275</text:p>
          </table:table-cell>
          <table:table-cell office:value-type="float" office:value="0">
            <text:p>0</text:p>
          </table:table-cell>
          <table:table-cell office:value-type="float" office:value="264419">
            <text:p>264419</text:p>
          </table:table-cell>
          <table:table-cell office:value-type="float" office:value="262111">
            <text:p>262111</text:p>
          </table:table-cell>
          <table:table-cell office:value-type="float" office:value="264419">
            <text:p>264419</text:p>
          </table:table-cell>
          <table:table-cell office:value-type="float" office:value="3222.49">
            <text:p>3222,49</text:p>
          </table:table-cell>
          <table:table-cell office:value-type="float" office:value="3168.57">
            <text:p>3168,57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9396">
            <text:p>9396</text:p>
          </table:table-cell>
          <table:table-cell office:value-type="float" office:value="0">
            <text:p>0</text:p>
          </table:table-cell>
          <table:table-cell table:number-columns-repeated="2" office:value-type="float" office:value="271540">
            <text:p>271540</text:p>
          </table:table-cell>
          <table:table-cell office:value-type="float" office:value="264419">
            <text:p>264419</text:p>
          </table:table-cell>
          <table:table-cell office:value-type="float" office:value="3222.49">
            <text:p>3222,49</text:p>
          </table:table-cell>
          <table:table-cell office:value-type="float" office:value="3181.67">
            <text:p>3181,67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1724">
            <text:p>11724</text:p>
          </table:table-cell>
          <table:table-cell office:value-type="float" office:value="0">
            <text:p>0</text:p>
          </table:table-cell>
          <table:table-cell office:value-type="float" office:value="273868">
            <text:p>273868</text:p>
          </table:table-cell>
          <table:table-cell office:value-type="float" office:value="271540">
            <text:p>271540</text:p>
          </table:table-cell>
          <table:table-cell office:value-type="float" office:value="273868">
            <text:p>273868</text:p>
          </table:table-cell>
          <table:table-cell office:value-type="float" office:value="3194.8">
            <text:p>3194,8</text:p>
          </table:table-cell>
          <table:table-cell office:value-type="float" office:value="3181.67">
            <text:p>3181,67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8861">
            <text:p>18861</text:p>
          </table:table-cell>
          <table:table-cell office:value-type="float" office:value="0">
            <text:p>0</text:p>
          </table:table-cell>
          <table:table-cell table:number-columns-repeated="2" office:value-type="float" office:value="281005">
            <text:p>281005</text:p>
          </table:table-cell>
          <table:table-cell office:value-type="float" office:value="273868">
            <text:p>273868</text:p>
          </table:table-cell>
          <table:table-cell office:value-type="float" office:value="3194.8">
            <text:p>3194,8</text:p>
          </table:table-cell>
          <table:table-cell office:value-type="float" office:value="3169.57">
            <text:p>3169,57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1187">
            <text:p>21187</text:p>
          </table:table-cell>
          <table:table-cell office:value-type="float" office:value="0">
            <text:p>0</text:p>
          </table:table-cell>
          <table:table-cell office:value-type="float" office:value="283331">
            <text:p>283331</text:p>
          </table:table-cell>
          <table:table-cell office:value-type="float" office:value="281005">
            <text:p>281005</text:p>
          </table:table-cell>
          <table:table-cell office:value-type="float" office:value="283331">
            <text:p>283331</text:p>
          </table:table-cell>
          <table:table-cell office:value-type="float" office:value="3197.55">
            <text:p>3197,55</text:p>
          </table:table-cell>
          <table:table-cell office:value-type="float" office:value="3169.57">
            <text:p>3169,57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8333">
            <text:p>28333</text:p>
          </table:table-cell>
          <table:table-cell office:value-type="float" office:value="0">
            <text:p>0</text:p>
          </table:table-cell>
          <table:table-cell table:number-columns-repeated="2" office:value-type="float" office:value="290477">
            <text:p>290477</text:p>
          </table:table-cell>
          <table:table-cell office:value-type="float" office:value="283331">
            <text:p>283331</text:p>
          </table:table-cell>
          <table:table-cell office:value-type="float" office:value="3197.55">
            <text:p>3197,55</text:p>
          </table:table-cell>
          <table:table-cell office:value-type="float" office:value="3167.23">
            <text:p>3167,23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0660">
            <text:p>30660</text:p>
          </table:table-cell>
          <table:table-cell office:value-type="float" office:value="0">
            <text:p>0</text:p>
          </table:table-cell>
          <table:table-cell office:value-type="float" office:value="292804">
            <text:p>292804</text:p>
          </table:table-cell>
          <table:table-cell office:value-type="float" office:value="290477">
            <text:p>290477</text:p>
          </table:table-cell>
          <table:table-cell office:value-type="float" office:value="292804">
            <text:p>292804</text:p>
          </table:table-cell>
          <table:table-cell office:value-type="float" office:value="3196.18">
            <text:p>3196,18</text:p>
          </table:table-cell>
          <table:table-cell office:value-type="float" office:value="3167.23">
            <text:p>3167,23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7807">
            <text:p>37807</text:p>
          </table:table-cell>
          <table:table-cell office:value-type="float" office:value="0">
            <text:p>0</text:p>
          </table:table-cell>
          <table:table-cell table:number-columns-repeated="2" office:value-type="float" office:value="299951">
            <text:p>299951</text:p>
          </table:table-cell>
          <table:table-cell office:value-type="float" office:value="292804">
            <text:p>292804</text:p>
          </table:table-cell>
          <table:table-cell office:value-type="float" office:value="3196.18">
            <text:p>3196,18</text:p>
          </table:table-cell>
          <table:table-cell office:value-type="float" office:value="3166.56">
            <text:p>3166,56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0134">
            <text:p>40134</text:p>
          </table:table-cell>
          <table:table-cell office:value-type="float" office:value="0">
            <text:p>0</text:p>
          </table:table-cell>
          <table:table-cell office:value-type="float" office:value="302278">
            <text:p>302278</text:p>
          </table:table-cell>
          <table:table-cell office:value-type="float" office:value="299951">
            <text:p>299951</text:p>
          </table:table-cell>
          <table:table-cell office:value-type="float" office:value="302278">
            <text:p>302278</text:p>
          </table:table-cell>
          <table:table-cell office:value-type="float" office:value="3196.18">
            <text:p>3196,18</text:p>
          </table:table-cell>
          <table:table-cell office:value-type="float" office:value="3166.56">
            <text:p>3166,56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7270">
            <text:p>47270</text:p>
          </table:table-cell>
          <table:table-cell office:value-type="float" office:value="0">
            <text:p>0</text:p>
          </table:table-cell>
          <table:table-cell table:number-columns-repeated="2" office:value-type="float" office:value="309414">
            <text:p>309414</text:p>
          </table:table-cell>
          <table:table-cell office:value-type="float" office:value="302278">
            <text:p>302278</text:p>
          </table:table-cell>
          <table:table-cell office:value-type="float" office:value="3196.18">
            <text:p>3196,18</text:p>
          </table:table-cell>
          <table:table-cell office:value-type="float" office:value="3170.24">
            <text:p>3170,24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9582">
            <text:p>49582</text:p>
          </table:table-cell>
          <table:table-cell office:value-type="float" office:value="0">
            <text:p>0</text:p>
          </table:table-cell>
          <table:table-cell office:value-type="float" office:value="311726">
            <text:p>311726</text:p>
          </table:table-cell>
          <table:table-cell office:value-type="float" office:value="309414">
            <text:p>309414</text:p>
          </table:table-cell>
          <table:table-cell office:value-type="float" office:value="311726">
            <text:p>311726</text:p>
          </table:table-cell>
          <table:table-cell office:value-type="float" office:value="3216.91">
            <text:p>3216,91</text:p>
          </table:table-cell>
          <table:table-cell office:value-type="float" office:value="3170.24">
            <text:p>3170,24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6702">
            <text:p>56702</text:p>
          </table:table-cell>
          <table:table-cell office:value-type="float" office:value="0">
            <text:p>0</text:p>
          </table:table-cell>
          <table:table-cell table:number-columns-repeated="2" office:value-type="float" office:value="318846">
            <text:p>318846</text:p>
          </table:table-cell>
          <table:table-cell office:value-type="float" office:value="311726">
            <text:p>311726</text:p>
          </table:table-cell>
          <table:table-cell office:value-type="float" office:value="3216.91">
            <text:p>3216,91</text:p>
          </table:table-cell>
          <table:table-cell office:value-type="float" office:value="3180.66">
            <text:p>3180,66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9034">
            <text:p>59034</text:p>
          </table:table-cell>
          <table:table-cell office:value-type="float" office:value="0">
            <text:p>0</text:p>
          </table:table-cell>
          <table:table-cell office:value-type="float" office:value="321178">
            <text:p>321178</text:p>
          </table:table-cell>
          <table:table-cell office:value-type="float" office:value="318846">
            <text:p>318846</text:p>
          </table:table-cell>
          <table:table-cell office:value-type="float" office:value="321178">
            <text:p>321178</text:p>
          </table:table-cell>
          <table:table-cell office:value-type="float" office:value="3189.32">
            <text:p>3189,32</text:p>
          </table:table-cell>
          <table:table-cell office:value-type="float" office:value="3180.66">
            <text:p>3180,66</text:p>
          </table:table-cell>
          <table:table-cell office:value-type="float" office:value="177.64">
            <text:p>177,6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table:number-columns-repeated="2" office:value-type="float" office:value="328309">
            <text:p>328309</text:p>
          </table:table-cell>
          <table:table-cell office:value-type="float" office:value="321178">
            <text:p>321178</text:p>
          </table:table-cell>
          <table:table-cell office:value-type="float" office:value="3189.32">
            <text:p>3189,32</text:p>
          </table:table-cell>
          <table:table-cell office:value-type="float" office:value="3170.24">
            <text:p>3170,24</text:p>
          </table:table-cell>
          <table:table-cell office:value-type="float" office:value="177.64">
            <text:p>177,6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953">
            <text:p>2953</text:p>
          </table:table-cell>
          <table:table-cell office:value-type="float" office:value="0">
            <text:p>0</text:p>
          </table:table-cell>
          <table:table-cell office:value-type="float" office:value="330633">
            <text:p>330633</text:p>
          </table:table-cell>
          <table:table-cell office:value-type="float" office:value="328309">
            <text:p>328309</text:p>
          </table:table-cell>
          <table:table-cell office:value-type="float" office:value="330633">
            <text:p>330633</text:p>
          </table:table-cell>
          <table:table-cell office:value-type="float" office:value="3200.3">
            <text:p>3200,3</text:p>
          </table:table-cell>
          <table:table-cell office:value-type="float" office:value="3170.24">
            <text:p>3170,24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0106">
            <text:p>10106</text:p>
          </table:table-cell>
          <table:table-cell office:value-type="float" office:value="0">
            <text:p>0</text:p>
          </table:table-cell>
          <table:table-cell table:number-columns-repeated="2" office:value-type="float" office:value="337786">
            <text:p>337786</text:p>
          </table:table-cell>
          <table:table-cell office:value-type="float" office:value="330633">
            <text:p>330633</text:p>
          </table:table-cell>
          <table:table-cell office:value-type="float" office:value="3200.3">
            <text:p>3200,3</text:p>
          </table:table-cell>
          <table:table-cell office:value-type="float" office:value="3165.56">
            <text:p>3165,56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2440">
            <text:p>12440</text:p>
          </table:table-cell>
          <table:table-cell office:value-type="float" office:value="0">
            <text:p>0</text:p>
          </table:table-cell>
          <table:table-cell office:value-type="float" office:value="340120">
            <text:p>340120</text:p>
          </table:table-cell>
          <table:table-cell office:value-type="float" office:value="337786">
            <text:p>337786</text:p>
          </table:table-cell>
          <table:table-cell office:value-type="float" office:value="340120">
            <text:p>340120</text:p>
          </table:table-cell>
          <table:table-cell office:value-type="float" office:value="3186.59">
            <text:p>3186,59</text:p>
          </table:table-cell>
          <table:table-cell office:value-type="float" office:value="3165.56">
            <text:p>3165,56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9580">
            <text:p>19580</text:p>
          </table:table-cell>
          <table:table-cell office:value-type="float" office:value="0">
            <text:p>0</text:p>
          </table:table-cell>
          <table:table-cell table:number-columns-repeated="2" office:value-type="float" office:value="347260">
            <text:p>347260</text:p>
          </table:table-cell>
          <table:table-cell office:value-type="float" office:value="340120">
            <text:p>340120</text:p>
          </table:table-cell>
          <table:table-cell office:value-type="float" office:value="3186.59">
            <text:p>3186,59</text:p>
          </table:table-cell>
          <table:table-cell office:value-type="float" office:value="3166.56">
            <text:p>3166,56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1906">
            <text:p>21906</text:p>
          </table:table-cell>
          <table:table-cell office:value-type="float" office:value="0">
            <text:p>0</text:p>
          </table:table-cell>
          <table:table-cell office:value-type="float" office:value="349586">
            <text:p>349586</text:p>
          </table:table-cell>
          <table:table-cell office:value-type="float" office:value="347260">
            <text:p>347260</text:p>
          </table:table-cell>
          <table:table-cell office:value-type="float" office:value="349586">
            <text:p>349586</text:p>
          </table:table-cell>
          <table:table-cell office:value-type="float" office:value="3197.55">
            <text:p>3197,55</text:p>
          </table:table-cell>
          <table:table-cell office:value-type="float" office:value="3166.56">
            <text:p>3166,56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9055">
            <text:p>29055</text:p>
          </table:table-cell>
          <table:table-cell office:value-type="float" office:value="0">
            <text:p>0</text:p>
          </table:table-cell>
          <table:table-cell table:number-columns-repeated="2" office:value-type="float" office:value="356735">
            <text:p>356735</text:p>
          </table:table-cell>
          <table:table-cell office:value-type="float" office:value="349586">
            <text:p>349586</text:p>
          </table:table-cell>
          <table:table-cell office:value-type="float" office:value="3197.55">
            <text:p>3197,55</text:p>
          </table:table-cell>
          <table:table-cell office:value-type="float" office:value="3166.23">
            <text:p>3166,23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1384">
            <text:p>31384</text:p>
          </table:table-cell>
          <table:table-cell office:value-type="float" office:value="0">
            <text:p>0</text:p>
          </table:table-cell>
          <table:table-cell office:value-type="float" office:value="359064">
            <text:p>359064</text:p>
          </table:table-cell>
          <table:table-cell office:value-type="float" office:value="356735">
            <text:p>356735</text:p>
          </table:table-cell>
          <table:table-cell office:value-type="float" office:value="359064">
            <text:p>359064</text:p>
          </table:table-cell>
          <table:table-cell office:value-type="float" office:value="3193.43">
            <text:p>3193,43</text:p>
          </table:table-cell>
          <table:table-cell office:value-type="float" office:value="3166.23">
            <text:p>3166,23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8534">
            <text:p>38534</text:p>
          </table:table-cell>
          <table:table-cell office:value-type="float" office:value="0">
            <text:p>0</text:p>
          </table:table-cell>
          <table:table-cell table:number-columns-repeated="2" office:value-type="float" office:value="366214">
            <text:p>366214</text:p>
          </table:table-cell>
          <table:table-cell office:value-type="float" office:value="359064">
            <text:p>359064</text:p>
          </table:table-cell>
          <table:table-cell office:value-type="float" office:value="3193.43">
            <text:p>3193,43</text:p>
          </table:table-cell>
          <table:table-cell office:value-type="float" office:value="3164.89">
            <text:p>3164,89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875">
            <text:p>40875</text:p>
          </table:table-cell>
          <table:table-cell office:value-type="float" office:value="0">
            <text:p>0</text:p>
          </table:table-cell>
          <table:table-cell office:value-type="float" office:value="368555">
            <text:p>368555</text:p>
          </table:table-cell>
          <table:table-cell office:value-type="float" office:value="366214">
            <text:p>366214</text:p>
          </table:table-cell>
          <table:table-cell office:value-type="float" office:value="368555">
            <text:p>368555</text:p>
          </table:table-cell>
          <table:table-cell office:value-type="float" office:value="3177.06">
            <text:p>3177,06</text:p>
          </table:table-cell>
          <table:table-cell office:value-type="float" office:value="3164.89">
            <text:p>3164,89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8042">
            <text:p>48042</text:p>
          </table:table-cell>
          <table:table-cell office:value-type="float" office:value="0">
            <text:p>0</text:p>
          </table:table-cell>
          <table:table-cell table:number-columns-repeated="2" office:value-type="float" office:value="375722">
            <text:p>375722</text:p>
          </table:table-cell>
          <table:table-cell office:value-type="float" office:value="368555">
            <text:p>368555</text:p>
          </table:table-cell>
          <table:table-cell office:value-type="float" office:value="3177.06">
            <text:p>3177,06</text:p>
          </table:table-cell>
          <table:table-cell office:value-type="float" office:value="3155.24">
            <text:p>3155,24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0375">
            <text:p>50375</text:p>
          </table:table-cell>
          <table:table-cell office:value-type="float" office:value="0">
            <text:p>0</text:p>
          </table:table-cell>
          <table:table-cell office:value-type="float" office:value="378055">
            <text:p>378055</text:p>
          </table:table-cell>
          <table:table-cell office:value-type="float" office:value="375722">
            <text:p>375722</text:p>
          </table:table-cell>
          <table:table-cell office:value-type="float" office:value="378055">
            <text:p>378055</text:p>
          </table:table-cell>
          <table:table-cell office:value-type="float" office:value="3187.96">
            <text:p>3187,96</text:p>
          </table:table-cell>
          <table:table-cell office:value-type="float" office:value="3155.24">
            <text:p>3155,24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7561">
            <text:p>57561</text:p>
          </table:table-cell>
          <table:table-cell office:value-type="float" office:value="0">
            <text:p>0</text:p>
          </table:table-cell>
          <table:table-cell table:number-columns-repeated="2" office:value-type="float" office:value="385241">
            <text:p>385241</text:p>
          </table:table-cell>
          <table:table-cell office:value-type="float" office:value="378055">
            <text:p>378055</text:p>
          </table:table-cell>
          <table:table-cell office:value-type="float" office:value="3187.96">
            <text:p>3187,96</text:p>
          </table:table-cell>
          <table:table-cell office:value-type="float" office:value="3151.59">
            <text:p>3151,59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9925">
            <text:p>59925</text:p>
          </table:table-cell>
          <table:table-cell office:value-type="float" office:value="0">
            <text:p>0</text:p>
          </table:table-cell>
          <table:table-cell office:value-type="float" office:value="387605">
            <text:p>387605</text:p>
          </table:table-cell>
          <table:table-cell office:value-type="float" office:value="385241">
            <text:p>385241</text:p>
          </table:table-cell>
          <table:table-cell office:value-type="float" office:value="387605">
            <text:p>387605</text:p>
          </table:table-cell>
          <table:table-cell office:value-type="float" office:value="3146.15">
            <text:p>3146,15</text:p>
          </table:table-cell>
          <table:table-cell office:value-type="float" office:value="3151.59">
            <text:p>3151,59</text:p>
          </table:table-cell>
          <table:table-cell office:value-type="float" office:value="178.23">
            <text:p>178,2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606">
            <text:p>1606</text:p>
          </table:table-cell>
          <table:table-cell office:value-type="float" office:value="0">
            <text:p>0</text:p>
          </table:table-cell>
          <table:table-cell table:number-columns-repeated="2" office:value-type="float" office:value="394822">
            <text:p>394822</text:p>
          </table:table-cell>
          <table:table-cell office:value-type="float" office:value="387605">
            <text:p>387605</text:p>
          </table:table-cell>
          <table:table-cell office:value-type="float" office:value="3146.15">
            <text:p>3146,15</text:p>
          </table:table-cell>
          <table:table-cell office:value-type="float" office:value="3131.2">
            <text:p>3131,2</text:p>
          </table:table-cell>
          <table:table-cell office:value-type="float" office:value="178.23">
            <text:p>178,23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948">
            <text:p>3948</text:p>
          </table:table-cell>
          <table:table-cell office:value-type="float" office:value="0">
            <text:p>0</text:p>
          </table:table-cell>
          <table:table-cell office:value-type="float" office:value="397164">
            <text:p>397164</text:p>
          </table:table-cell>
          <table:table-cell office:value-type="float" office:value="394822">
            <text:p>394822</text:p>
          </table:table-cell>
          <table:table-cell office:value-type="float" office:value="397164">
            <text:p>397164</text:p>
          </table:table-cell>
          <table:table-cell office:value-type="float" office:value="3175.7">
            <text:p>3175,7</text:p>
          </table:table-cell>
          <table:table-cell office:value-type="float" office:value="3131.2">
            <text:p>3131,2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1153">
            <text:p>11153</text:p>
          </table:table-cell>
          <table:table-cell office:value-type="float" office:value="0">
            <text:p>0</text:p>
          </table:table-cell>
          <table:table-cell table:number-columns-repeated="2" office:value-type="float" office:value="404369">
            <text:p>404369</text:p>
          </table:table-cell>
          <table:table-cell office:value-type="float" office:value="397164">
            <text:p>397164</text:p>
          </table:table-cell>
          <table:table-cell office:value-type="float" office:value="3175.7">
            <text:p>3175,7</text:p>
          </table:table-cell>
          <table:table-cell office:value-type="float" office:value="3142.35">
            <text:p>3142,3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3503">
            <text:p>13503</text:p>
          </table:table-cell>
          <table:table-cell office:value-type="float" office:value="0">
            <text:p>0</text:p>
          </table:table-cell>
          <table:table-cell office:value-type="float" office:value="406719">
            <text:p>406719</text:p>
          </table:table-cell>
          <table:table-cell office:value-type="float" office:value="404369">
            <text:p>404369</text:p>
          </table:table-cell>
          <table:table-cell office:value-type="float" office:value="406719">
            <text:p>406719</text:p>
          </table:table-cell>
          <table:table-cell office:value-type="float" office:value="3164.89">
            <text:p>3164,89</text:p>
          </table:table-cell>
          <table:table-cell office:value-type="float" office:value="3142.35">
            <text:p>3142,3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0683">
            <text:p>20683</text:p>
          </table:table-cell>
          <table:table-cell office:value-type="float" office:value="0">
            <text:p>0</text:p>
          </table:table-cell>
          <table:table-cell table:number-columns-repeated="2" office:value-type="float" office:value="413899">
            <text:p>413899</text:p>
          </table:table-cell>
          <table:table-cell office:value-type="float" office:value="406719">
            <text:p>406719</text:p>
          </table:table-cell>
          <table:table-cell office:value-type="float" office:value="3164.89">
            <text:p>3164,89</text:p>
          </table:table-cell>
          <table:table-cell office:value-type="float" office:value="3147.95">
            <text:p>3147,9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3009">
            <text:p>23009</text:p>
          </table:table-cell>
          <table:table-cell office:value-type="float" office:value="0">
            <text:p>0</text:p>
          </table:table-cell>
          <table:table-cell office:value-type="float" office:value="416225">
            <text:p>416225</text:p>
          </table:table-cell>
          <table:table-cell office:value-type="float" office:value="413899">
            <text:p>413899</text:p>
          </table:table-cell>
          <table:table-cell office:value-type="float" office:value="416225">
            <text:p>416225</text:p>
          </table:table-cell>
          <table:table-cell office:value-type="float" office:value="3197.55">
            <text:p>3197,55</text:p>
          </table:table-cell>
          <table:table-cell office:value-type="float" office:value="3147.95">
            <text:p>3147,95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0155">
            <text:p>30155</text:p>
          </table:table-cell>
          <table:table-cell office:value-type="float" office:value="0">
            <text:p>0</text:p>
          </table:table-cell>
          <table:table-cell table:number-columns-repeated="2" office:value-type="float" office:value="423371">
            <text:p>423371</text:p>
          </table:table-cell>
          <table:table-cell office:value-type="float" office:value="416225">
            <text:p>416225</text:p>
          </table:table-cell>
          <table:table-cell office:value-type="float" office:value="3197.55">
            <text:p>3197,55</text:p>
          </table:table-cell>
          <table:table-cell office:value-type="float" office:value="3167.23">
            <text:p>3167,23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2475">
            <text:p>32475</text:p>
          </table:table-cell>
          <table:table-cell office:value-type="float" office:value="0">
            <text:p>0</text:p>
          </table:table-cell>
          <table:table-cell office:value-type="float" office:value="425691">
            <text:p>425691</text:p>
          </table:table-cell>
          <table:table-cell office:value-type="float" office:value="423371">
            <text:p>423371</text:p>
          </table:table-cell>
          <table:table-cell office:value-type="float" office:value="425691">
            <text:p>425691</text:p>
          </table:table-cell>
          <table:table-cell office:value-type="float" office:value="3205.82">
            <text:p>3205,82</text:p>
          </table:table-cell>
          <table:table-cell office:value-type="float" office:value="3167.23">
            <text:p>3167,23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9584">
            <text:p>39584</text:p>
          </table:table-cell>
          <table:table-cell office:value-type="float" office:value="0">
            <text:p>0</text:p>
          </table:table-cell>
          <table:table-cell table:number-columns-repeated="2" office:value-type="float" office:value="432800">
            <text:p>432800</text:p>
          </table:table-cell>
          <table:table-cell office:value-type="float" office:value="425691">
            <text:p>425691</text:p>
          </table:table-cell>
          <table:table-cell office:value-type="float" office:value="3205.82">
            <text:p>3205,82</text:p>
          </table:table-cell>
          <table:table-cell office:value-type="float" office:value="3181.67">
            <text:p>3181,67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1896">
            <text:p>41896</text:p>
          </table:table-cell>
          <table:table-cell office:value-type="float" office:value="0">
            <text:p>0</text:p>
          </table:table-cell>
          <table:table-cell office:value-type="float" office:value="435112">
            <text:p>435112</text:p>
          </table:table-cell>
          <table:table-cell office:value-type="float" office:value="432800">
            <text:p>432800</text:p>
          </table:table-cell>
          <table:table-cell office:value-type="float" office:value="435112">
            <text:p>435112</text:p>
          </table:table-cell>
          <table:table-cell office:value-type="float" office:value="3216.91">
            <text:p>3216,91</text:p>
          </table:table-cell>
          <table:table-cell office:value-type="float" office:value="3181.67">
            <text:p>3181,67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8997">
            <text:p>48997</text:p>
          </table:table-cell>
          <table:table-cell office:value-type="float" office:value="0">
            <text:p>0</text:p>
          </table:table-cell>
          <table:table-cell table:number-columns-repeated="2" office:value-type="float" office:value="442213">
            <text:p>442213</text:p>
          </table:table-cell>
          <table:table-cell office:value-type="float" office:value="435112">
            <text:p>435112</text:p>
          </table:table-cell>
          <table:table-cell office:value-type="float" office:value="3216.91">
            <text:p>3216,91</text:p>
          </table:table-cell>
          <table:table-cell office:value-type="float" office:value="3187.08">
            <text:p>3187,08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1307">
            <text:p>51307</text:p>
          </table:table-cell>
          <table:table-cell office:value-type="float" office:value="0">
            <text:p>0</text:p>
          </table:table-cell>
          <table:table-cell office:value-type="float" office:value="444523">
            <text:p>444523</text:p>
          </table:table-cell>
          <table:table-cell office:value-type="float" office:value="442213">
            <text:p>442213</text:p>
          </table:table-cell>
          <table:table-cell office:value-type="float" office:value="444523">
            <text:p>444523</text:p>
          </table:table-cell>
          <table:table-cell office:value-type="float" office:value="3219.7">
            <text:p>3219,7</text:p>
          </table:table-cell>
          <table:table-cell office:value-type="float" office:value="3187.08">
            <text:p>3187,08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8405">
            <text:p>58405</text:p>
          </table:table-cell>
          <table:table-cell office:value-type="float" office:value="0">
            <text:p>0</text:p>
          </table:table-cell>
          <table:table-cell table:number-columns-repeated="2" office:value-type="float" office:value="451621">
            <text:p>451621</text:p>
          </table:table-cell>
          <table:table-cell office:value-type="float" office:value="444523">
            <text:p>444523</text:p>
          </table:table-cell>
          <table:table-cell office:value-type="float" office:value="3219.7">
            <text:p>3219,7</text:p>
          </table:table-cell>
          <table:table-cell office:value-type="float" office:value="3188.78">
            <text:p>3188,78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0724">
            <text:p>60724</text:p>
          </table:table-cell>
          <table:table-cell office:value-type="float" office:value="0">
            <text:p>0</text:p>
          </table:table-cell>
          <table:table-cell office:value-type="float" office:value="453940">
            <text:p>453940</text:p>
          </table:table-cell>
          <table:table-cell office:value-type="float" office:value="451621">
            <text:p>451621</text:p>
          </table:table-cell>
          <table:table-cell office:value-type="float" office:value="453940">
            <text:p>453940</text:p>
          </table:table-cell>
          <table:table-cell office:value-type="float" office:value="3207.2">
            <text:p>3207,2</text:p>
          </table:table-cell>
          <table:table-cell office:value-type="float" office:value="3188.78">
            <text:p>3188,78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274">
            <text:p>2274</text:p>
          </table:table-cell>
          <table:table-cell office:value-type="float" office:value="0">
            <text:p>0</text:p>
          </table:table-cell>
          <table:table-cell table:number-columns-repeated="2" office:value-type="float" office:value="461026">
            <text:p>461026</text:p>
          </table:table-cell>
          <table:table-cell office:value-type="float" office:value="453940">
            <text:p>453940</text:p>
          </table:table-cell>
          <table:table-cell office:value-type="float" office:value="3207.2">
            <text:p>3207,2</text:p>
          </table:table-cell>
          <table:table-cell office:value-type="float" office:value="3189.79">
            <text:p>3189,7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582">
            <text:p>4582</text:p>
          </table:table-cell>
          <table:table-cell office:value-type="float" office:value="0">
            <text:p>0</text:p>
          </table:table-cell>
          <table:table-cell office:value-type="float" office:value="463334">
            <text:p>463334</text:p>
          </table:table-cell>
          <table:table-cell office:value-type="float" office:value="461026">
            <text:p>461026</text:p>
          </table:table-cell>
          <table:table-cell office:value-type="float" office:value="463334">
            <text:p>463334</text:p>
          </table:table-cell>
          <table:table-cell office:value-type="float" office:value="3222.49">
            <text:p>3222,49</text:p>
          </table:table-cell>
          <table:table-cell office:value-type="float" office:value="3189.79">
            <text:p>3189,79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1675">
            <text:p>11675</text:p>
          </table:table-cell>
          <table:table-cell office:value-type="float" office:value="0">
            <text:p>0</text:p>
          </table:table-cell>
          <table:table-cell table:number-columns-repeated="2" office:value-type="float" office:value="470427">
            <text:p>470427</text:p>
          </table:table-cell>
          <table:table-cell office:value-type="float" office:value="463334">
            <text:p>463334</text:p>
          </table:table-cell>
          <table:table-cell office:value-type="float" office:value="3222.49">
            <text:p>3222,49</text:p>
          </table:table-cell>
          <table:table-cell office:value-type="float" office:value="3191.15">
            <text:p>3191,15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3990">
            <text:p>13990</text:p>
          </table:table-cell>
          <table:table-cell office:value-type="float" office:value="0">
            <text:p>0</text:p>
          </table:table-cell>
          <table:table-cell office:value-type="float" office:value="472742">
            <text:p>472742</text:p>
          </table:table-cell>
          <table:table-cell office:value-type="float" office:value="470427">
            <text:p>470427</text:p>
          </table:table-cell>
          <table:table-cell office:value-type="float" office:value="472742">
            <text:p>472742</text:p>
          </table:table-cell>
          <table:table-cell office:value-type="float" office:value="3212.74">
            <text:p>3212,74</text:p>
          </table:table-cell>
          <table:table-cell office:value-type="float" office:value="3191.15">
            <text:p>3191,15</text:p>
          </table:table-cell>
          <table:table-cell office:value-type="float" office:value="177.17">
            <text:p>177,17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1087">
            <text:p>21087</text:p>
          </table:table-cell>
          <table:table-cell office:value-type="float" office:value="0">
            <text:p>0</text:p>
          </table:table-cell>
          <table:table-cell table:number-columns-repeated="2" office:value-type="float" office:value="479839">
            <text:p>479839</text:p>
          </table:table-cell>
          <table:table-cell office:value-type="float" office:value="472742">
            <text:p>472742</text:p>
          </table:table-cell>
          <table:table-cell office:value-type="float" office:value="3212.74">
            <text:p>3212,74</text:p>
          </table:table-cell>
          <table:table-cell office:value-type="float" office:value="3187.42">
            <text:p>3187,42</text:p>
          </table:table-cell>
          <table:table-cell office:value-type="float" office:value="177.17">
            <text:p>177,17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3406">
            <text:p>23406</text:p>
          </table:table-cell>
          <table:table-cell office:value-type="float" office:value="0">
            <text:p>0</text:p>
          </table:table-cell>
          <table:table-cell office:value-type="float" office:value="482158">
            <text:p>482158</text:p>
          </table:table-cell>
          <table:table-cell office:value-type="float" office:value="479839">
            <text:p>479839</text:p>
          </table:table-cell>
          <table:table-cell office:value-type="float" office:value="482158">
            <text:p>482158</text:p>
          </table:table-cell>
          <table:table-cell office:value-type="float" office:value="3207.2">
            <text:p>3207,2</text:p>
          </table:table-cell>
          <table:table-cell office:value-type="float" office:value="3187.42">
            <text:p>3187,42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0532">
            <text:p>30532</text:p>
          </table:table-cell>
          <table:table-cell office:value-type="float" office:value="0">
            <text:p>0</text:p>
          </table:table-cell>
          <table:table-cell table:number-columns-repeated="2" office:value-type="float" office:value="489284">
            <text:p>489284</text:p>
          </table:table-cell>
          <table:table-cell office:value-type="float" office:value="482158">
            <text:p>482158</text:p>
          </table:table-cell>
          <table:table-cell office:value-type="float" office:value="3207.2">
            <text:p>3207,2</text:p>
          </table:table-cell>
          <table:table-cell office:value-type="float" office:value="3176.28">
            <text:p>3176,28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2851">
            <text:p>32851</text:p>
          </table:table-cell>
          <table:table-cell office:value-type="float" office:value="0">
            <text:p>0</text:p>
          </table:table-cell>
          <table:table-cell office:value-type="float" office:value="491603">
            <text:p>491603</text:p>
          </table:table-cell>
          <table:table-cell office:value-type="float" office:value="489284">
            <text:p>489284</text:p>
          </table:table-cell>
          <table:table-cell office:value-type="float" office:value="491603">
            <text:p>491603</text:p>
          </table:table-cell>
          <table:table-cell office:value-type="float" office:value="3207.2">
            <text:p>3207,2</text:p>
          </table:table-cell>
          <table:table-cell office:value-type="float" office:value="3176.28">
            <text:p>3176,28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9961">
            <text:p>39961</text:p>
          </table:table-cell>
          <table:table-cell office:value-type="float" office:value="0">
            <text:p>0</text:p>
          </table:table-cell>
          <table:table-cell table:number-columns-repeated="2" office:value-type="float" office:value="498713">
            <text:p>498713</text:p>
          </table:table-cell>
          <table:table-cell office:value-type="float" office:value="491603">
            <text:p>491603</text:p>
          </table:table-cell>
          <table:table-cell office:value-type="float" office:value="3207.2">
            <text:p>3207,2</text:p>
          </table:table-cell>
          <table:table-cell office:value-type="float" office:value="3181.67">
            <text:p>3181,67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2281">
            <text:p>42281</text:p>
          </table:table-cell>
          <table:table-cell office:value-type="float" office:value="0">
            <text:p>0</text:p>
          </table:table-cell>
          <table:table-cell office:value-type="float" office:value="501033">
            <text:p>501033</text:p>
          </table:table-cell>
          <table:table-cell office:value-type="float" office:value="498713">
            <text:p>498713</text:p>
          </table:table-cell>
          <table:table-cell office:value-type="float" office:value="501033">
            <text:p>501033</text:p>
          </table:table-cell>
          <table:table-cell office:value-type="float" office:value="3205.82">
            <text:p>3205,82</text:p>
          </table:table-cell>
          <table:table-cell office:value-type="float" office:value="3181.67">
            <text:p>3181,67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9395">
            <text:p>49395</text:p>
          </table:table-cell>
          <table:table-cell office:value-type="float" office:value="0">
            <text:p>0</text:p>
          </table:table-cell>
          <table:table-cell table:number-columns-repeated="2" office:value-type="float" office:value="508147">
            <text:p>508147</text:p>
          </table:table-cell>
          <table:table-cell office:value-type="float" office:value="501033">
            <text:p>501033</text:p>
          </table:table-cell>
          <table:table-cell office:value-type="float" office:value="3205.82">
            <text:p>3205,82</text:p>
          </table:table-cell>
          <table:table-cell office:value-type="float" office:value="3179.99">
            <text:p>3179,99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1712">
            <text:p>51712</text:p>
          </table:table-cell>
          <table:table-cell office:value-type="float" office:value="0">
            <text:p>0</text:p>
          </table:table-cell>
          <table:table-cell office:value-type="float" office:value="510464">
            <text:p>510464</text:p>
          </table:table-cell>
          <table:table-cell office:value-type="float" office:value="508147">
            <text:p>508147</text:p>
          </table:table-cell>
          <table:table-cell office:value-type="float" office:value="510464">
            <text:p>510464</text:p>
          </table:table-cell>
          <table:table-cell office:value-type="float" office:value="3209.97">
            <text:p>3209,97</text:p>
          </table:table-cell>
          <table:table-cell office:value-type="float" office:value="3179.99">
            <text:p>3179,99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8827">
            <text:p>58827</text:p>
          </table:table-cell>
          <table:table-cell office:value-type="float" office:value="0">
            <text:p>0</text:p>
          </table:table-cell>
          <table:table-cell table:number-columns-repeated="2" office:value-type="float" office:value="517579">
            <text:p>517579</text:p>
          </table:table-cell>
          <table:table-cell office:value-type="float" office:value="510464">
            <text:p>510464</text:p>
          </table:table-cell>
          <table:table-cell office:value-type="float" office:value="3209.97">
            <text:p>3209,97</text:p>
          </table:table-cell>
          <table:table-cell office:value-type="float" office:value="3180.66">
            <text:p>3180,66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1147">
            <text:p>61147</text:p>
          </table:table-cell>
          <table:table-cell office:value-type="float" office:value="0">
            <text:p>0</text:p>
          </table:table-cell>
          <table:table-cell office:value-type="float" office:value="519899">
            <text:p>519899</text:p>
          </table:table-cell>
          <table:table-cell office:value-type="float" office:value="517579">
            <text:p>517579</text:p>
          </table:table-cell>
          <table:table-cell office:value-type="float" office:value="519899">
            <text:p>519899</text:p>
          </table:table-cell>
          <table:table-cell office:value-type="float" office:value="3205.82">
            <text:p>3205,82</text:p>
          </table:table-cell>
          <table:table-cell office:value-type="float" office:value="3180.66">
            <text:p>3180,66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703">
            <text:p>2703</text:p>
          </table:table-cell>
          <table:table-cell office:value-type="float" office:value="0">
            <text:p>0</text:p>
          </table:table-cell>
          <table:table-cell table:number-columns-repeated="2" office:value-type="float" office:value="526991">
            <text:p>526991</text:p>
          </table:table-cell>
          <table:table-cell office:value-type="float" office:value="519899">
            <text:p>519899</text:p>
          </table:table-cell>
          <table:table-cell office:value-type="float" office:value="3205.82">
            <text:p>3205,82</text:p>
          </table:table-cell>
          <table:table-cell office:value-type="float" office:value="3187.42">
            <text:p>3187,42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006">
            <text:p>5006</text:p>
          </table:table-cell>
          <table:table-cell office:value-type="float" office:value="0">
            <text:p>0</text:p>
          </table:table-cell>
          <table:table-cell office:value-type="float" office:value="529294">
            <text:p>529294</text:p>
          </table:table-cell>
          <table:table-cell office:value-type="float" office:value="526991">
            <text:p>526991</text:p>
          </table:table-cell>
          <table:table-cell office:value-type="float" office:value="529294">
            <text:p>529294</text:p>
          </table:table-cell>
          <table:table-cell office:value-type="float" office:value="3229.48">
            <text:p>3229,48</text:p>
          </table:table-cell>
          <table:table-cell office:value-type="float" office:value="3187.42">
            <text:p>3187,42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2085">
            <text:p>12085</text:p>
          </table:table-cell>
          <table:table-cell office:value-type="float" office:value="0">
            <text:p>0</text:p>
          </table:table-cell>
          <table:table-cell table:number-columns-repeated="2" office:value-type="float" office:value="536373">
            <text:p>536373</text:p>
          </table:table-cell>
          <table:table-cell office:value-type="float" office:value="529294">
            <text:p>529294</text:p>
          </table:table-cell>
          <table:table-cell office:value-type="float" office:value="3229.48">
            <text:p>3229,48</text:p>
          </table:table-cell>
          <table:table-cell office:value-type="float" office:value="3197.61">
            <text:p>3197,61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4409">
            <text:p>14409</text:p>
          </table:table-cell>
          <table:table-cell office:value-type="float" office:value="0">
            <text:p>0</text:p>
          </table:table-cell>
          <table:table-cell office:value-type="float" office:value="538697">
            <text:p>538697</text:p>
          </table:table-cell>
          <table:table-cell office:value-type="float" office:value="536373">
            <text:p>536373</text:p>
          </table:table-cell>
          <table:table-cell office:value-type="float" office:value="538697">
            <text:p>538697</text:p>
          </table:table-cell>
          <table:table-cell office:value-type="float" office:value="3200.3">
            <text:p>3200,3</text:p>
          </table:table-cell>
          <table:table-cell office:value-type="float" office:value="3197.61">
            <text:p>3197,61</text:p>
          </table:table-cell>
          <table:table-cell office:value-type="float" office:value="177.95">
            <text:p>177,95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1502">
            <text:p>21502</text:p>
          </table:table-cell>
          <table:table-cell office:value-type="float" office:value="0">
            <text:p>0</text:p>
          </table:table-cell>
          <table:table-cell table:number-columns-repeated="2" office:value-type="float" office:value="545790">
            <text:p>545790</text:p>
          </table:table-cell>
          <table:table-cell office:value-type="float" office:value="538697">
            <text:p>538697</text:p>
          </table:table-cell>
          <table:table-cell office:value-type="float" office:value="3200.3">
            <text:p>3200,3</text:p>
          </table:table-cell>
          <table:table-cell office:value-type="float" office:value="3185.73">
            <text:p>3185,73</text:p>
          </table:table-cell>
          <table:table-cell office:value-type="float" office:value="177.95">
            <text:p>177,95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804">
            <text:p>23804</text:p>
          </table:table-cell>
          <table:table-cell office:value-type="float" office:value="0">
            <text:p>0</text:p>
          </table:table-cell>
          <table:table-cell office:value-type="float" office:value="548092">
            <text:p>548092</text:p>
          </table:table-cell>
          <table:table-cell office:value-type="float" office:value="545790">
            <text:p>545790</text:p>
          </table:table-cell>
          <table:table-cell office:value-type="float" office:value="548092">
            <text:p>548092</text:p>
          </table:table-cell>
          <table:table-cell office:value-type="float" office:value="3230.89">
            <text:p>3230,89</text:p>
          </table:table-cell>
          <table:table-cell office:value-type="float" office:value="3185.73">
            <text:p>3185,73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0885">
            <text:p>30885</text:p>
          </table:table-cell>
          <table:table-cell office:value-type="float" office:value="0">
            <text:p>0</text:p>
          </table:table-cell>
          <table:table-cell table:number-columns-repeated="2" office:value-type="float" office:value="555173">
            <text:p>555173</text:p>
          </table:table-cell>
          <table:table-cell office:value-type="float" office:value="548092">
            <text:p>548092</text:p>
          </table:table-cell>
          <table:table-cell office:value-type="float" office:value="3230.89">
            <text:p>3230,89</text:p>
          </table:table-cell>
          <table:table-cell office:value-type="float" office:value="3197.27">
            <text:p>3197,27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3205">
            <text:p>33205</text:p>
          </table:table-cell>
          <table:table-cell office:value-type="float" office:value="0">
            <text:p>0</text:p>
          </table:table-cell>
          <table:table-cell office:value-type="float" office:value="557493">
            <text:p>557493</text:p>
          </table:table-cell>
          <table:table-cell office:value-type="float" office:value="555173">
            <text:p>555173</text:p>
          </table:table-cell>
          <table:table-cell office:value-type="float" office:value="557493">
            <text:p>557493</text:p>
          </table:table-cell>
          <table:table-cell office:value-type="float" office:value="3205.82">
            <text:p>3205,82</text:p>
          </table:table-cell>
          <table:table-cell office:value-type="float" office:value="3197.27">
            <text:p>3197,27</text:p>
          </table:table-cell>
          <table:table-cell office:value-type="float" office:value="177.68">
            <text:p>177,68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0291">
            <text:p>40291</text:p>
          </table:table-cell>
          <table:table-cell office:value-type="float" office:value="0">
            <text:p>0</text:p>
          </table:table-cell>
          <table:table-cell table:number-columns-repeated="2" office:value-type="float" office:value="564579">
            <text:p>564579</text:p>
          </table:table-cell>
          <table:table-cell office:value-type="float" office:value="557493">
            <text:p>557493</text:p>
          </table:table-cell>
          <table:table-cell office:value-type="float" office:value="3205.82">
            <text:p>3205,82</text:p>
          </table:table-cell>
          <table:table-cell office:value-type="float" office:value="3189.45">
            <text:p>3189,45</text:p>
          </table:table-cell>
          <table:table-cell office:value-type="float" office:value="177.68">
            <text:p>177,68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595">
            <text:p>42595</text:p>
          </table:table-cell>
          <table:table-cell office:value-type="float" office:value="0">
            <text:p>0</text:p>
          </table:table-cell>
          <table:table-cell office:value-type="float" office:value="566883">
            <text:p>566883</text:p>
          </table:table-cell>
          <table:table-cell office:value-type="float" office:value="564579">
            <text:p>564579</text:p>
          </table:table-cell>
          <table:table-cell office:value-type="float" office:value="566883">
            <text:p>566883</text:p>
          </table:table-cell>
          <table:table-cell office:value-type="float" office:value="3228.08">
            <text:p>3228,08</text:p>
          </table:table-cell>
          <table:table-cell office:value-type="float" office:value="3189.45">
            <text:p>3189,45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9677">
            <text:p>49677</text:p>
          </table:table-cell>
          <table:table-cell office:value-type="float" office:value="0">
            <text:p>0</text:p>
          </table:table-cell>
          <table:table-cell table:number-columns-repeated="2" office:value-type="float" office:value="573965">
            <text:p>573965</text:p>
          </table:table-cell>
          <table:table-cell office:value-type="float" office:value="566883">
            <text:p>566883</text:p>
          </table:table-cell>
          <table:table-cell office:value-type="float" office:value="3228.08">
            <text:p>3228,08</text:p>
          </table:table-cell>
          <table:table-cell office:value-type="float" office:value="3196.25">
            <text:p>3196,25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995">
            <text:p>51995</text:p>
          </table:table-cell>
          <table:table-cell office:value-type="float" office:value="0">
            <text:p>0</text:p>
          </table:table-cell>
          <table:table-cell office:value-type="float" office:value="576283">
            <text:p>576283</text:p>
          </table:table-cell>
          <table:table-cell office:value-type="float" office:value="573965">
            <text:p>573965</text:p>
          </table:table-cell>
          <table:table-cell office:value-type="float" office:value="576283">
            <text:p>576283</text:p>
          </table:table-cell>
          <table:table-cell office:value-type="float" office:value="3208.58">
            <text:p>3208,58</text:p>
          </table:table-cell>
          <table:table-cell office:value-type="float" office:value="3196.25">
            <text:p>3196,25</text:p>
          </table:table-cell>
          <table:table-cell office:value-type="float" office:value="177.55">
            <text:p>177,5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9084">
            <text:p>59084</text:p>
          </table:table-cell>
          <table:table-cell office:value-type="float" office:value="0">
            <text:p>0</text:p>
          </table:table-cell>
          <table:table-cell table:number-columns-repeated="2" office:value-type="float" office:value="583372">
            <text:p>583372</text:p>
          </table:table-cell>
          <table:table-cell office:value-type="float" office:value="576283">
            <text:p>576283</text:p>
          </table:table-cell>
          <table:table-cell office:value-type="float" office:value="3208.58">
            <text:p>3208,58</text:p>
          </table:table-cell>
          <table:table-cell office:value-type="float" office:value="3189.11">
            <text:p>3189,11</text:p>
          </table:table-cell>
          <table:table-cell office:value-type="float" office:value="177.55">
            <text:p>177,55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389">
            <text:p>61389</text:p>
          </table:table-cell>
          <table:table-cell office:value-type="float" office:value="0">
            <text:p>0</text:p>
          </table:table-cell>
          <table:table-cell office:value-type="float" office:value="585677">
            <text:p>585677</text:p>
          </table:table-cell>
          <table:table-cell office:value-type="float" office:value="583372">
            <text:p>583372</text:p>
          </table:table-cell>
          <table:table-cell office:value-type="float" office:value="585677">
            <text:p>585677</text:p>
          </table:table-cell>
          <table:table-cell office:value-type="float" office:value="3226.68">
            <text:p>3226,68</text:p>
          </table:table-cell>
          <table:table-cell office:value-type="float" office:value="3189.11">
            <text:p>3189,11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938">
            <text:p>2938</text:p>
          </table:table-cell>
          <table:table-cell office:value-type="float" office:value="0">
            <text:p>0</text:p>
          </table:table-cell>
          <table:table-cell table:number-columns-repeated="2" office:value-type="float" office:value="592762">
            <text:p>592762</text:p>
          </table:table-cell>
          <table:table-cell office:value-type="float" office:value="585677">
            <text:p>585677</text:p>
          </table:table-cell>
          <table:table-cell office:value-type="float" office:value="3226.68">
            <text:p>3226,68</text:p>
          </table:table-cell>
          <table:table-cell office:value-type="float" office:value="3194.89">
            <text:p>3194,89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55">
            <text:p>5255</text:p>
          </table:table-cell>
          <table:table-cell office:value-type="float" office:value="0">
            <text:p>0</text:p>
          </table:table-cell>
          <table:table-cell office:value-type="float" office:value="595079">
            <text:p>595079</text:p>
          </table:table-cell>
          <table:table-cell office:value-type="float" office:value="592762">
            <text:p>592762</text:p>
          </table:table-cell>
          <table:table-cell office:value-type="float" office:value="595079">
            <text:p>595079</text:p>
          </table:table-cell>
          <table:table-cell office:value-type="float" office:value="3209.97">
            <text:p>3209,97</text:p>
          </table:table-cell>
          <table:table-cell office:value-type="float" office:value="3194.89">
            <text:p>3194,89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2356">
            <text:p>12356</text:p>
          </table:table-cell>
          <table:table-cell office:value-type="float" office:value="0">
            <text:p>0</text:p>
          </table:table-cell>
          <table:table-cell table:number-columns-repeated="2" office:value-type="float" office:value="602180">
            <text:p>602180</text:p>
          </table:table-cell>
          <table:table-cell office:value-type="float" office:value="595079">
            <text:p>595079</text:p>
          </table:table-cell>
          <table:table-cell office:value-type="float" office:value="3209.97">
            <text:p>3209,97</text:p>
          </table:table-cell>
          <table:table-cell office:value-type="float" office:value="3185.39">
            <text:p>3185,39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682">
            <text:p>14682</text:p>
          </table:table-cell>
          <table:table-cell office:value-type="float" office:value="0">
            <text:p>0</text:p>
          </table:table-cell>
          <table:table-cell office:value-type="float" office:value="604506">
            <text:p>604506</text:p>
          </table:table-cell>
          <table:table-cell office:value-type="float" office:value="602180">
            <text:p>602180</text:p>
          </table:table-cell>
          <table:table-cell office:value-type="float" office:value="604506">
            <text:p>604506</text:p>
          </table:table-cell>
          <table:table-cell office:value-type="float" office:value="3197.55">
            <text:p>3197,55</text:p>
          </table:table-cell>
          <table:table-cell office:value-type="float" office:value="3185.39">
            <text:p>3185,39</text:p>
          </table:table-cell>
          <table:table-cell office:value-type="float" office:value="177.65">
            <text:p>177,65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1803">
            <text:p>21803</text:p>
          </table:table-cell>
          <table:table-cell office:value-type="float" office:value="0">
            <text:p>0</text:p>
          </table:table-cell>
          <table:table-cell table:number-columns-repeated="2" office:value-type="float" office:value="611627">
            <text:p>611627</text:p>
          </table:table-cell>
          <table:table-cell office:value-type="float" office:value="604506">
            <text:p>604506</text:p>
          </table:table-cell>
          <table:table-cell office:value-type="float" office:value="3197.55">
            <text:p>3197,55</text:p>
          </table:table-cell>
          <table:table-cell office:value-type="float" office:value="3175.61">
            <text:p>3175,61</text:p>
          </table:table-cell>
          <table:table-cell office:value-type="float" office:value="177.65">
            <text:p>177,65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4114">
            <text:p>24114</text:p>
          </table:table-cell>
          <table:table-cell office:value-type="float" office:value="0">
            <text:p>0</text:p>
          </table:table-cell>
          <table:table-cell office:value-type="float" office:value="613938">
            <text:p>613938</text:p>
          </table:table-cell>
          <table:table-cell office:value-type="float" office:value="611627">
            <text:p>611627</text:p>
          </table:table-cell>
          <table:table-cell office:value-type="float" office:value="613938">
            <text:p>613938</text:p>
          </table:table-cell>
          <table:table-cell office:value-type="float" office:value="3218.3">
            <text:p>3218,3</text:p>
          </table:table-cell>
          <table:table-cell office:value-type="float" office:value="3175.61">
            <text:p>3175,61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1221">
            <text:p>31221</text:p>
          </table:table-cell>
          <table:table-cell office:value-type="float" office:value="0">
            <text:p>0</text:p>
          </table:table-cell>
          <table:table-cell table:number-columns-repeated="2" office:value-type="float" office:value="621045">
            <text:p>621045</text:p>
          </table:table-cell>
          <table:table-cell office:value-type="float" office:value="613938">
            <text:p>613938</text:p>
          </table:table-cell>
          <table:table-cell office:value-type="float" office:value="3218.3">
            <text:p>3218,3</text:p>
          </table:table-cell>
          <table:table-cell office:value-type="float" office:value="3185.39">
            <text:p>3185,39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546">
            <text:p>33546</text:p>
          </table:table-cell>
          <table:table-cell office:value-type="float" office:value="0">
            <text:p>0</text:p>
          </table:table-cell>
          <table:table-cell office:value-type="float" office:value="623370">
            <text:p>623370</text:p>
          </table:table-cell>
          <table:table-cell office:value-type="float" office:value="621045">
            <text:p>621045</text:p>
          </table:table-cell>
          <table:table-cell office:value-type="float" office:value="623370">
            <text:p>623370</text:p>
          </table:table-cell>
          <table:table-cell office:value-type="float" office:value="3198.92">
            <text:p>3198,92</text:p>
          </table:table-cell>
          <table:table-cell office:value-type="float" office:value="3185.39">
            <text:p>3185,39</text:p>
          </table:table-cell>
          <table:table-cell office:value-type="float" office:value="177.48">
            <text:p>177,48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0661">
            <text:p>40661</text:p>
          </table:table-cell>
          <table:table-cell office:value-type="float" office:value="0">
            <text:p>0</text:p>
          </table:table-cell>
          <table:table-cell table:number-columns-repeated="2" office:value-type="float" office:value="630485">
            <text:p>630485</text:p>
          </table:table-cell>
          <table:table-cell office:value-type="float" office:value="623370">
            <text:p>623370</text:p>
          </table:table-cell>
          <table:table-cell office:value-type="float" office:value="3198.92">
            <text:p>3198,92</text:p>
          </table:table-cell>
          <table:table-cell office:value-type="float" office:value="3177.97">
            <text:p>3177,97</text:p>
          </table:table-cell>
          <table:table-cell office:value-type="float" office:value="177.48">
            <text:p>177,48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2978">
            <text:p>42978</text:p>
          </table:table-cell>
          <table:table-cell office:value-type="float" office:value="0">
            <text:p>0</text:p>
          </table:table-cell>
          <table:table-cell office:value-type="float" office:value="632802">
            <text:p>632802</text:p>
          </table:table-cell>
          <table:table-cell office:value-type="float" office:value="630485">
            <text:p>630485</text:p>
          </table:table-cell>
          <table:table-cell office:value-type="float" office:value="632802">
            <text:p>632802</text:p>
          </table:table-cell>
          <table:table-cell office:value-type="float" office:value="3209.97">
            <text:p>3209,97</text:p>
          </table:table-cell>
          <table:table-cell office:value-type="float" office:value="3177.97">
            <text:p>3177,97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0112">
            <text:p>50112</text:p>
          </table:table-cell>
          <table:table-cell office:value-type="float" office:value="0">
            <text:p>0</text:p>
          </table:table-cell>
          <table:table-cell table:number-columns-repeated="2" office:value-type="float" office:value="639936">
            <text:p>639936</text:p>
          </table:table-cell>
          <table:table-cell office:value-type="float" office:value="632802">
            <text:p>632802</text:p>
          </table:table-cell>
          <table:table-cell office:value-type="float" office:value="3209.97">
            <text:p>3209,97</text:p>
          </table:table-cell>
          <table:table-cell office:value-type="float" office:value="3174.27">
            <text:p>3174,27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427">
            <text:p>52427</text:p>
          </table:table-cell>
          <table:table-cell office:value-type="float" office:value="0">
            <text:p>0</text:p>
          </table:table-cell>
          <table:table-cell office:value-type="float" office:value="642251">
            <text:p>642251</text:p>
          </table:table-cell>
          <table:table-cell office:value-type="float" office:value="639936">
            <text:p>639936</text:p>
          </table:table-cell>
          <table:table-cell office:value-type="float" office:value="642251">
            <text:p>642251</text:p>
          </table:table-cell>
          <table:table-cell office:value-type="float" office:value="3212.74">
            <text:p>3212,74</text:p>
          </table:table-cell>
          <table:table-cell office:value-type="float" office:value="3174.27">
            <text:p>3174,27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9537">
            <text:p>59537</text:p>
          </table:table-cell>
          <table:table-cell office:value-type="float" office:value="0">
            <text:p>0</text:p>
          </table:table-cell>
          <table:table-cell table:number-columns-repeated="2" office:value-type="float" office:value="649361">
            <text:p>649361</text:p>
          </table:table-cell>
          <table:table-cell office:value-type="float" office:value="642251">
            <text:p>642251</text:p>
          </table:table-cell>
          <table:table-cell office:value-type="float" office:value="3212.74">
            <text:p>3212,74</text:p>
          </table:table-cell>
          <table:table-cell office:value-type="float" office:value="3183.02">
            <text:p>3183,02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1851">
            <text:p>61851</text:p>
          </table:table-cell>
          <table:table-cell office:value-type="float" office:value="0">
            <text:p>0</text:p>
          </table:table-cell>
          <table:table-cell office:value-type="float" office:value="651675">
            <text:p>651675</text:p>
          </table:table-cell>
          <table:table-cell office:value-type="float" office:value="649361">
            <text:p>649361</text:p>
          </table:table-cell>
          <table:table-cell office:value-type="float" office:value="651675">
            <text:p>651675</text:p>
          </table:table-cell>
          <table:table-cell office:value-type="float" office:value="3214.13">
            <text:p>3214,13</text:p>
          </table:table-cell>
          <table:table-cell office:value-type="float" office:value="3183.02">
            <text:p>3183,02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37">
            <text:p>3437</text:p>
          </table:table-cell>
          <table:table-cell office:value-type="float" office:value="0">
            <text:p>0</text:p>
          </table:table-cell>
          <table:table-cell table:number-columns-repeated="2" office:value-type="float" office:value="658797">
            <text:p>658797</text:p>
          </table:table-cell>
          <table:table-cell office:value-type="float" office:value="651675">
            <text:p>651675</text:p>
          </table:table-cell>
          <table:table-cell office:value-type="float" office:value="3214.13">
            <text:p>3214,13</text:p>
          </table:table-cell>
          <table:table-cell office:value-type="float" office:value="3179.31">
            <text:p>3179,31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755">
            <text:p>5755</text:p>
          </table:table-cell>
          <table:table-cell office:value-type="float" office:value="0">
            <text:p>0</text:p>
          </table:table-cell>
          <table:table-cell office:value-type="float" office:value="661115">
            <text:p>661115</text:p>
          </table:table-cell>
          <table:table-cell office:value-type="float" office:value="658797">
            <text:p>658797</text:p>
          </table:table-cell>
          <table:table-cell office:value-type="float" office:value="661115">
            <text:p>661115</text:p>
          </table:table-cell>
          <table:table-cell office:value-type="float" office:value="3208.58">
            <text:p>3208,58</text:p>
          </table:table-cell>
          <table:table-cell office:value-type="float" office:value="3179.31">
            <text:p>3179,31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2870">
            <text:p>12870</text:p>
          </table:table-cell>
          <table:table-cell office:value-type="float" office:value="0">
            <text:p>0</text:p>
          </table:table-cell>
          <table:table-cell table:number-columns-repeated="2" office:value-type="float" office:value="668230">
            <text:p>668230</text:p>
          </table:table-cell>
          <table:table-cell office:value-type="float" office:value="661115">
            <text:p>661115</text:p>
          </table:table-cell>
          <table:table-cell office:value-type="float" office:value="3208.58">
            <text:p>3208,58</text:p>
          </table:table-cell>
          <table:table-cell office:value-type="float" office:value="3180.32">
            <text:p>3180,32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187">
            <text:p>15187</text:p>
          </table:table-cell>
          <table:table-cell office:value-type="float" office:value="0">
            <text:p>0</text:p>
          </table:table-cell>
          <table:table-cell office:value-type="float" office:value="670547">
            <text:p>670547</text:p>
          </table:table-cell>
          <table:table-cell office:value-type="float" office:value="668230">
            <text:p>668230</text:p>
          </table:table-cell>
          <table:table-cell office:value-type="float" office:value="670547">
            <text:p>670547</text:p>
          </table:table-cell>
          <table:table-cell office:value-type="float" office:value="3209.97">
            <text:p>3209,97</text:p>
          </table:table-cell>
          <table:table-cell office:value-type="float" office:value="3180.32">
            <text:p>3180,32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2285">
            <text:p>22285</text:p>
          </table:table-cell>
          <table:table-cell office:value-type="float" office:value="0">
            <text:p>0</text:p>
          </table:table-cell>
          <table:table-cell table:number-columns-repeated="2" office:value-type="float" office:value="677645">
            <text:p>677645</text:p>
          </table:table-cell>
          <table:table-cell office:value-type="float" office:value="670547">
            <text:p>670547</text:p>
          </table:table-cell>
          <table:table-cell office:value-type="float" office:value="3209.97">
            <text:p>3209,97</text:p>
          </table:table-cell>
          <table:table-cell office:value-type="float" office:value="3186.4">
            <text:p>3186,4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4592">
            <text:p>24592</text:p>
          </table:table-cell>
          <table:table-cell office:value-type="float" office:value="0">
            <text:p>0</text:p>
          </table:table-cell>
          <table:table-cell office:value-type="float" office:value="679952">
            <text:p>679952</text:p>
          </table:table-cell>
          <table:table-cell office:value-type="float" office:value="677645">
            <text:p>677645</text:p>
          </table:table-cell>
          <table:table-cell office:value-type="float" office:value="679952">
            <text:p>679952</text:p>
          </table:table-cell>
          <table:table-cell office:value-type="float" office:value="3223.88">
            <text:p>3223,88</text:p>
          </table:table-cell>
          <table:table-cell office:value-type="float" office:value="3186.4">
            <text:p>3186,4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1692">
            <text:p>31692</text:p>
          </table:table-cell>
          <table:table-cell office:value-type="float" office:value="0">
            <text:p>0</text:p>
          </table:table-cell>
          <table:table-cell table:number-columns-repeated="2" office:value-type="float" office:value="687052">
            <text:p>687052</text:p>
          </table:table-cell>
          <table:table-cell office:value-type="float" office:value="679952">
            <text:p>679952</text:p>
          </table:table-cell>
          <table:table-cell office:value-type="float" office:value="3223.88">
            <text:p>3223,88</text:p>
          </table:table-cell>
          <table:table-cell office:value-type="float" office:value="3189.11">
            <text:p>3189,11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013">
            <text:p>34013</text:p>
          </table:table-cell>
          <table:table-cell office:value-type="float" office:value="0">
            <text:p>0</text:p>
          </table:table-cell>
          <table:table-cell office:value-type="float" office:value="689373">
            <text:p>689373</text:p>
          </table:table-cell>
          <table:table-cell office:value-type="float" office:value="687052">
            <text:p>687052</text:p>
          </table:table-cell>
          <table:table-cell office:value-type="float" office:value="689373">
            <text:p>689373</text:p>
          </table:table-cell>
          <table:table-cell office:value-type="float" office:value="3204.44">
            <text:p>3204,44</text:p>
          </table:table-cell>
          <table:table-cell office:value-type="float" office:value="3189.11">
            <text:p>3189,11</text:p>
          </table:table-cell>
          <table:table-cell office:value-type="float" office:value="177.38">
            <text:p>177,38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1116">
            <text:p>41116</text:p>
          </table:table-cell>
          <table:table-cell office:value-type="float" office:value="0">
            <text:p>0</text:p>
          </table:table-cell>
          <table:table-cell table:number-columns-repeated="2" office:value-type="float" office:value="696476">
            <text:p>696476</text:p>
          </table:table-cell>
          <table:table-cell office:value-type="float" office:value="689373">
            <text:p>689373</text:p>
          </table:table-cell>
          <table:table-cell office:value-type="float" office:value="3204.44">
            <text:p>3204,44</text:p>
          </table:table-cell>
          <table:table-cell office:value-type="float" office:value="3183.36">
            <text:p>3183,36</text:p>
          </table:table-cell>
          <table:table-cell office:value-type="float" office:value="177.38">
            <text:p>177,38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3422">
            <text:p>43422</text:p>
          </table:table-cell>
          <table:table-cell office:value-type="float" office:value="0">
            <text:p>0</text:p>
          </table:table-cell>
          <table:table-cell office:value-type="float" office:value="698782">
            <text:p>698782</text:p>
          </table:table-cell>
          <table:table-cell office:value-type="float" office:value="696476">
            <text:p>696476</text:p>
          </table:table-cell>
          <table:table-cell office:value-type="float" office:value="698782">
            <text:p>698782</text:p>
          </table:table-cell>
          <table:table-cell office:value-type="float" office:value="3225.28">
            <text:p>3225,28</text:p>
          </table:table-cell>
          <table:table-cell office:value-type="float" office:value="3183.36">
            <text:p>3183,3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0531">
            <text:p>50531</text:p>
          </table:table-cell>
          <table:table-cell office:value-type="float" office:value="0">
            <text:p>0</text:p>
          </table:table-cell>
          <table:table-cell table:number-columns-repeated="2" office:value-type="float" office:value="705891">
            <text:p>705891</text:p>
          </table:table-cell>
          <table:table-cell office:value-type="float" office:value="698782">
            <text:p>698782</text:p>
          </table:table-cell>
          <table:table-cell office:value-type="float" office:value="3225.28">
            <text:p>3225,28</text:p>
          </table:table-cell>
          <table:table-cell office:value-type="float" office:value="3186.4">
            <text:p>3186,4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2840">
            <text:p>52840</text:p>
          </table:table-cell>
          <table:table-cell office:value-type="float" office:value="0">
            <text:p>0</text:p>
          </table:table-cell>
          <table:table-cell office:value-type="float" office:value="708200">
            <text:p>708200</text:p>
          </table:table-cell>
          <table:table-cell office:value-type="float" office:value="705891">
            <text:p>705891</text:p>
          </table:table-cell>
          <table:table-cell office:value-type="float" office:value="708200">
            <text:p>708200</text:p>
          </table:table-cell>
          <table:table-cell office:value-type="float" office:value="3221.09">
            <text:p>3221,09</text:p>
          </table:table-cell>
          <table:table-cell office:value-type="float" office:value="3186.4">
            <text:p>3186,4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9924">
            <text:p>59924</text:p>
          </table:table-cell>
          <table:table-cell office:value-type="float" office:value="0">
            <text:p>0</text:p>
          </table:table-cell>
          <table:table-cell table:number-columns-repeated="2" office:value-type="float" office:value="715284">
            <text:p>715284</text:p>
          </table:table-cell>
          <table:table-cell office:value-type="float" office:value="708200">
            <text:p>708200</text:p>
          </table:table-cell>
          <table:table-cell office:value-type="float" office:value="3221.09">
            <text:p>3221,09</text:p>
          </table:table-cell>
          <table:table-cell office:value-type="float" office:value="3193.87">
            <text:p>3193,87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2227">
            <text:p>62227</text:p>
          </table:table-cell>
          <table:table-cell office:value-type="float" office:value="0">
            <text:p>0</text:p>
          </table:table-cell>
          <table:table-cell office:value-type="float" office:value="717587">
            <text:p>717587</text:p>
          </table:table-cell>
          <table:table-cell office:value-type="float" office:value="715284">
            <text:p>715284</text:p>
          </table:table-cell>
          <table:table-cell office:value-type="float" office:value="717587">
            <text:p>717587</text:p>
          </table:table-cell>
          <table:table-cell office:value-type="float" office:value="3229.48">
            <text:p>3229,48</text:p>
          </table:table-cell>
          <table:table-cell office:value-type="float" office:value="3193.87">
            <text:p>3193,87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77">
            <text:p>3777</text:p>
          </table:table-cell>
          <table:table-cell office:value-type="float" office:value="0">
            <text:p>0</text:p>
          </table:table-cell>
          <table:table-cell table:number-columns-repeated="2" office:value-type="float" office:value="3777">
            <text:p>3777</text:p>
          </table:table-cell>
          <table:table-cell office:value-type="float" office:value="0">
            <text:p>0</text:p>
          </table:table-cell>
          <table:table-cell office:value-type="float" office:value="3229.48">
            <text:p>3229,48</text:p>
          </table:table-cell>
          <table:table-cell office:value-type="float" office:value="3195.23">
            <text:p>3195,23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092">
            <text:p>6092</text:p>
          </table:table-cell>
          <table:table-cell office:value-type="float" office:value="0">
            <text:p>0</text:p>
          </table:table-cell>
          <table:table-cell office:value-type="float" office:value="6092">
            <text:p>6092</text:p>
          </table:table-cell>
          <table:table-cell office:value-type="float" office:value="3777">
            <text:p>3777</text:p>
          </table:table-cell>
          <table:table-cell office:value-type="float" office:value="6092">
            <text:p>6092</text:p>
          </table:table-cell>
          <table:table-cell office:value-type="float" office:value="3212.74">
            <text:p>3212,74</text:p>
          </table:table-cell>
          <table:table-cell office:value-type="float" office:value="3195.23">
            <text:p>3195,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3183">
            <text:p>13183</text:p>
          </table:table-cell>
          <table:table-cell office:value-type="float" office:value="0">
            <text:p>0</text:p>
          </table:table-cell>
          <table:table-cell table:number-columns-repeated="2" office:value-type="float" office:value="13183">
            <text:p>13183</text:p>
          </table:table-cell>
          <table:table-cell office:value-type="float" office:value="6092">
            <text:p>6092</text:p>
          </table:table-cell>
          <table:table-cell office:value-type="float" office:value="3212.74">
            <text:p>3212,74</text:p>
          </table:table-cell>
          <table:table-cell office:value-type="float" office:value="3189.45">
            <text:p>3189,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5492">
            <text:p>15492</text:p>
          </table:table-cell>
          <table:table-cell office:value-type="float" office:value="0">
            <text:p>0</text:p>
          </table:table-cell>
          <table:table-cell office:value-type="float" office:value="15492">
            <text:p>15492</text:p>
          </table:table-cell>
          <table:table-cell office:value-type="float" office:value="13183">
            <text:p>13183</text:p>
          </table:table-cell>
          <table:table-cell office:value-type="float" office:value="15492">
            <text:p>15492</text:p>
          </table:table-cell>
          <table:table-cell office:value-type="float" office:value="3221.09">
            <text:p>3221,09</text:p>
          </table:table-cell>
          <table:table-cell office:value-type="float" office:value="3189.45">
            <text:p>3189,45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2591">
            <text:p>22591</text:p>
          </table:table-cell>
          <table:table-cell office:value-type="float" office:value="0">
            <text:p>0</text:p>
          </table:table-cell>
          <table:table-cell table:number-columns-repeated="2" office:value-type="float" office:value="22591">
            <text:p>22591</text:p>
          </table:table-cell>
          <table:table-cell office:value-type="float" office:value="15492">
            <text:p>15492</text:p>
          </table:table-cell>
          <table:table-cell office:value-type="float" office:value="3221.09">
            <text:p>3221,09</text:p>
          </table:table-cell>
          <table:table-cell office:value-type="float" office:value="3188.78">
            <text:p>3188,78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4912">
            <text:p>24912</text:p>
          </table:table-cell>
          <table:table-cell office:value-type="float" office:value="0">
            <text:p>0</text:p>
          </table:table-cell>
          <table:table-cell office:value-type="float" office:value="24912">
            <text:p>24912</text:p>
          </table:table-cell>
          <table:table-cell office:value-type="float" office:value="22591">
            <text:p>22591</text:p>
          </table:table-cell>
          <table:table-cell office:value-type="float" office:value="24912">
            <text:p>24912</text:p>
          </table:table-cell>
          <table:table-cell office:value-type="float" office:value="3204.44">
            <text:p>3204,44</text:p>
          </table:table-cell>
          <table:table-cell office:value-type="float" office:value="3188.78">
            <text:p>3188,78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2025">
            <text:p>32025</text:p>
          </table:table-cell>
          <table:table-cell office:value-type="float" office:value="0">
            <text:p>0</text:p>
          </table:table-cell>
          <table:table-cell table:number-columns-repeated="2" office:value-type="float" office:value="32025">
            <text:p>32025</text:p>
          </table:table-cell>
          <table:table-cell office:value-type="float" office:value="24912">
            <text:p>24912</text:p>
          </table:table-cell>
          <table:table-cell office:value-type="float" office:value="3204.44">
            <text:p>3204,44</text:p>
          </table:table-cell>
          <table:table-cell office:value-type="float" office:value="3179.99">
            <text:p>3179,99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4350">
            <text:p>34350</text:p>
          </table:table-cell>
          <table:table-cell office:value-type="float" office:value="0">
            <text:p>0</text:p>
          </table:table-cell>
          <table:table-cell office:value-type="float" office:value="34350">
            <text:p>34350</text:p>
          </table:table-cell>
          <table:table-cell office:value-type="float" office:value="32025">
            <text:p>32025</text:p>
          </table:table-cell>
          <table:table-cell office:value-type="float" office:value="34350">
            <text:p>34350</text:p>
          </table:table-cell>
          <table:table-cell office:value-type="float" office:value="3198.92">
            <text:p>3198,92</text:p>
          </table:table-cell>
          <table:table-cell office:value-type="float" office:value="3179.99">
            <text:p>3179,99</text:p>
          </table:table-cell>
          <table:table-cell office:value-type="float" office:value="177.37">
            <text:p>177,37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1480">
            <text:p>41480</text:p>
          </table:table-cell>
          <table:table-cell office:value-type="float" office:value="0">
            <text:p>0</text:p>
          </table:table-cell>
          <table:table-cell table:number-columns-repeated="2" office:value-type="float" office:value="41480">
            <text:p>41480</text:p>
          </table:table-cell>
          <table:table-cell office:value-type="float" office:value="34350">
            <text:p>34350</text:p>
          </table:table-cell>
          <table:table-cell office:value-type="float" office:value="3198.92">
            <text:p>3198,92</text:p>
          </table:table-cell>
          <table:table-cell office:value-type="float" office:value="3172.92">
            <text:p>3172,92</text:p>
          </table:table-cell>
          <table:table-cell office:value-type="float" office:value="177.37">
            <text:p>177,37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3795">
            <text:p>43795</text:p>
          </table:table-cell>
          <table:table-cell office:value-type="float" office:value="0">
            <text:p>0</text:p>
          </table:table-cell>
          <table:table-cell office:value-type="float" office:value="43795">
            <text:p>43795</text:p>
          </table:table-cell>
          <table:table-cell office:value-type="float" office:value="41480">
            <text:p>41480</text:p>
          </table:table-cell>
          <table:table-cell office:value-type="float" office:value="43795">
            <text:p>43795</text:p>
          </table:table-cell>
          <table:table-cell office:value-type="float" office:value="3212.74">
            <text:p>3212,74</text:p>
          </table:table-cell>
          <table:table-cell office:value-type="float" office:value="3172.92">
            <text:p>3172,92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0904">
            <text:p>50904</text:p>
          </table:table-cell>
          <table:table-cell office:value-type="float" office:value="0">
            <text:p>0</text:p>
          </table:table-cell>
          <table:table-cell table:number-columns-repeated="2" office:value-type="float" office:value="50904">
            <text:p>50904</text:p>
          </table:table-cell>
          <table:table-cell office:value-type="float" office:value="43795">
            <text:p>43795</text:p>
          </table:table-cell>
          <table:table-cell office:value-type="float" office:value="3212.74">
            <text:p>3212,74</text:p>
          </table:table-cell>
          <table:table-cell office:value-type="float" office:value="3183.36">
            <text:p>3183,36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3225">
            <text:p>53225</text:p>
          </table:table-cell>
          <table:table-cell office:value-type="float" office:value="0">
            <text:p>0</text:p>
          </table:table-cell>
          <table:table-cell office:value-type="float" office:value="53225">
            <text:p>53225</text:p>
          </table:table-cell>
          <table:table-cell office:value-type="float" office:value="50904">
            <text:p>50904</text:p>
          </table:table-cell>
          <table:table-cell office:value-type="float" office:value="53225">
            <text:p>53225</text:p>
          </table:table-cell>
          <table:table-cell office:value-type="float" office:value="3204.44">
            <text:p>3204,44</text:p>
          </table:table-cell>
          <table:table-cell office:value-type="float" office:value="3183.36">
            <text:p>3183,36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0331">
            <text:p>60331</text:p>
          </table:table-cell>
          <table:table-cell office:value-type="float" office:value="0">
            <text:p>0</text:p>
          </table:table-cell>
          <table:table-cell table:number-columns-repeated="2" office:value-type="float" office:value="60331">
            <text:p>60331</text:p>
          </table:table-cell>
          <table:table-cell office:value-type="float" office:value="53225">
            <text:p>53225</text:p>
          </table:table-cell>
          <table:table-cell office:value-type="float" office:value="3204.44">
            <text:p>3204,44</text:p>
          </table:table-cell>
          <table:table-cell office:value-type="float" office:value="3182.35">
            <text:p>3182,35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646">
            <text:p>62646</text:p>
          </table:table-cell>
          <table:table-cell office:value-type="float" office:value="0">
            <text:p>0</text:p>
          </table:table-cell>
          <table:table-cell office:value-type="float" office:value="62646">
            <text:p>62646</text:p>
          </table:table-cell>
          <table:table-cell office:value-type="float" office:value="60331">
            <text:p>60331</text:p>
          </table:table-cell>
          <table:table-cell office:value-type="float" office:value="62646">
            <text:p>62646</text:p>
          </table:table-cell>
          <table:table-cell office:value-type="float" office:value="3212.74">
            <text:p>3212,74</text:p>
          </table:table-cell>
          <table:table-cell office:value-type="float" office:value="3182.35">
            <text:p>3182,35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229">
            <text:p>4229</text:p>
          </table:table-cell>
          <table:table-cell office:value-type="float" office:value="0">
            <text:p>0</text:p>
          </table:table-cell>
          <table:table-cell table:number-columns-repeated="2" office:value-type="float" office:value="69765">
            <text:p>69765</text:p>
          </table:table-cell>
          <table:table-cell office:value-type="float" office:value="62646">
            <text:p>62646</text:p>
          </table:table-cell>
          <table:table-cell office:value-type="float" office:value="3212.74">
            <text:p>3212,74</text:p>
          </table:table-cell>
          <table:table-cell office:value-type="float" office:value="3179.99">
            <text:p>3179,99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555">
            <text:p>6555</text:p>
          </table:table-cell>
          <table:table-cell office:value-type="float" office:value="0">
            <text:p>0</text:p>
          </table:table-cell>
          <table:table-cell office:value-type="float" office:value="72091">
            <text:p>72091</text:p>
          </table:table-cell>
          <table:table-cell office:value-type="float" office:value="69765">
            <text:p>69765</text:p>
          </table:table-cell>
          <table:table-cell office:value-type="float" office:value="72091">
            <text:p>72091</text:p>
          </table:table-cell>
          <table:table-cell office:value-type="float" office:value="3197.55">
            <text:p>3197,55</text:p>
          </table:table-cell>
          <table:table-cell office:value-type="float" office:value="3179.99">
            <text:p>3179,99</text:p>
          </table:table-cell>
          <table:table-cell office:value-type="float" office:value="177.31">
            <text:p>177,31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3674">
            <text:p>13674</text:p>
          </table:table-cell>
          <table:table-cell office:value-type="float" office:value="0">
            <text:p>0</text:p>
          </table:table-cell>
          <table:table-cell table:number-columns-repeated="2" office:value-type="float" office:value="79210">
            <text:p>79210</text:p>
          </table:table-cell>
          <table:table-cell office:value-type="float" office:value="72091">
            <text:p>72091</text:p>
          </table:table-cell>
          <table:table-cell office:value-type="float" office:value="3197.55">
            <text:p>3197,55</text:p>
          </table:table-cell>
          <table:table-cell office:value-type="float" office:value="3176.28">
            <text:p>3176,28</text:p>
          </table:table-cell>
          <table:table-cell office:value-type="float" office:value="177.31">
            <text:p>177,31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002">
            <text:p>16002</text:p>
          </table:table-cell>
          <table:table-cell office:value-type="float" office:value="0">
            <text:p>0</text:p>
          </table:table-cell>
          <table:table-cell office:value-type="float" office:value="81538">
            <text:p>81538</text:p>
          </table:table-cell>
          <table:table-cell office:value-type="float" office:value="79210">
            <text:p>79210</text:p>
          </table:table-cell>
          <table:table-cell office:value-type="float" office:value="81538">
            <text:p>81538</text:p>
          </table:table-cell>
          <table:table-cell office:value-type="float" office:value="3194.8">
            <text:p>3194,8</text:p>
          </table:table-cell>
          <table:table-cell office:value-type="float" office:value="3176.28">
            <text:p>3176,28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3150">
            <text:p>23150</text:p>
          </table:table-cell>
          <table:table-cell office:value-type="float" office:value="0">
            <text:p>0</text:p>
          </table:table-cell>
          <table:table-cell table:number-columns-repeated="2" office:value-type="float" office:value="88686">
            <text:p>88686</text:p>
          </table:table-cell>
          <table:table-cell office:value-type="float" office:value="81538">
            <text:p>81538</text:p>
          </table:table-cell>
          <table:table-cell office:value-type="float" office:value="3194.8">
            <text:p>3194,8</text:p>
          </table:table-cell>
          <table:table-cell office:value-type="float" office:value="3165.89">
            <text:p>3165,89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487">
            <text:p>25487</text:p>
          </table:table-cell>
          <table:table-cell office:value-type="float" office:value="0">
            <text:p>0</text:p>
          </table:table-cell>
          <table:table-cell office:value-type="float" office:value="91023">
            <text:p>91023</text:p>
          </table:table-cell>
          <table:table-cell office:value-type="float" office:value="88686">
            <text:p>88686</text:p>
          </table:table-cell>
          <table:table-cell office:value-type="float" office:value="91023">
            <text:p>91023</text:p>
          </table:table-cell>
          <table:table-cell office:value-type="float" office:value="3182.5">
            <text:p>3182,5</text:p>
          </table:table-cell>
          <table:table-cell office:value-type="float" office:value="3165.89">
            <text:p>3165,89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2640">
            <text:p>32640</text:p>
          </table:table-cell>
          <table:table-cell office:value-type="float" office:value="0">
            <text:p>0</text:p>
          </table:table-cell>
          <table:table-cell table:number-columns-repeated="2" office:value-type="float" office:value="98176">
            <text:p>98176</text:p>
          </table:table-cell>
          <table:table-cell office:value-type="float" office:value="91023">
            <text:p>91023</text:p>
          </table:table-cell>
          <table:table-cell office:value-type="float" office:value="3182.5">
            <text:p>3182,5</text:p>
          </table:table-cell>
          <table:table-cell office:value-type="float" office:value="3161.22">
            <text:p>3161,22</text:p>
          </table:table-cell>
          <table:table-cell office:value-type="float" office:value="177.4">
            <text:p>177,4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4968">
            <text:p>34968</text:p>
          </table:table-cell>
          <table:table-cell office:value-type="float" office:value="0">
            <text:p>0</text:p>
          </table:table-cell>
          <table:table-cell office:value-type="float" office:value="100504">
            <text:p>100504</text:p>
          </table:table-cell>
          <table:table-cell office:value-type="float" office:value="98176">
            <text:p>98176</text:p>
          </table:table-cell>
          <table:table-cell office:value-type="float" office:value="100504">
            <text:p>100504</text:p>
          </table:table-cell>
          <table:table-cell office:value-type="float" office:value="3194.8">
            <text:p>3194,8</text:p>
          </table:table-cell>
          <table:table-cell office:value-type="float" office:value="3161.22">
            <text:p>3161,22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2106">
            <text:p>42106</text:p>
          </table:table-cell>
          <table:table-cell office:value-type="float" office:value="0">
            <text:p>0</text:p>
          </table:table-cell>
          <table:table-cell table:number-columns-repeated="2" office:value-type="float" office:value="107642">
            <text:p>107642</text:p>
          </table:table-cell>
          <table:table-cell office:value-type="float" office:value="100504">
            <text:p>100504</text:p>
          </table:table-cell>
          <table:table-cell office:value-type="float" office:value="3194.8">
            <text:p>3194,8</text:p>
          </table:table-cell>
          <table:table-cell office:value-type="float" office:value="3169.24">
            <text:p>3169,24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419">
            <text:p>44419</text:p>
          </table:table-cell>
          <table:table-cell office:value-type="float" office:value="0">
            <text:p>0</text:p>
          </table:table-cell>
          <table:table-cell office:value-type="float" office:value="109955">
            <text:p>109955</text:p>
          </table:table-cell>
          <table:table-cell office:value-type="float" office:value="107642">
            <text:p>107642</text:p>
          </table:table-cell>
          <table:table-cell office:value-type="float" office:value="109955">
            <text:p>109955</text:p>
          </table:table-cell>
          <table:table-cell office:value-type="float" office:value="3215.52">
            <text:p>3215,52</text:p>
          </table:table-cell>
          <table:table-cell office:value-type="float" office:value="3169.24">
            <text:p>3169,24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1537">
            <text:p>51537</text:p>
          </table:table-cell>
          <table:table-cell office:value-type="float" office:value="0">
            <text:p>0</text:p>
          </table:table-cell>
          <table:table-cell table:number-columns-repeated="2" office:value-type="float" office:value="117073">
            <text:p>117073</text:p>
          </table:table-cell>
          <table:table-cell office:value-type="float" office:value="109955">
            <text:p>109955</text:p>
          </table:table-cell>
          <table:table-cell office:value-type="float" office:value="3215.52">
            <text:p>3215,52</text:p>
          </table:table-cell>
          <table:table-cell office:value-type="float" office:value="3181">
            <text:p>3181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3870">
            <text:p>53870</text:p>
          </table:table-cell>
          <table:table-cell office:value-type="float" office:value="0">
            <text:p>0</text:p>
          </table:table-cell>
          <table:table-cell office:value-type="float" office:value="119406">
            <text:p>119406</text:p>
          </table:table-cell>
          <table:table-cell office:value-type="float" office:value="117073">
            <text:p>117073</text:p>
          </table:table-cell>
          <table:table-cell office:value-type="float" office:value="119406">
            <text:p>119406</text:p>
          </table:table-cell>
          <table:table-cell office:value-type="float" office:value="3187.96">
            <text:p>3187,96</text:p>
          </table:table-cell>
          <table:table-cell office:value-type="float" office:value="3181">
            <text:p>3181</text:p>
          </table:table-cell>
          <table:table-cell office:value-type="float" office:value="177.73">
            <text:p>177,73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1002">
            <text:p>61002</text:p>
          </table:table-cell>
          <table:table-cell office:value-type="float" office:value="0">
            <text:p>0</text:p>
          </table:table-cell>
          <table:table-cell table:number-columns-repeated="2" office:value-type="float" office:value="126538">
            <text:p>126538</text:p>
          </table:table-cell>
          <table:table-cell office:value-type="float" office:value="119406">
            <text:p>119406</text:p>
          </table:table-cell>
          <table:table-cell office:value-type="float" office:value="3187.96">
            <text:p>3187,96</text:p>
          </table:table-cell>
          <table:table-cell office:value-type="float" office:value="3169.57">
            <text:p>3169,57</text:p>
          </table:table-cell>
          <table:table-cell office:value-type="float" office:value="177.73">
            <text:p>177,73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317">
            <text:p>63317</text:p>
          </table:table-cell>
          <table:table-cell office:value-type="float" office:value="0">
            <text:p>0</text:p>
          </table:table-cell>
          <table:table-cell office:value-type="float" office:value="128853">
            <text:p>128853</text:p>
          </table:table-cell>
          <table:table-cell office:value-type="float" office:value="126538">
            <text:p>126538</text:p>
          </table:table-cell>
          <table:table-cell office:value-type="float" office:value="128853">
            <text:p>128853</text:p>
          </table:table-cell>
          <table:table-cell office:value-type="float" office:value="3212.74">
            <text:p>3212,74</text:p>
          </table:table-cell>
          <table:table-cell office:value-type="float" office:value="3169.57">
            <text:p>3169,57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896">
            <text:p>4896</text:p>
          </table:table-cell>
          <table:table-cell office:value-type="float" office:value="0">
            <text:p>0</text:p>
          </table:table-cell>
          <table:table-cell table:number-columns-repeated="2" office:value-type="float" office:value="135968">
            <text:p>135968</text:p>
          </table:table-cell>
          <table:table-cell office:value-type="float" office:value="128853">
            <text:p>128853</text:p>
          </table:table-cell>
          <table:table-cell office:value-type="float" office:value="3212.74">
            <text:p>3212,74</text:p>
          </table:table-cell>
          <table:table-cell office:value-type="float" office:value="3181.34">
            <text:p>3181,34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224">
            <text:p>7224</text:p>
          </table:table-cell>
          <table:table-cell office:value-type="float" office:value="0">
            <text:p>0</text:p>
          </table:table-cell>
          <table:table-cell office:value-type="float" office:value="138296">
            <text:p>138296</text:p>
          </table:table-cell>
          <table:table-cell office:value-type="float" office:value="135968">
            <text:p>135968</text:p>
          </table:table-cell>
          <table:table-cell office:value-type="float" office:value="138296">
            <text:p>138296</text:p>
          </table:table-cell>
          <table:table-cell office:value-type="float" office:value="3194.8">
            <text:p>3194,8</text:p>
          </table:table-cell>
          <table:table-cell office:value-type="float" office:value="3181.34">
            <text:p>3181,34</text:p>
          </table:table-cell>
          <table:table-cell office:value-type="float" office:value="177.5">
            <text:p>177,5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4344">
            <text:p>14344</text:p>
          </table:table-cell>
          <table:table-cell office:value-type="float" office:value="0">
            <text:p>0</text:p>
          </table:table-cell>
          <table:table-cell table:number-columns-repeated="2" office:value-type="float" office:value="145416">
            <text:p>145416</text:p>
          </table:table-cell>
          <table:table-cell office:value-type="float" office:value="138296">
            <text:p>138296</text:p>
          </table:table-cell>
          <table:table-cell office:value-type="float" office:value="3194.8">
            <text:p>3194,8</text:p>
          </table:table-cell>
          <table:table-cell office:value-type="float" office:value="3175.28">
            <text:p>3175,28</text:p>
          </table:table-cell>
          <table:table-cell office:value-type="float" office:value="177.5">
            <text:p>177,5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6658">
            <text:p>16658</text:p>
          </table:table-cell>
          <table:table-cell office:value-type="float" office:value="0">
            <text:p>0</text:p>
          </table:table-cell>
          <table:table-cell office:value-type="float" office:value="147730">
            <text:p>147730</text:p>
          </table:table-cell>
          <table:table-cell office:value-type="float" office:value="145416">
            <text:p>145416</text:p>
          </table:table-cell>
          <table:table-cell office:value-type="float" office:value="147730">
            <text:p>147730</text:p>
          </table:table-cell>
          <table:table-cell office:value-type="float" office:value="3214.13">
            <text:p>3214,13</text:p>
          </table:table-cell>
          <table:table-cell office:value-type="float" office:value="3175.28">
            <text:p>3175,28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3781">
            <text:p>23781</text:p>
          </table:table-cell>
          <table:table-cell office:value-type="float" office:value="0">
            <text:p>0</text:p>
          </table:table-cell>
          <table:table-cell table:number-columns-repeated="2" office:value-type="float" office:value="154853">
            <text:p>154853</text:p>
          </table:table-cell>
          <table:table-cell office:value-type="float" office:value="147730">
            <text:p>147730</text:p>
          </table:table-cell>
          <table:table-cell office:value-type="float" office:value="3214.13">
            <text:p>3214,13</text:p>
          </table:table-cell>
          <table:table-cell office:value-type="float" office:value="3178.98">
            <text:p>3178,98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106">
            <text:p>26106</text:p>
          </table:table-cell>
          <table:table-cell office:value-type="float" office:value="0">
            <text:p>0</text:p>
          </table:table-cell>
          <table:table-cell office:value-type="float" office:value="157178">
            <text:p>157178</text:p>
          </table:table-cell>
          <table:table-cell office:value-type="float" office:value="154853">
            <text:p>154853</text:p>
          </table:table-cell>
          <table:table-cell office:value-type="float" office:value="157178">
            <text:p>157178</text:p>
          </table:table-cell>
          <table:table-cell office:value-type="float" office:value="3198.92">
            <text:p>3198,92</text:p>
          </table:table-cell>
          <table:table-cell office:value-type="float" office:value="3178.98">
            <text:p>3178,98</text:p>
          </table:table-cell>
          <table:table-cell office:value-type="float" office:value="177.18">
            <text:p>177,18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3231">
            <text:p>33231</text:p>
          </table:table-cell>
          <table:table-cell office:value-type="float" office:value="0">
            <text:p>0</text:p>
          </table:table-cell>
          <table:table-cell table:number-columns-repeated="2" office:value-type="float" office:value="164303">
            <text:p>164303</text:p>
          </table:table-cell>
          <table:table-cell office:value-type="float" office:value="157178">
            <text:p>157178</text:p>
          </table:table-cell>
          <table:table-cell office:value-type="float" office:value="3198.92">
            <text:p>3198,92</text:p>
          </table:table-cell>
          <table:table-cell office:value-type="float" office:value="3174.6">
            <text:p>3174,6</text:p>
          </table:table-cell>
          <table:table-cell office:value-type="float" office:value="177.18">
            <text:p>177,18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5544">
            <text:p>35544</text:p>
          </table:table-cell>
          <table:table-cell office:value-type="float" office:value="0">
            <text:p>0</text:p>
          </table:table-cell>
          <table:table-cell office:value-type="float" office:value="166616">
            <text:p>166616</text:p>
          </table:table-cell>
          <table:table-cell office:value-type="float" office:value="164303">
            <text:p>164303</text:p>
          </table:table-cell>
          <table:table-cell office:value-type="float" office:value="166616">
            <text:p>166616</text:p>
          </table:table-cell>
          <table:table-cell office:value-type="float" office:value="3215.52">
            <text:p>3215,52</text:p>
          </table:table-cell>
          <table:table-cell office:value-type="float" office:value="3174.6">
            <text:p>3174,6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2660">
            <text:p>42660</text:p>
          </table:table-cell>
          <table:table-cell office:value-type="float" office:value="0">
            <text:p>0</text:p>
          </table:table-cell>
          <table:table-cell table:number-columns-repeated="2" office:value-type="float" office:value="173732">
            <text:p>173732</text:p>
          </table:table-cell>
          <table:table-cell office:value-type="float" office:value="166616">
            <text:p>166616</text:p>
          </table:table-cell>
          <table:table-cell office:value-type="float" office:value="3215.52">
            <text:p>3215,52</text:p>
          </table:table-cell>
          <table:table-cell office:value-type="float" office:value="3181.67">
            <text:p>3181,67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4981">
            <text:p>44981</text:p>
          </table:table-cell>
          <table:table-cell office:value-type="float" office:value="0">
            <text:p>0</text:p>
          </table:table-cell>
          <table:table-cell office:value-type="float" office:value="176053">
            <text:p>176053</text:p>
          </table:table-cell>
          <table:table-cell office:value-type="float" office:value="173732">
            <text:p>173732</text:p>
          </table:table-cell>
          <table:table-cell office:value-type="float" office:value="176053">
            <text:p>176053</text:p>
          </table:table-cell>
          <table:table-cell office:value-type="float" office:value="3204.44">
            <text:p>3204,44</text:p>
          </table:table-cell>
          <table:table-cell office:value-type="float" office:value="3181.67">
            <text:p>3181,67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2086">
            <text:p>52086</text:p>
          </table:table-cell>
          <table:table-cell office:value-type="float" office:value="0">
            <text:p>0</text:p>
          </table:table-cell>
          <table:table-cell table:number-columns-repeated="2" office:value-type="float" office:value="183158">
            <text:p>183158</text:p>
          </table:table-cell>
          <table:table-cell office:value-type="float" office:value="176053">
            <text:p>176053</text:p>
          </table:table-cell>
          <table:table-cell office:value-type="float" office:value="3204.44">
            <text:p>3204,44</text:p>
          </table:table-cell>
          <table:table-cell office:value-type="float" office:value="3182.69">
            <text:p>3182,69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4398">
            <text:p>54398</text:p>
          </table:table-cell>
          <table:table-cell office:value-type="float" office:value="0">
            <text:p>0</text:p>
          </table:table-cell>
          <table:table-cell office:value-type="float" office:value="185470">
            <text:p>185470</text:p>
          </table:table-cell>
          <table:table-cell office:value-type="float" office:value="183158">
            <text:p>183158</text:p>
          </table:table-cell>
          <table:table-cell office:value-type="float" office:value="185470">
            <text:p>185470</text:p>
          </table:table-cell>
          <table:table-cell office:value-type="float" office:value="3216.91">
            <text:p>3216,91</text:p>
          </table:table-cell>
          <table:table-cell office:value-type="float" office:value="3182.69">
            <text:p>3182,69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1500">
            <text:p>61500</text:p>
          </table:table-cell>
          <table:table-cell office:value-type="float" office:value="0">
            <text:p>0</text:p>
          </table:table-cell>
          <table:table-cell table:number-columns-repeated="2" office:value-type="float" office:value="192572">
            <text:p>192572</text:p>
          </table:table-cell>
          <table:table-cell office:value-type="float" office:value="185470">
            <text:p>185470</text:p>
          </table:table-cell>
          <table:table-cell office:value-type="float" office:value="3216.91">
            <text:p>3216,91</text:p>
          </table:table-cell>
          <table:table-cell office:value-type="float" office:value="3186.74">
            <text:p>3186,74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3828">
            <text:p>63828</text:p>
          </table:table-cell>
          <table:table-cell office:value-type="float" office:value="0">
            <text:p>0</text:p>
          </table:table-cell>
          <table:table-cell office:value-type="float" office:value="194900">
            <text:p>194900</text:p>
          </table:table-cell>
          <table:table-cell office:value-type="float" office:value="192572">
            <text:p>192572</text:p>
          </table:table-cell>
          <table:table-cell office:value-type="float" office:value="194900">
            <text:p>194900</text:p>
          </table:table-cell>
          <table:table-cell office:value-type="float" office:value="3194.8">
            <text:p>3194,8</text:p>
          </table:table-cell>
          <table:table-cell office:value-type="float" office:value="3186.74">
            <text:p>3186,74</text:p>
          </table:table-cell>
          <table:table-cell office:value-type="float" office:value="177.75">
            <text:p>177,75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16">
            <text:p>5416</text:p>
          </table:table-cell>
          <table:table-cell office:value-type="float" office:value="0">
            <text:p>0</text:p>
          </table:table-cell>
          <table:table-cell table:number-columns-repeated="2" office:value-type="float" office:value="202024">
            <text:p>202024</text:p>
          </table:table-cell>
          <table:table-cell office:value-type="float" office:value="194900">
            <text:p>194900</text:p>
          </table:table-cell>
          <table:table-cell office:value-type="float" office:value="3194.8">
            <text:p>3194,8</text:p>
          </table:table-cell>
          <table:table-cell office:value-type="float" office:value="3173.93">
            <text:p>3173,93</text:p>
          </table:table-cell>
          <table:table-cell office:value-type="float" office:value="177.75">
            <text:p>177,75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7734">
            <text:p>7734</text:p>
          </table:table-cell>
          <table:table-cell office:value-type="float" office:value="0">
            <text:p>0</text:p>
          </table:table-cell>
          <table:table-cell office:value-type="float" office:value="204342">
            <text:p>204342</text:p>
          </table:table-cell>
          <table:table-cell office:value-type="float" office:value="202024">
            <text:p>202024</text:p>
          </table:table-cell>
          <table:table-cell office:value-type="float" office:value="204342">
            <text:p>204342</text:p>
          </table:table-cell>
          <table:table-cell office:value-type="float" office:value="3208.58">
            <text:p>3208,58</text:p>
          </table:table-cell>
          <table:table-cell office:value-type="float" office:value="3173.93">
            <text:p>3173,93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4857">
            <text:p>14857</text:p>
          </table:table-cell>
          <table:table-cell office:value-type="float" office:value="0">
            <text:p>0</text:p>
          </table:table-cell>
          <table:table-cell table:number-columns-repeated="2" office:value-type="float" office:value="211465">
            <text:p>211465</text:p>
          </table:table-cell>
          <table:table-cell office:value-type="float" office:value="204342">
            <text:p>204342</text:p>
          </table:table-cell>
          <table:table-cell office:value-type="float" office:value="3208.58">
            <text:p>3208,58</text:p>
          </table:table-cell>
          <table:table-cell office:value-type="float" office:value="3177.63">
            <text:p>3177,63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7179">
            <text:p>17179</text:p>
          </table:table-cell>
          <table:table-cell office:value-type="float" office:value="0">
            <text:p>0</text:p>
          </table:table-cell>
          <table:table-cell office:value-type="float" office:value="213787">
            <text:p>213787</text:p>
          </table:table-cell>
          <table:table-cell office:value-type="float" office:value="211465">
            <text:p>211465</text:p>
          </table:table-cell>
          <table:table-cell office:value-type="float" office:value="213787">
            <text:p>213787</text:p>
          </table:table-cell>
          <table:table-cell office:value-type="float" office:value="3203.06">
            <text:p>3203,06</text:p>
          </table:table-cell>
          <table:table-cell office:value-type="float" office:value="3177.63">
            <text:p>3177,63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4309">
            <text:p>24309</text:p>
          </table:table-cell>
          <table:table-cell office:value-type="float" office:value="0">
            <text:p>0</text:p>
          </table:table-cell>
          <table:table-cell table:number-columns-repeated="2" office:value-type="float" office:value="220917">
            <text:p>220917</text:p>
          </table:table-cell>
          <table:table-cell office:value-type="float" office:value="213787">
            <text:p>213787</text:p>
          </table:table-cell>
          <table:table-cell office:value-type="float" office:value="3203.06">
            <text:p>3203,06</text:p>
          </table:table-cell>
          <table:table-cell office:value-type="float" office:value="3173.93">
            <text:p>3173,93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6640">
            <text:p>26640</text:p>
          </table:table-cell>
          <table:table-cell office:value-type="float" office:value="0">
            <text:p>0</text:p>
          </table:table-cell>
          <table:table-cell office:value-type="float" office:value="223248">
            <text:p>223248</text:p>
          </table:table-cell>
          <table:table-cell office:value-type="float" office:value="220917">
            <text:p>220917</text:p>
          </table:table-cell>
          <table:table-cell office:value-type="float" office:value="223248">
            <text:p>223248</text:p>
          </table:table-cell>
          <table:table-cell office:value-type="float" office:value="3190.69">
            <text:p>3190,69</text:p>
          </table:table-cell>
          <table:table-cell office:value-type="float" office:value="3173.93">
            <text:p>3173,93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3788">
            <text:p>33788</text:p>
          </table:table-cell>
          <table:table-cell office:value-type="float" office:value="0">
            <text:p>0</text:p>
          </table:table-cell>
          <table:table-cell table:number-columns-repeated="2" office:value-type="float" office:value="230396">
            <text:p>230396</text:p>
          </table:table-cell>
          <table:table-cell office:value-type="float" office:value="223248">
            <text:p>223248</text:p>
          </table:table-cell>
          <table:table-cell office:value-type="float" office:value="3190.69">
            <text:p>3190,69</text:p>
          </table:table-cell>
          <table:table-cell office:value-type="float" office:value="3164.89">
            <text:p>3164,89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6117">
            <text:p>36117</text:p>
          </table:table-cell>
          <table:table-cell office:value-type="float" office:value="0">
            <text:p>0</text:p>
          </table:table-cell>
          <table:table-cell office:value-type="float" office:value="232725">
            <text:p>232725</text:p>
          </table:table-cell>
          <table:table-cell office:value-type="float" office:value="230396">
            <text:p>230396</text:p>
          </table:table-cell>
          <table:table-cell office:value-type="float" office:value="232725">
            <text:p>232725</text:p>
          </table:table-cell>
          <table:table-cell office:value-type="float" office:value="3193.43">
            <text:p>3193,43</text:p>
          </table:table-cell>
          <table:table-cell office:value-type="float" office:value="3164.89">
            <text:p>3164,89</text:p>
          </table:table-cell>
          <table:table-cell office:value-type="float" office:value="176.94">
            <text:p>176,9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3278">
            <text:p>43278</text:p>
          </table:table-cell>
          <table:table-cell office:value-type="float" office:value="0">
            <text:p>0</text:p>
          </table:table-cell>
          <table:table-cell table:number-columns-repeated="2" office:value-type="float" office:value="239886">
            <text:p>239886</text:p>
          </table:table-cell>
          <table:table-cell office:value-type="float" office:value="232725">
            <text:p>232725</text:p>
          </table:table-cell>
          <table:table-cell office:value-type="float" office:value="3193.43">
            <text:p>3193,43</text:p>
          </table:table-cell>
          <table:table-cell office:value-type="float" office:value="3161.22">
            <text:p>3161,22</text:p>
          </table:table-cell>
          <table:table-cell office:value-type="float" office:value="176.94">
            <text:p>176,94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5619">
            <text:p>45619</text:p>
          </table:table-cell>
          <table:table-cell office:value-type="float" office:value="0">
            <text:p>0</text:p>
          </table:table-cell>
          <table:table-cell office:value-type="float" office:value="242227">
            <text:p>242227</text:p>
          </table:table-cell>
          <table:table-cell office:value-type="float" office:value="239886">
            <text:p>239886</text:p>
          </table:table-cell>
          <table:table-cell office:value-type="float" office:value="242227">
            <text:p>242227</text:p>
          </table:table-cell>
          <table:table-cell office:value-type="float" office:value="3177.06">
            <text:p>3177,06</text:p>
          </table:table-cell>
          <table:table-cell office:value-type="float" office:value="3161.22">
            <text:p>3161,22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2761">
            <text:p>52761</text:p>
          </table:table-cell>
          <table:table-cell office:value-type="float" office:value="0">
            <text:p>0</text:p>
          </table:table-cell>
          <table:table-cell table:number-columns-repeated="2" office:value-type="float" office:value="249369">
            <text:p>249369</text:p>
          </table:table-cell>
          <table:table-cell office:value-type="float" office:value="242227">
            <text:p>242227</text:p>
          </table:table-cell>
          <table:table-cell office:value-type="float" office:value="3177.06">
            <text:p>3177,06</text:p>
          </table:table-cell>
          <table:table-cell office:value-type="float" office:value="3163.56">
            <text:p>3163,56</text:p>
          </table:table-cell>
          <table:table-cell office:value-type="float" office:value="177.39">
            <text:p>177,39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5074">
            <text:p>55074</text:p>
          </table:table-cell>
          <table:table-cell office:value-type="float" office:value="0">
            <text:p>0</text:p>
          </table:table-cell>
          <table:table-cell office:value-type="float" office:value="251682">
            <text:p>251682</text:p>
          </table:table-cell>
          <table:table-cell office:value-type="float" office:value="249369">
            <text:p>249369</text:p>
          </table:table-cell>
          <table:table-cell office:value-type="float" office:value="251682">
            <text:p>251682</text:p>
          </table:table-cell>
          <table:table-cell office:value-type="float" office:value="3215.52">
            <text:p>3215,52</text:p>
          </table:table-cell>
          <table:table-cell office:value-type="float" office:value="3163.56">
            <text:p>3163,56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2187">
            <text:p>62187</text:p>
          </table:table-cell>
          <table:table-cell office:value-type="float" office:value="0">
            <text:p>0</text:p>
          </table:table-cell>
          <table:table-cell table:number-columns-repeated="2" office:value-type="float" office:value="258795">
            <text:p>258795</text:p>
          </table:table-cell>
          <table:table-cell office:value-type="float" office:value="251682">
            <text:p>251682</text:p>
          </table:table-cell>
          <table:table-cell office:value-type="float" office:value="3215.52">
            <text:p>3215,52</text:p>
          </table:table-cell>
          <table:table-cell office:value-type="float" office:value="3182.69">
            <text:p>3182,69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4501">
            <text:p>64501</text:p>
          </table:table-cell>
          <table:table-cell office:value-type="float" office:value="0">
            <text:p>0</text:p>
          </table:table-cell>
          <table:table-cell office:value-type="float" office:value="261109">
            <text:p>261109</text:p>
          </table:table-cell>
          <table:table-cell office:value-type="float" office:value="258795">
            <text:p>258795</text:p>
          </table:table-cell>
          <table:table-cell office:value-type="float" office:value="261109">
            <text:p>261109</text:p>
          </table:table-cell>
          <table:table-cell office:value-type="float" office:value="3214.13">
            <text:p>3214,13</text:p>
          </table:table-cell>
          <table:table-cell office:value-type="float" office:value="3182.69">
            <text:p>3182,69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058">
            <text:p>6058</text:p>
          </table:table-cell>
          <table:table-cell office:value-type="float" office:value="0">
            <text:p>0</text:p>
          </table:table-cell>
          <table:table-cell table:number-columns-repeated="2" office:value-type="float" office:value="268202">
            <text:p>268202</text:p>
          </table:table-cell>
          <table:table-cell office:value-type="float" office:value="261109">
            <text:p>261109</text:p>
          </table:table-cell>
          <table:table-cell office:value-type="float" office:value="3214.13">
            <text:p>3214,13</text:p>
          </table:table-cell>
          <table:table-cell office:value-type="float" office:value="3189.11">
            <text:p>3189,11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8369">
            <text:p>8369</text:p>
          </table:table-cell>
          <table:table-cell office:value-type="float" office:value="0">
            <text:p>0</text:p>
          </table:table-cell>
          <table:table-cell office:value-type="float" office:value="270513">
            <text:p>270513</text:p>
          </table:table-cell>
          <table:table-cell office:value-type="float" office:value="268202">
            <text:p>268202</text:p>
          </table:table-cell>
          <table:table-cell office:value-type="float" office:value="270513">
            <text:p>270513</text:p>
          </table:table-cell>
          <table:table-cell office:value-type="float" office:value="3218.3">
            <text:p>3218,3</text:p>
          </table:table-cell>
          <table:table-cell office:value-type="float" office:value="3189.11">
            <text:p>3189,11</text:p>
          </table:table-cell>
          <table:table-cell office:value-type="float" office:value="176.94">
            <text:p>176,94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5455">
            <text:p>15455</text:p>
          </table:table-cell>
          <table:table-cell office:value-type="float" office:value="0">
            <text:p>0</text:p>
          </table:table-cell>
          <table:table-cell table:number-columns-repeated="2" office:value-type="float" office:value="277599">
            <text:p>277599</text:p>
          </table:table-cell>
          <table:table-cell office:value-type="float" office:value="270513">
            <text:p>270513</text:p>
          </table:table-cell>
          <table:table-cell office:value-type="float" office:value="3218.3">
            <text:p>3218,3</text:p>
          </table:table-cell>
          <table:table-cell office:value-type="float" office:value="3192.51">
            <text:p>3192,51</text:p>
          </table:table-cell>
          <table:table-cell office:value-type="float" office:value="176.94">
            <text:p>176,9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7760">
            <text:p>17760</text:p>
          </table:table-cell>
          <table:table-cell office:value-type="float" office:value="0">
            <text:p>0</text:p>
          </table:table-cell>
          <table:table-cell office:value-type="float" office:value="279904">
            <text:p>279904</text:p>
          </table:table-cell>
          <table:table-cell office:value-type="float" office:value="277599">
            <text:p>277599</text:p>
          </table:table-cell>
          <table:table-cell office:value-type="float" office:value="279904">
            <text:p>279904</text:p>
          </table:table-cell>
          <table:table-cell office:value-type="float" office:value="3226.68">
            <text:p>3226,68</text:p>
          </table:table-cell>
          <table:table-cell office:value-type="float" office:value="3192.51">
            <text:p>3192,51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844">
            <text:p>24844</text:p>
          </table:table-cell>
          <table:table-cell office:value-type="float" office:value="0">
            <text:p>0</text:p>
          </table:table-cell>
          <table:table-cell table:number-columns-repeated="2" office:value-type="float" office:value="286988">
            <text:p>286988</text:p>
          </table:table-cell>
          <table:table-cell office:value-type="float" office:value="279904">
            <text:p>279904</text:p>
          </table:table-cell>
          <table:table-cell office:value-type="float" office:value="3226.68">
            <text:p>3226,68</text:p>
          </table:table-cell>
          <table:table-cell office:value-type="float" office:value="3195.23">
            <text:p>3195,23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7169">
            <text:p>27169</text:p>
          </table:table-cell>
          <table:table-cell office:value-type="float" office:value="0">
            <text:p>0</text:p>
          </table:table-cell>
          <table:table-cell office:value-type="float" office:value="289313">
            <text:p>289313</text:p>
          </table:table-cell>
          <table:table-cell office:value-type="float" office:value="286988">
            <text:p>286988</text:p>
          </table:table-cell>
          <table:table-cell office:value-type="float" office:value="289313">
            <text:p>289313</text:p>
          </table:table-cell>
          <table:table-cell office:value-type="float" office:value="3198.92">
            <text:p>3198,92</text:p>
          </table:table-cell>
          <table:table-cell office:value-type="float" office:value="3195.23">
            <text:p>3195,23</text:p>
          </table:table-cell>
          <table:table-cell office:value-type="float" office:value="177.91">
            <text:p>177,91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4277">
            <text:p>34277</text:p>
          </table:table-cell>
          <table:table-cell office:value-type="float" office:value="0">
            <text:p>0</text:p>
          </table:table-cell>
          <table:table-cell table:number-columns-repeated="2" office:value-type="float" office:value="296421">
            <text:p>296421</text:p>
          </table:table-cell>
          <table:table-cell office:value-type="float" office:value="289313">
            <text:p>289313</text:p>
          </table:table-cell>
          <table:table-cell office:value-type="float" office:value="3198.92">
            <text:p>3198,92</text:p>
          </table:table-cell>
          <table:table-cell office:value-type="float" office:value="3180.32">
            <text:p>3180,32</text:p>
          </table:table-cell>
          <table:table-cell office:value-type="float" office:value="177.91">
            <text:p>177,91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6590">
            <text:p>36590</text:p>
          </table:table-cell>
          <table:table-cell office:value-type="float" office:value="0">
            <text:p>0</text:p>
          </table:table-cell>
          <table:table-cell office:value-type="float" office:value="298734">
            <text:p>298734</text:p>
          </table:table-cell>
          <table:table-cell office:value-type="float" office:value="296421">
            <text:p>296421</text:p>
          </table:table-cell>
          <table:table-cell office:value-type="float" office:value="298734">
            <text:p>298734</text:p>
          </table:table-cell>
          <table:table-cell office:value-type="float" office:value="3215.52">
            <text:p>3215,52</text:p>
          </table:table-cell>
          <table:table-cell office:value-type="float" office:value="3180.32">
            <text:p>3180,32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3690">
            <text:p>43690</text:p>
          </table:table-cell>
          <table:table-cell office:value-type="float" office:value="0">
            <text:p>0</text:p>
          </table:table-cell>
          <table:table-cell table:number-columns-repeated="2" office:value-type="float" office:value="305834">
            <text:p>305834</text:p>
          </table:table-cell>
          <table:table-cell office:value-type="float" office:value="298734">
            <text:p>298734</text:p>
          </table:table-cell>
          <table:table-cell office:value-type="float" office:value="3215.52">
            <text:p>3215,52</text:p>
          </table:table-cell>
          <table:table-cell office:value-type="float" office:value="3187.08">
            <text:p>3187,08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6009">
            <text:p>46009</text:p>
          </table:table-cell>
          <table:table-cell office:value-type="float" office:value="0">
            <text:p>0</text:p>
          </table:table-cell>
          <table:table-cell office:value-type="float" office:value="308153">
            <text:p>308153</text:p>
          </table:table-cell>
          <table:table-cell office:value-type="float" office:value="305834">
            <text:p>305834</text:p>
          </table:table-cell>
          <table:table-cell office:value-type="float" office:value="308153">
            <text:p>308153</text:p>
          </table:table-cell>
          <table:table-cell office:value-type="float" office:value="3207.2">
            <text:p>3207,2</text:p>
          </table:table-cell>
          <table:table-cell office:value-type="float" office:value="3187.08">
            <text:p>3187,08</text:p>
          </table:table-cell>
          <table:table-cell office:value-type="float" office:value="177.27">
            <text:p>177,27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3097">
            <text:p>53097</text:p>
          </table:table-cell>
          <table:table-cell office:value-type="float" office:value="0">
            <text:p>0</text:p>
          </table:table-cell>
          <table:table-cell table:number-columns-repeated="2" office:value-type="float" office:value="315241">
            <text:p>315241</text:p>
          </table:table-cell>
          <table:table-cell office:value-type="float" office:value="308153">
            <text:p>308153</text:p>
          </table:table-cell>
          <table:table-cell office:value-type="float" office:value="3207.2">
            <text:p>3207,2</text:p>
          </table:table-cell>
          <table:table-cell office:value-type="float" office:value="3189.11">
            <text:p>3189,11</text:p>
          </table:table-cell>
          <table:table-cell office:value-type="float" office:value="177.27">
            <text:p>177,27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5402">
            <text:p>55402</text:p>
          </table:table-cell>
          <table:table-cell office:value-type="float" office:value="0">
            <text:p>0</text:p>
          </table:table-cell>
          <table:table-cell office:value-type="float" office:value="317546">
            <text:p>317546</text:p>
          </table:table-cell>
          <table:table-cell office:value-type="float" office:value="315241">
            <text:p>315241</text:p>
          </table:table-cell>
          <table:table-cell office:value-type="float" office:value="317546">
            <text:p>317546</text:p>
          </table:table-cell>
          <table:table-cell office:value-type="float" office:value="3226.68">
            <text:p>3226,68</text:p>
          </table:table-cell>
          <table:table-cell office:value-type="float" office:value="3189.11">
            <text:p>3189,11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2493">
            <text:p>62493</text:p>
          </table:table-cell>
          <table:table-cell office:value-type="float" office:value="0">
            <text:p>0</text:p>
          </table:table-cell>
          <table:table-cell table:number-columns-repeated="2" office:value-type="float" office:value="324637">
            <text:p>324637</text:p>
          </table:table-cell>
          <table:table-cell office:value-type="float" office:value="317546">
            <text:p>317546</text:p>
          </table:table-cell>
          <table:table-cell office:value-type="float" office:value="3226.68">
            <text:p>3226,68</text:p>
          </table:table-cell>
          <table:table-cell office:value-type="float" office:value="3192.85">
            <text:p>3192,85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4810">
            <text:p>64810</text:p>
          </table:table-cell>
          <table:table-cell office:value-type="float" office:value="0">
            <text:p>0</text:p>
          </table:table-cell>
          <table:table-cell office:value-type="float" office:value="326954">
            <text:p>326954</text:p>
          </table:table-cell>
          <table:table-cell office:value-type="float" office:value="324637">
            <text:p>324637</text:p>
          </table:table-cell>
          <table:table-cell office:value-type="float" office:value="326954">
            <text:p>326954</text:p>
          </table:table-cell>
          <table:table-cell office:value-type="float" office:value="3209.97">
            <text:p>3209,97</text:p>
          </table:table-cell>
          <table:table-cell office:value-type="float" office:value="3192.85">
            <text:p>3192,85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357">
            <text:p>6357</text:p>
          </table:table-cell>
          <table:table-cell office:value-type="float" office:value="0">
            <text:p>0</text:p>
          </table:table-cell>
          <table:table-cell table:number-columns-repeated="2" office:value-type="float" office:value="334037">
            <text:p>334037</text:p>
          </table:table-cell>
          <table:table-cell office:value-type="float" office:value="326954">
            <text:p>326954</text:p>
          </table:table-cell>
          <table:table-cell office:value-type="float" office:value="3209.97">
            <text:p>3209,97</text:p>
          </table:table-cell>
          <table:table-cell office:value-type="float" office:value="3191.49">
            <text:p>3191,49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8659">
            <text:p>8659</text:p>
          </table:table-cell>
          <table:table-cell office:value-type="float" office:value="0">
            <text:p>0</text:p>
          </table:table-cell>
          <table:table-cell office:value-type="float" office:value="336339">
            <text:p>336339</text:p>
          </table:table-cell>
          <table:table-cell office:value-type="float" office:value="334037">
            <text:p>334037</text:p>
          </table:table-cell>
          <table:table-cell office:value-type="float" office:value="336339">
            <text:p>336339</text:p>
          </table:table-cell>
          <table:table-cell office:value-type="float" office:value="3230.89">
            <text:p>3230,89</text:p>
          </table:table-cell>
          <table:table-cell office:value-type="float" office:value="3191.49">
            <text:p>3191,49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5748">
            <text:p>15748</text:p>
          </table:table-cell>
          <table:table-cell office:value-type="float" office:value="0">
            <text:p>0</text:p>
          </table:table-cell>
          <table:table-cell table:number-columns-repeated="2" office:value-type="float" office:value="343428">
            <text:p>343428</text:p>
          </table:table-cell>
          <table:table-cell office:value-type="float" office:value="336339">
            <text:p>336339</text:p>
          </table:table-cell>
          <table:table-cell office:value-type="float" office:value="3230.89">
            <text:p>3230,89</text:p>
          </table:table-cell>
          <table:table-cell office:value-type="float" office:value="3194.55">
            <text:p>3194,55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074">
            <text:p>18074</text:p>
          </table:table-cell>
          <table:table-cell office:value-type="float" office:value="0">
            <text:p>0</text:p>
          </table:table-cell>
          <table:table-cell office:value-type="float" office:value="345754">
            <text:p>345754</text:p>
          </table:table-cell>
          <table:table-cell office:value-type="float" office:value="343428">
            <text:p>343428</text:p>
          </table:table-cell>
          <table:table-cell office:value-type="float" office:value="345754">
            <text:p>345754</text:p>
          </table:table-cell>
          <table:table-cell office:value-type="float" office:value="3197.55">
            <text:p>3197,55</text:p>
          </table:table-cell>
          <table:table-cell office:value-type="float" office:value="3194.55">
            <text:p>3194,55</text:p>
          </table:table-cell>
          <table:table-cell office:value-type="float" office:value="177.88">
            <text:p>177,88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5191">
            <text:p>25191</text:p>
          </table:table-cell>
          <table:table-cell office:value-type="float" office:value="0">
            <text:p>0</text:p>
          </table:table-cell>
          <table:table-cell table:number-columns-repeated="2" office:value-type="float" office:value="352871">
            <text:p>352871</text:p>
          </table:table-cell>
          <table:table-cell office:value-type="float" office:value="345754">
            <text:p>345754</text:p>
          </table:table-cell>
          <table:table-cell office:value-type="float" office:value="3197.55">
            <text:p>3197,55</text:p>
          </table:table-cell>
          <table:table-cell office:value-type="float" office:value="3176.96">
            <text:p>3176,96</text:p>
          </table:table-cell>
          <table:table-cell office:value-type="float" office:value="177.88">
            <text:p>177,88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508">
            <text:p>27508</text:p>
          </table:table-cell>
          <table:table-cell office:value-type="float" office:value="0">
            <text:p>0</text:p>
          </table:table-cell>
          <table:table-cell office:value-type="float" office:value="355188">
            <text:p>355188</text:p>
          </table:table-cell>
          <table:table-cell office:value-type="float" office:value="352871">
            <text:p>352871</text:p>
          </table:table-cell>
          <table:table-cell office:value-type="float" office:value="355188">
            <text:p>355188</text:p>
          </table:table-cell>
          <table:table-cell office:value-type="float" office:value="3209.97">
            <text:p>3209,97</text:p>
          </table:table-cell>
          <table:table-cell office:value-type="float" office:value="3176.96">
            <text:p>3176,96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4644">
            <text:p>34644</text:p>
          </table:table-cell>
          <table:table-cell office:value-type="float" office:value="0">
            <text:p>0</text:p>
          </table:table-cell>
          <table:table-cell table:number-columns-repeated="2" office:value-type="float" office:value="362324">
            <text:p>362324</text:p>
          </table:table-cell>
          <table:table-cell office:value-type="float" office:value="355188">
            <text:p>355188</text:p>
          </table:table-cell>
          <table:table-cell office:value-type="float" office:value="3209.97">
            <text:p>3209,97</text:p>
          </table:table-cell>
          <table:table-cell office:value-type="float" office:value="3173.6">
            <text:p>3173,6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6961">
            <text:p>36961</text:p>
          </table:table-cell>
          <table:table-cell office:value-type="float" office:value="0">
            <text:p>0</text:p>
          </table:table-cell>
          <table:table-cell office:value-type="float" office:value="364641">
            <text:p>364641</text:p>
          </table:table-cell>
          <table:table-cell office:value-type="float" office:value="362324">
            <text:p>362324</text:p>
          </table:table-cell>
          <table:table-cell office:value-type="float" office:value="364641">
            <text:p>364641</text:p>
          </table:table-cell>
          <table:table-cell office:value-type="float" office:value="3209.97">
            <text:p>3209,97</text:p>
          </table:table-cell>
          <table:table-cell office:value-type="float" office:value="3173.6">
            <text:p>3173,6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4079">
            <text:p>44079</text:p>
          </table:table-cell>
          <table:table-cell office:value-type="float" office:value="0">
            <text:p>0</text:p>
          </table:table-cell>
          <table:table-cell table:number-columns-repeated="2" office:value-type="float" office:value="371759">
            <text:p>371759</text:p>
          </table:table-cell>
          <table:table-cell office:value-type="float" office:value="364641">
            <text:p>364641</text:p>
          </table:table-cell>
          <table:table-cell office:value-type="float" office:value="3209.97">
            <text:p>3209,97</text:p>
          </table:table-cell>
          <table:table-cell office:value-type="float" office:value="3179.65">
            <text:p>3179,65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6398">
            <text:p>46398</text:p>
          </table:table-cell>
          <table:table-cell office:value-type="float" office:value="0">
            <text:p>0</text:p>
          </table:table-cell>
          <table:table-cell office:value-type="float" office:value="374078">
            <text:p>374078</text:p>
          </table:table-cell>
          <table:table-cell office:value-type="float" office:value="371759">
            <text:p>371759</text:p>
          </table:table-cell>
          <table:table-cell office:value-type="float" office:value="374078">
            <text:p>374078</text:p>
          </table:table-cell>
          <table:table-cell office:value-type="float" office:value="3207.2">
            <text:p>3207,2</text:p>
          </table:table-cell>
          <table:table-cell office:value-type="float" office:value="3179.65">
            <text:p>3179,65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3537">
            <text:p>53537</text:p>
          </table:table-cell>
          <table:table-cell office:value-type="float" office:value="0">
            <text:p>0</text:p>
          </table:table-cell>
          <table:table-cell table:number-columns-repeated="2" office:value-type="float" office:value="381217">
            <text:p>381217</text:p>
          </table:table-cell>
          <table:table-cell office:value-type="float" office:value="374078">
            <text:p>374078</text:p>
          </table:table-cell>
          <table:table-cell office:value-type="float" office:value="3207.2">
            <text:p>3207,2</text:p>
          </table:table-cell>
          <table:table-cell office:value-type="float" office:value="3171.92">
            <text:p>3171,92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870">
            <text:p>55870</text:p>
          </table:table-cell>
          <table:table-cell office:value-type="float" office:value="0">
            <text:p>0</text:p>
          </table:table-cell>
          <table:table-cell office:value-type="float" office:value="383550">
            <text:p>383550</text:p>
          </table:table-cell>
          <table:table-cell office:value-type="float" office:value="381217">
            <text:p>381217</text:p>
          </table:table-cell>
          <table:table-cell office:value-type="float" office:value="383550">
            <text:p>383550</text:p>
          </table:table-cell>
          <table:table-cell office:value-type="float" office:value="3187.96">
            <text:p>3187,96</text:p>
          </table:table-cell>
          <table:table-cell office:value-type="float" office:value="3171.92">
            <text:p>3171,92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3025">
            <text:p>63025</text:p>
          </table:table-cell>
          <table:table-cell office:value-type="float" office:value="0">
            <text:p>0</text:p>
          </table:table-cell>
          <table:table-cell table:number-columns-repeated="2" office:value-type="float" office:value="390705">
            <text:p>390705</text:p>
          </table:table-cell>
          <table:table-cell office:value-type="float" office:value="383550">
            <text:p>383550</text:p>
          </table:table-cell>
          <table:table-cell office:value-type="float" office:value="3187.96">
            <text:p>3187,96</text:p>
          </table:table-cell>
          <table:table-cell office:value-type="float" office:value="3161.89">
            <text:p>3161,8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5357">
            <text:p>65357</text:p>
          </table:table-cell>
          <table:table-cell office:value-type="float" office:value="0">
            <text:p>0</text:p>
          </table:table-cell>
          <table:table-cell office:value-type="float" office:value="393037">
            <text:p>393037</text:p>
          </table:table-cell>
          <table:table-cell office:value-type="float" office:value="390705">
            <text:p>390705</text:p>
          </table:table-cell>
          <table:table-cell office:value-type="float" office:value="393037">
            <text:p>393037</text:p>
          </table:table-cell>
          <table:table-cell office:value-type="float" office:value="3189.32">
            <text:p>3189,32</text:p>
          </table:table-cell>
          <table:table-cell office:value-type="float" office:value="3161.89">
            <text:p>3161,89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7001">
            <text:p>7001</text:p>
          </table:table-cell>
          <table:table-cell office:value-type="float" office:value="0">
            <text:p>0</text:p>
          </table:table-cell>
          <table:table-cell table:number-columns-repeated="2" office:value-type="float" office:value="400217">
            <text:p>400217</text:p>
          </table:table-cell>
          <table:table-cell office:value-type="float" office:value="393037">
            <text:p>393037</text:p>
          </table:table-cell>
          <table:table-cell office:value-type="float" office:value="3189.32">
            <text:p>3189,32</text:p>
          </table:table-cell>
          <table:table-cell office:value-type="float" office:value="3153.91">
            <text:p>3153,91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9342">
            <text:p>9342</text:p>
          </table:table-cell>
          <table:table-cell office:value-type="float" office:value="0">
            <text:p>0</text:p>
          </table:table-cell>
          <table:table-cell office:value-type="float" office:value="402558">
            <text:p>402558</text:p>
          </table:table-cell>
          <table:table-cell office:value-type="float" office:value="400217">
            <text:p>400217</text:p>
          </table:table-cell>
          <table:table-cell office:value-type="float" office:value="402558">
            <text:p>402558</text:p>
          </table:table-cell>
          <table:table-cell office:value-type="float" office:value="3177.06">
            <text:p>3177,06</text:p>
          </table:table-cell>
          <table:table-cell office:value-type="float" office:value="3153.91">
            <text:p>3153,91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6526">
            <text:p>16526</text:p>
          </table:table-cell>
          <table:table-cell office:value-type="float" office:value="0">
            <text:p>0</text:p>
          </table:table-cell>
          <table:table-cell table:number-columns-repeated="2" office:value-type="float" office:value="409742">
            <text:p>409742</text:p>
          </table:table-cell>
          <table:table-cell office:value-type="float" office:value="402558">
            <text:p>402558</text:p>
          </table:table-cell>
          <table:table-cell office:value-type="float" office:value="3177.06">
            <text:p>3177,06</text:p>
          </table:table-cell>
          <table:table-cell office:value-type="float" office:value="3149.61">
            <text:p>3149,61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870">
            <text:p>18870</text:p>
          </table:table-cell>
          <table:table-cell office:value-type="float" office:value="0">
            <text:p>0</text:p>
          </table:table-cell>
          <table:table-cell office:value-type="float" office:value="412086">
            <text:p>412086</text:p>
          </table:table-cell>
          <table:table-cell office:value-type="float" office:value="409742">
            <text:p>409742</text:p>
          </table:table-cell>
          <table:table-cell office:value-type="float" office:value="412086">
            <text:p>412086</text:p>
          </table:table-cell>
          <table:table-cell office:value-type="float" office:value="3172.99">
            <text:p>3172,99</text:p>
          </table:table-cell>
          <table:table-cell office:value-type="float" office:value="3149.61">
            <text:p>3149,61</text:p>
          </table:table-cell>
          <table:table-cell office:value-type="float" office:value="177.13">
            <text:p>177,13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6063">
            <text:p>26063</text:p>
          </table:table-cell>
          <table:table-cell office:value-type="float" office:value="0">
            <text:p>0</text:p>
          </table:table-cell>
          <table:table-cell table:number-columns-repeated="2" office:value-type="float" office:value="419279">
            <text:p>419279</text:p>
          </table:table-cell>
          <table:table-cell office:value-type="float" office:value="412086">
            <text:p>412086</text:p>
          </table:table-cell>
          <table:table-cell office:value-type="float" office:value="3172.99">
            <text:p>3172,99</text:p>
          </table:table-cell>
          <table:table-cell office:value-type="float" office:value="3145.64">
            <text:p>3145,64</text:p>
          </table:table-cell>
          <table:table-cell office:value-type="float" office:value="177.13">
            <text:p>177,13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8393">
            <text:p>28393</text:p>
          </table:table-cell>
          <table:table-cell office:value-type="float" office:value="0">
            <text:p>0</text:p>
          </table:table-cell>
          <table:table-cell office:value-type="float" office:value="421609">
            <text:p>421609</text:p>
          </table:table-cell>
          <table:table-cell office:value-type="float" office:value="419279">
            <text:p>419279</text:p>
          </table:table-cell>
          <table:table-cell office:value-type="float" office:value="421609">
            <text:p>421609</text:p>
          </table:table-cell>
          <table:table-cell office:value-type="float" office:value="3192.06">
            <text:p>3192,06</text:p>
          </table:table-cell>
          <table:table-cell office:value-type="float" office:value="3145.64">
            <text:p>3145,64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5550">
            <text:p>35550</text:p>
          </table:table-cell>
          <table:table-cell office:value-type="float" office:value="0">
            <text:p>0</text:p>
          </table:table-cell>
          <table:table-cell table:number-columns-repeated="2" office:value-type="float" office:value="428766">
            <text:p>428766</text:p>
          </table:table-cell>
          <table:table-cell office:value-type="float" office:value="421609">
            <text:p>421609</text:p>
          </table:table-cell>
          <table:table-cell office:value-type="float" office:value="3192.06">
            <text:p>3192,06</text:p>
          </table:table-cell>
          <table:table-cell office:value-type="float" office:value="3162.22">
            <text:p>3162,22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7878">
            <text:p>37878</text:p>
          </table:table-cell>
          <table:table-cell office:value-type="float" office:value="0">
            <text:p>0</text:p>
          </table:table-cell>
          <table:table-cell office:value-type="float" office:value="431094">
            <text:p>431094</text:p>
          </table:table-cell>
          <table:table-cell office:value-type="float" office:value="428766">
            <text:p>428766</text:p>
          </table:table-cell>
          <table:table-cell office:value-type="float" office:value="431094">
            <text:p>431094</text:p>
          </table:table-cell>
          <table:table-cell office:value-type="float" office:value="3194.8">
            <text:p>3194,8</text:p>
          </table:table-cell>
          <table:table-cell office:value-type="float" office:value="3162.22">
            <text:p>3162,22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5045">
            <text:p>45045</text:p>
          </table:table-cell>
          <table:table-cell office:value-type="float" office:value="0">
            <text:p>0</text:p>
          </table:table-cell>
          <table:table-cell table:number-columns-repeated="2" office:value-type="float" office:value="438261">
            <text:p>438261</text:p>
          </table:table-cell>
          <table:table-cell office:value-type="float" office:value="431094">
            <text:p>431094</text:p>
          </table:table-cell>
          <table:table-cell office:value-type="float" office:value="3194.8">
            <text:p>3194,8</text:p>
          </table:table-cell>
          <table:table-cell office:value-type="float" office:value="3159.56">
            <text:p>3159,56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7368">
            <text:p>47368</text:p>
          </table:table-cell>
          <table:table-cell office:value-type="float" office:value="0">
            <text:p>0</text:p>
          </table:table-cell>
          <table:table-cell office:value-type="float" office:value="440584">
            <text:p>440584</text:p>
          </table:table-cell>
          <table:table-cell office:value-type="float" office:value="438261">
            <text:p>438261</text:p>
          </table:table-cell>
          <table:table-cell office:value-type="float" office:value="440584">
            <text:p>440584</text:p>
          </table:table-cell>
          <table:table-cell office:value-type="float" office:value="3201.68">
            <text:p>3201,68</text:p>
          </table:table-cell>
          <table:table-cell office:value-type="float" office:value="3159.56">
            <text:p>3159,56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4518">
            <text:p>54518</text:p>
          </table:table-cell>
          <table:table-cell office:value-type="float" office:value="0">
            <text:p>0</text:p>
          </table:table-cell>
          <table:table-cell table:number-columns-repeated="2" office:value-type="float" office:value="447734">
            <text:p>447734</text:p>
          </table:table-cell>
          <table:table-cell office:value-type="float" office:value="440584">
            <text:p>440584</text:p>
          </table:table-cell>
          <table:table-cell office:value-type="float" office:value="3201.68">
            <text:p>3201,68</text:p>
          </table:table-cell>
          <table:table-cell office:value-type="float" office:value="3166.9">
            <text:p>3166,9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6852">
            <text:p>56852</text:p>
          </table:table-cell>
          <table:table-cell office:value-type="float" office:value="0">
            <text:p>0</text:p>
          </table:table-cell>
          <table:table-cell office:value-type="float" office:value="450068">
            <text:p>450068</text:p>
          </table:table-cell>
          <table:table-cell office:value-type="float" office:value="447734">
            <text:p>447734</text:p>
          </table:table-cell>
          <table:table-cell office:value-type="float" office:value="450068">
            <text:p>450068</text:p>
          </table:table-cell>
          <table:table-cell office:value-type="float" office:value="3186.59">
            <text:p>3186,59</text:p>
          </table:table-cell>
          <table:table-cell office:value-type="float" office:value="3166.9">
            <text:p>3166,9</text:p>
          </table:table-cell>
          <table:table-cell office:value-type="float" office:value="177.19">
            <text:p>177,19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3998">
            <text:p>63998</text:p>
          </table:table-cell>
          <table:table-cell office:value-type="float" office:value="0">
            <text:p>0</text:p>
          </table:table-cell>
          <table:table-cell table:number-columns-repeated="2" office:value-type="float" office:value="457214">
            <text:p>457214</text:p>
          </table:table-cell>
          <table:table-cell office:value-type="float" office:value="450068">
            <text:p>450068</text:p>
          </table:table-cell>
          <table:table-cell office:value-type="float" office:value="3186.59">
            <text:p>3186,59</text:p>
          </table:table-cell>
          <table:table-cell office:value-type="float" office:value="3164.56">
            <text:p>3164,56</text:p>
          </table:table-cell>
          <table:table-cell office:value-type="float" office:value="177.19">
            <text:p>177,19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78">
            <text:p>778</text:p>
          </table:table-cell>
          <table:table-cell office:value-type="float" office:value="0">
            <text:p>0</text:p>
          </table:table-cell>
          <table:table-cell office:value-type="float" office:value="459530">
            <text:p>459530</text:p>
          </table:table-cell>
          <table:table-cell office:value-type="float" office:value="457214">
            <text:p>457214</text:p>
          </table:table-cell>
          <table:table-cell office:value-type="float" office:value="459530">
            <text:p>459530</text:p>
          </table:table-cell>
          <table:table-cell office:value-type="float" office:value="3211.36">
            <text:p>3211,36</text:p>
          </table:table-cell>
          <table:table-cell office:value-type="float" office:value="3164.56">
            <text:p>3164,56</text:p>
          </table:table-cell>
          <table:table-cell office:value-type="float" office:value="176.23">
            <text:p>176,23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909">
            <text:p>7909</text:p>
          </table:table-cell>
          <table:table-cell office:value-type="float" office:value="0">
            <text:p>0</text:p>
          </table:table-cell>
          <table:table-cell table:number-columns-repeated="2" office:value-type="float" office:value="466661">
            <text:p>466661</text:p>
          </table:table-cell>
          <table:table-cell office:value-type="float" office:value="459530">
            <text:p>459530</text:p>
          </table:table-cell>
          <table:table-cell office:value-type="float" office:value="3211.36">
            <text:p>3211,36</text:p>
          </table:table-cell>
          <table:table-cell office:value-type="float" office:value="3175.61">
            <text:p>3175,61</text:p>
          </table:table-cell>
          <table:table-cell office:value-type="float" office:value="176.23">
            <text:p>176,23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0241">
            <text:p>10241</text:p>
          </table:table-cell>
          <table:table-cell office:value-type="float" office:value="0">
            <text:p>0</text:p>
          </table:table-cell>
          <table:table-cell office:value-type="float" office:value="468993">
            <text:p>468993</text:p>
          </table:table-cell>
          <table:table-cell office:value-type="float" office:value="466661">
            <text:p>466661</text:p>
          </table:table-cell>
          <table:table-cell office:value-type="float" office:value="468993">
            <text:p>468993</text:p>
          </table:table-cell>
          <table:table-cell office:value-type="float" office:value="3189.32">
            <text:p>3189,32</text:p>
          </table:table-cell>
          <table:table-cell office:value-type="float" office:value="3175.61">
            <text:p>3175,61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7383">
            <text:p>17383</text:p>
          </table:table-cell>
          <table:table-cell office:value-type="float" office:value="0">
            <text:p>0</text:p>
          </table:table-cell>
          <table:table-cell table:number-columns-repeated="2" office:value-type="float" office:value="476135">
            <text:p>476135</text:p>
          </table:table-cell>
          <table:table-cell office:value-type="float" office:value="468993">
            <text:p>468993</text:p>
          </table:table-cell>
          <table:table-cell office:value-type="float" office:value="3189.32">
            <text:p>3189,32</text:p>
          </table:table-cell>
          <table:table-cell office:value-type="float" office:value="3166.56">
            <text:p>3166,56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9692">
            <text:p>19692</text:p>
          </table:table-cell>
          <table:table-cell office:value-type="float" office:value="0">
            <text:p>0</text:p>
          </table:table-cell>
          <table:table-cell office:value-type="float" office:value="478444">
            <text:p>478444</text:p>
          </table:table-cell>
          <table:table-cell office:value-type="float" office:value="476135">
            <text:p>476135</text:p>
          </table:table-cell>
          <table:table-cell office:value-type="float" office:value="478444">
            <text:p>478444</text:p>
          </table:table-cell>
          <table:table-cell office:value-type="float" office:value="3221.09">
            <text:p>3221,09</text:p>
          </table:table-cell>
          <table:table-cell office:value-type="float" office:value="3166.56">
            <text:p>3166,56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6808">
            <text:p>26808</text:p>
          </table:table-cell>
          <table:table-cell office:value-type="float" office:value="0">
            <text:p>0</text:p>
          </table:table-cell>
          <table:table-cell table:number-columns-repeated="2" office:value-type="float" office:value="485560">
            <text:p>485560</text:p>
          </table:table-cell>
          <table:table-cell office:value-type="float" office:value="478444">
            <text:p>478444</text:p>
          </table:table-cell>
          <table:table-cell office:value-type="float" office:value="3221.09">
            <text:p>3221,09</text:p>
          </table:table-cell>
          <table:table-cell office:value-type="float" office:value="3183.02">
            <text:p>3183,02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9125">
            <text:p>29125</text:p>
          </table:table-cell>
          <table:table-cell office:value-type="float" office:value="0">
            <text:p>0</text:p>
          </table:table-cell>
          <table:table-cell office:value-type="float" office:value="487877">
            <text:p>487877</text:p>
          </table:table-cell>
          <table:table-cell office:value-type="float" office:value="485560">
            <text:p>485560</text:p>
          </table:table-cell>
          <table:table-cell office:value-type="float" office:value="487877">
            <text:p>487877</text:p>
          </table:table-cell>
          <table:table-cell office:value-type="float" office:value="3209.97">
            <text:p>3209,97</text:p>
          </table:table-cell>
          <table:table-cell office:value-type="float" office:value="3183.02">
            <text:p>3183,02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6229">
            <text:p>36229</text:p>
          </table:table-cell>
          <table:table-cell office:value-type="float" office:value="0">
            <text:p>0</text:p>
          </table:table-cell>
          <table:table-cell table:number-columns-repeated="2" office:value-type="float" office:value="494981">
            <text:p>494981</text:p>
          </table:table-cell>
          <table:table-cell office:value-type="float" office:value="487877">
            <text:p>487877</text:p>
          </table:table-cell>
          <table:table-cell office:value-type="float" office:value="3209.97">
            <text:p>3209,97</text:p>
          </table:table-cell>
          <table:table-cell office:value-type="float" office:value="3184.38">
            <text:p>3184,38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8536">
            <text:p>38536</text:p>
          </table:table-cell>
          <table:table-cell office:value-type="float" office:value="0">
            <text:p>0</text:p>
          </table:table-cell>
          <table:table-cell office:value-type="float" office:value="497288">
            <text:p>497288</text:p>
          </table:table-cell>
          <table:table-cell office:value-type="float" office:value="494981">
            <text:p>494981</text:p>
          </table:table-cell>
          <table:table-cell office:value-type="float" office:value="497288">
            <text:p>497288</text:p>
          </table:table-cell>
          <table:table-cell office:value-type="float" office:value="3223.88">
            <text:p>3223,88</text:p>
          </table:table-cell>
          <table:table-cell office:value-type="float" office:value="3184.38">
            <text:p>3184,38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5644">
            <text:p>45644</text:p>
          </table:table-cell>
          <table:table-cell office:value-type="float" office:value="0">
            <text:p>0</text:p>
          </table:table-cell>
          <table:table-cell table:number-columns-repeated="2" office:value-type="float" office:value="504396">
            <text:p>504396</text:p>
          </table:table-cell>
          <table:table-cell office:value-type="float" office:value="497288">
            <text:p>497288</text:p>
          </table:table-cell>
          <table:table-cell office:value-type="float" office:value="3223.88">
            <text:p>3223,88</text:p>
          </table:table-cell>
          <table:table-cell office:value-type="float" office:value="3186.4">
            <text:p>3186,4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7961">
            <text:p>47961</text:p>
          </table:table-cell>
          <table:table-cell office:value-type="float" office:value="0">
            <text:p>0</text:p>
          </table:table-cell>
          <table:table-cell office:value-type="float" office:value="506713">
            <text:p>506713</text:p>
          </table:table-cell>
          <table:table-cell office:value-type="float" office:value="504396">
            <text:p>504396</text:p>
          </table:table-cell>
          <table:table-cell office:value-type="float" office:value="506713">
            <text:p>506713</text:p>
          </table:table-cell>
          <table:table-cell office:value-type="float" office:value="3209.97">
            <text:p>3209,97</text:p>
          </table:table-cell>
          <table:table-cell office:value-type="float" office:value="3186.4">
            <text:p>3186,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5054">
            <text:p>55054</text:p>
          </table:table-cell>
          <table:table-cell office:value-type="float" office:value="0">
            <text:p>0</text:p>
          </table:table-cell>
          <table:table-cell table:number-columns-repeated="2" office:value-type="float" office:value="513806">
            <text:p>513806</text:p>
          </table:table-cell>
          <table:table-cell office:value-type="float" office:value="506713">
            <text:p>506713</text:p>
          </table:table-cell>
          <table:table-cell office:value-type="float" office:value="3209.97">
            <text:p>3209,97</text:p>
          </table:table-cell>
          <table:table-cell office:value-type="float" office:value="3188.1">
            <text:p>3188,1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7357">
            <text:p>57357</text:p>
          </table:table-cell>
          <table:table-cell office:value-type="float" office:value="0">
            <text:p>0</text:p>
          </table:table-cell>
          <table:table-cell office:value-type="float" office:value="516109">
            <text:p>516109</text:p>
          </table:table-cell>
          <table:table-cell office:value-type="float" office:value="513806">
            <text:p>513806</text:p>
          </table:table-cell>
          <table:table-cell office:value-type="float" office:value="516109">
            <text:p>516109</text:p>
          </table:table-cell>
          <table:table-cell office:value-type="float" office:value="3229.48">
            <text:p>3229,48</text:p>
          </table:table-cell>
          <table:table-cell office:value-type="float" office:value="3188.1">
            <text:p>3188,1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4431">
            <text:p>64431</text:p>
          </table:table-cell>
          <table:table-cell office:value-type="float" office:value="0">
            <text:p>0</text:p>
          </table:table-cell>
          <table:table-cell table:number-columns-repeated="2" office:value-type="float" office:value="523183">
            <text:p>523183</text:p>
          </table:table-cell>
          <table:table-cell office:value-type="float" office:value="516109">
            <text:p>516109</text:p>
          </table:table-cell>
          <table:table-cell office:value-type="float" office:value="3229.48">
            <text:p>3229,48</text:p>
          </table:table-cell>
          <table:table-cell office:value-type="float" office:value="3199.32">
            <text:p>3199,32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194">
            <text:p>1194</text:p>
          </table:table-cell>
          <table:table-cell office:value-type="float" office:value="0">
            <text:p>0</text:p>
          </table:table-cell>
          <table:table-cell office:value-type="float" office:value="525482">
            <text:p>525482</text:p>
          </table:table-cell>
          <table:table-cell office:value-type="float" office:value="523183">
            <text:p>523183</text:p>
          </table:table-cell>
          <table:table-cell office:value-type="float" office:value="525482">
            <text:p>525482</text:p>
          </table:table-cell>
          <table:table-cell office:value-type="float" office:value="3235.1">
            <text:p>3235,1</text:p>
          </table:table-cell>
          <table:table-cell office:value-type="float" office:value="3199.32">
            <text:p>3199,32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8247">
            <text:p>8247</text:p>
          </table:table-cell>
          <table:table-cell office:value-type="float" office:value="0">
            <text:p>0</text:p>
          </table:table-cell>
          <table:table-cell table:number-columns-repeated="2" office:value-type="float" office:value="532535">
            <text:p>532535</text:p>
          </table:table-cell>
          <table:table-cell office:value-type="float" office:value="525482">
            <text:p>525482</text:p>
          </table:table-cell>
          <table:table-cell office:value-type="float" office:value="3235.1">
            <text:p>3235,1</text:p>
          </table:table-cell>
          <table:table-cell office:value-type="float" office:value="3207.87">
            <text:p>3207,87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0550">
            <text:p>10550</text:p>
          </table:table-cell>
          <table:table-cell office:value-type="float" office:value="0">
            <text:p>0</text:p>
          </table:table-cell>
          <table:table-cell office:value-type="float" office:value="534838">
            <text:p>534838</text:p>
          </table:table-cell>
          <table:table-cell office:value-type="float" office:value="532535">
            <text:p>532535</text:p>
          </table:table-cell>
          <table:table-cell office:value-type="float" office:value="534838">
            <text:p>534838</text:p>
          </table:table-cell>
          <table:table-cell office:value-type="float" office:value="3229.48">
            <text:p>3229,48</text:p>
          </table:table-cell>
          <table:table-cell office:value-type="float" office:value="3207.87">
            <text:p>3207,87</text:p>
          </table:table-cell>
          <table:table-cell office:value-type="float" office:value="177.23">
            <text:p>177,23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7612">
            <text:p>17612</text:p>
          </table:table-cell>
          <table:table-cell office:value-type="float" office:value="0">
            <text:p>0</text:p>
          </table:table-cell>
          <table:table-cell table:number-columns-repeated="2" office:value-type="float" office:value="541900">
            <text:p>541900</text:p>
          </table:table-cell>
          <table:table-cell office:value-type="float" office:value="534838">
            <text:p>534838</text:p>
          </table:table-cell>
          <table:table-cell office:value-type="float" office:value="3229.48">
            <text:p>3229,48</text:p>
          </table:table-cell>
          <table:table-cell office:value-type="float" office:value="3203.42">
            <text:p>3203,42</text:p>
          </table:table-cell>
          <table:table-cell office:value-type="float" office:value="177.23">
            <text:p>177,23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9902">
            <text:p>19902</text:p>
          </table:table-cell>
          <table:table-cell office:value-type="float" office:value="0">
            <text:p>0</text:p>
          </table:table-cell>
          <table:table-cell office:value-type="float" office:value="544190">
            <text:p>544190</text:p>
          </table:table-cell>
          <table:table-cell office:value-type="float" office:value="541900">
            <text:p>541900</text:p>
          </table:table-cell>
          <table:table-cell office:value-type="float" office:value="544190">
            <text:p>544190</text:p>
          </table:table-cell>
          <table:table-cell office:value-type="float" office:value="3247.82">
            <text:p>3247,82</text:p>
          </table:table-cell>
          <table:table-cell office:value-type="float" office:value="3203.42">
            <text:p>3203,42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6951">
            <text:p>26951</text:p>
          </table:table-cell>
          <table:table-cell office:value-type="float" office:value="0">
            <text:p>0</text:p>
          </table:table-cell>
          <table:table-cell table:number-columns-repeated="2" office:value-type="float" office:value="551239">
            <text:p>551239</text:p>
          </table:table-cell>
          <table:table-cell office:value-type="float" office:value="544190">
            <text:p>544190</text:p>
          </table:table-cell>
          <table:table-cell office:value-type="float" office:value="3247.82">
            <text:p>3247,82</text:p>
          </table:table-cell>
          <table:table-cell office:value-type="float" office:value="3212.34">
            <text:p>3212,34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9262">
            <text:p>29262</text:p>
          </table:table-cell>
          <table:table-cell office:value-type="float" office:value="0">
            <text:p>0</text:p>
          </table:table-cell>
          <table:table-cell office:value-type="float" office:value="553550">
            <text:p>553550</text:p>
          </table:table-cell>
          <table:table-cell office:value-type="float" office:value="551239">
            <text:p>551239</text:p>
          </table:table-cell>
          <table:table-cell office:value-type="float" office:value="553550">
            <text:p>553550</text:p>
          </table:table-cell>
          <table:table-cell office:value-type="float" office:value="3218.3">
            <text:p>3218,3</text:p>
          </table:table-cell>
          <table:table-cell office:value-type="float" office:value="3212.34">
            <text:p>3212,34</text:p>
          </table:table-cell>
          <table:table-cell office:value-type="float" office:value="177.77">
            <text:p>177,77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6322">
            <text:p>36322</text:p>
          </table:table-cell>
          <table:table-cell office:value-type="float" office:value="0">
            <text:p>0</text:p>
          </table:table-cell>
          <table:table-cell table:number-columns-repeated="2" office:value-type="float" office:value="560610">
            <text:p>560610</text:p>
          </table:table-cell>
          <table:table-cell office:value-type="float" office:value="553550">
            <text:p>553550</text:p>
          </table:table-cell>
          <table:table-cell office:value-type="float" office:value="3218.3">
            <text:p>3218,3</text:p>
          </table:table-cell>
          <table:table-cell office:value-type="float" office:value="3201.37">
            <text:p>3201,37</text:p>
          </table:table-cell>
          <table:table-cell office:value-type="float" office:value="177.77">
            <text:p>177,77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8616">
            <text:p>38616</text:p>
          </table:table-cell>
          <table:table-cell office:value-type="float" office:value="0">
            <text:p>0</text:p>
          </table:table-cell>
          <table:table-cell office:value-type="float" office:value="562904">
            <text:p>562904</text:p>
          </table:table-cell>
          <table:table-cell office:value-type="float" office:value="560610">
            <text:p>560610</text:p>
          </table:table-cell>
          <table:table-cell office:value-type="float" office:value="562904">
            <text:p>562904</text:p>
          </table:table-cell>
          <table:table-cell office:value-type="float" office:value="3242.15">
            <text:p>3242,15</text:p>
          </table:table-cell>
          <table:table-cell office:value-type="float" office:value="3201.37">
            <text:p>3201,37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5678">
            <text:p>45678</text:p>
          </table:table-cell>
          <table:table-cell office:value-type="float" office:value="0">
            <text:p>0</text:p>
          </table:table-cell>
          <table:table-cell table:number-columns-repeated="2" office:value-type="float" office:value="569966">
            <text:p>569966</text:p>
          </table:table-cell>
          <table:table-cell office:value-type="float" office:value="562904">
            <text:p>562904</text:p>
          </table:table-cell>
          <table:table-cell office:value-type="float" office:value="3242.15">
            <text:p>3242,15</text:p>
          </table:table-cell>
          <table:table-cell office:value-type="float" office:value="3206.5">
            <text:p>3206,5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7998">
            <text:p>47998</text:p>
          </table:table-cell>
          <table:table-cell office:value-type="float" office:value="0">
            <text:p>0</text:p>
          </table:table-cell>
          <table:table-cell office:value-type="float" office:value="572286">
            <text:p>572286</text:p>
          </table:table-cell>
          <table:table-cell office:value-type="float" office:value="569966">
            <text:p>569966</text:p>
          </table:table-cell>
          <table:table-cell office:value-type="float" office:value="572286">
            <text:p>572286</text:p>
          </table:table-cell>
          <table:table-cell office:value-type="float" office:value="3205.82">
            <text:p>3205,82</text:p>
          </table:table-cell>
          <table:table-cell office:value-type="float" office:value="3206.5">
            <text:p>3206,5</text:p>
          </table:table-cell>
          <table:table-cell office:value-type="float" office:value="178.04">
            <text:p>178,04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5097">
            <text:p>55097</text:p>
          </table:table-cell>
          <table:table-cell office:value-type="float" office:value="0">
            <text:p>0</text:p>
          </table:table-cell>
          <table:table-cell table:number-columns-repeated="2" office:value-type="float" office:value="579385">
            <text:p>579385</text:p>
          </table:table-cell>
          <table:table-cell office:value-type="float" office:value="572286">
            <text:p>572286</text:p>
          </table:table-cell>
          <table:table-cell office:value-type="float" office:value="3205.82">
            <text:p>3205,82</text:p>
          </table:table-cell>
          <table:table-cell office:value-type="float" office:value="3185.05">
            <text:p>3185,05</text:p>
          </table:table-cell>
          <table:table-cell office:value-type="float" office:value="178.04">
            <text:p>178,04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7412">
            <text:p>57412</text:p>
          </table:table-cell>
          <table:table-cell office:value-type="float" office:value="0">
            <text:p>0</text:p>
          </table:table-cell>
          <table:table-cell office:value-type="float" office:value="581700">
            <text:p>581700</text:p>
          </table:table-cell>
          <table:table-cell office:value-type="float" office:value="579385">
            <text:p>579385</text:p>
          </table:table-cell>
          <table:table-cell office:value-type="float" office:value="581700">
            <text:p>581700</text:p>
          </table:table-cell>
          <table:table-cell office:value-type="float" office:value="3212.74">
            <text:p>3212,74</text:p>
          </table:table-cell>
          <table:table-cell office:value-type="float" office:value="3185.05">
            <text:p>3185,05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4525">
            <text:p>64525</text:p>
          </table:table-cell>
          <table:table-cell office:value-type="float" office:value="0">
            <text:p>0</text:p>
          </table:table-cell>
          <table:table-cell table:number-columns-repeated="2" office:value-type="float" office:value="588813">
            <text:p>588813</text:p>
          </table:table-cell>
          <table:table-cell office:value-type="float" office:value="581700">
            <text:p>581700</text:p>
          </table:table-cell>
          <table:table-cell office:value-type="float" office:value="3212.74">
            <text:p>3212,74</text:p>
          </table:table-cell>
          <table:table-cell office:value-type="float" office:value="3182.01">
            <text:p>3182,01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319">
            <text:p>1319</text:p>
          </table:table-cell>
          <table:table-cell office:value-type="float" office:value="0">
            <text:p>0</text:p>
          </table:table-cell>
          <table:table-cell office:value-type="float" office:value="591143">
            <text:p>591143</text:p>
          </table:table-cell>
          <table:table-cell office:value-type="float" office:value="588813">
            <text:p>588813</text:p>
          </table:table-cell>
          <table:table-cell office:value-type="float" office:value="591143">
            <text:p>591143</text:p>
          </table:table-cell>
          <table:table-cell office:value-type="float" office:value="3192.06">
            <text:p>3192,06</text:p>
          </table:table-cell>
          <table:table-cell office:value-type="float" office:value="3182.01">
            <text:p>3182,01</text:p>
          </table:table-cell>
          <table:table-cell office:value-type="float" office:value="177.66">
            <text:p>177,66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8451">
            <text:p>8451</text:p>
          </table:table-cell>
          <table:table-cell office:value-type="float" office:value="0">
            <text:p>0</text:p>
          </table:table-cell>
          <table:table-cell table:number-columns-repeated="2" office:value-type="float" office:value="598275">
            <text:p>598275</text:p>
          </table:table-cell>
          <table:table-cell office:value-type="float" office:value="591143">
            <text:p>591143</text:p>
          </table:table-cell>
          <table:table-cell office:value-type="float" office:value="3192.06">
            <text:p>3192,06</text:p>
          </table:table-cell>
          <table:table-cell office:value-type="float" office:value="3170.58">
            <text:p>3170,58</text:p>
          </table:table-cell>
          <table:table-cell office:value-type="float" office:value="177.66">
            <text:p>177,66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0786">
            <text:p>10786</text:p>
          </table:table-cell>
          <table:table-cell office:value-type="float" office:value="0">
            <text:p>0</text:p>
          </table:table-cell>
          <table:table-cell office:value-type="float" office:value="600610">
            <text:p>600610</text:p>
          </table:table-cell>
          <table:table-cell office:value-type="float" office:value="598275">
            <text:p>598275</text:p>
          </table:table-cell>
          <table:table-cell office:value-type="float" office:value="600610">
            <text:p>600610</text:p>
          </table:table-cell>
          <table:table-cell office:value-type="float" office:value="3185.22">
            <text:p>3185,22</text:p>
          </table:table-cell>
          <table:table-cell office:value-type="float" office:value="3170.58">
            <text:p>3170,58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7952">
            <text:p>17952</text:p>
          </table:table-cell>
          <table:table-cell office:value-type="float" office:value="0">
            <text:p>0</text:p>
          </table:table-cell>
          <table:table-cell table:number-columns-repeated="2" office:value-type="float" office:value="607776">
            <text:p>607776</text:p>
          </table:table-cell>
          <table:table-cell office:value-type="float" office:value="600610">
            <text:p>600610</text:p>
          </table:table-cell>
          <table:table-cell office:value-type="float" office:value="3185.22">
            <text:p>3185,22</text:p>
          </table:table-cell>
          <table:table-cell office:value-type="float" office:value="3157.56">
            <text:p>3157,56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0287">
            <text:p>20287</text:p>
          </table:table-cell>
          <table:table-cell office:value-type="float" office:value="0">
            <text:p>0</text:p>
          </table:table-cell>
          <table:table-cell office:value-type="float" office:value="610111">
            <text:p>610111</text:p>
          </table:table-cell>
          <table:table-cell office:value-type="float" office:value="607776">
            <text:p>607776</text:p>
          </table:table-cell>
          <table:table-cell office:value-type="float" office:value="610111">
            <text:p>610111</text:p>
          </table:table-cell>
          <table:table-cell office:value-type="float" office:value="3185.22">
            <text:p>3185,22</text:p>
          </table:table-cell>
          <table:table-cell office:value-type="float" office:value="3157.56">
            <text:p>3157,56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7447">
            <text:p>27447</text:p>
          </table:table-cell>
          <table:table-cell office:value-type="float" office:value="0">
            <text:p>0</text:p>
          </table:table-cell>
          <table:table-cell table:number-columns-repeated="2" office:value-type="float" office:value="617271">
            <text:p>617271</text:p>
          </table:table-cell>
          <table:table-cell office:value-type="float" office:value="610111">
            <text:p>610111</text:p>
          </table:table-cell>
          <table:table-cell office:value-type="float" office:value="3185.22">
            <text:p>3185,22</text:p>
          </table:table-cell>
          <table:table-cell office:value-type="float" office:value="3159.56">
            <text:p>3159,56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9781">
            <text:p>29781</text:p>
          </table:table-cell>
          <table:table-cell office:value-type="float" office:value="0">
            <text:p>0</text:p>
          </table:table-cell>
          <table:table-cell office:value-type="float" office:value="619605">
            <text:p>619605</text:p>
          </table:table-cell>
          <table:table-cell office:value-type="float" office:value="617271">
            <text:p>617271</text:p>
          </table:table-cell>
          <table:table-cell office:value-type="float" office:value="619605">
            <text:p>619605</text:p>
          </table:table-cell>
          <table:table-cell office:value-type="float" office:value="3186.59">
            <text:p>3186,59</text:p>
          </table:table-cell>
          <table:table-cell office:value-type="float" office:value="3159.56">
            <text:p>3159,56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6955">
            <text:p>36955</text:p>
          </table:table-cell>
          <table:table-cell office:value-type="float" office:value="0">
            <text:p>0</text:p>
          </table:table-cell>
          <table:table-cell table:number-columns-repeated="2" office:value-type="float" office:value="626779">
            <text:p>626779</text:p>
          </table:table-cell>
          <table:table-cell office:value-type="float" office:value="619605">
            <text:p>619605</text:p>
          </table:table-cell>
          <table:table-cell office:value-type="float" office:value="3186.59">
            <text:p>3186,59</text:p>
          </table:table-cell>
          <table:table-cell office:value-type="float" office:value="3155.24">
            <text:p>3155,24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9288">
            <text:p>39288</text:p>
          </table:table-cell>
          <table:table-cell office:value-type="float" office:value="0">
            <text:p>0</text:p>
          </table:table-cell>
          <table:table-cell office:value-type="float" office:value="629112">
            <text:p>629112</text:p>
          </table:table-cell>
          <table:table-cell office:value-type="float" office:value="626779">
            <text:p>626779</text:p>
          </table:table-cell>
          <table:table-cell office:value-type="float" office:value="629112">
            <text:p>629112</text:p>
          </table:table-cell>
          <table:table-cell office:value-type="float" office:value="3187.96">
            <text:p>3187,96</text:p>
          </table:table-cell>
          <table:table-cell office:value-type="float" office:value="3155.24">
            <text:p>3155,24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6447">
            <text:p>46447</text:p>
          </table:table-cell>
          <table:table-cell office:value-type="float" office:value="0">
            <text:p>0</text:p>
          </table:table-cell>
          <table:table-cell table:number-columns-repeated="2" office:value-type="float" office:value="636271">
            <text:p>636271</text:p>
          </table:table-cell>
          <table:table-cell office:value-type="float" office:value="629112">
            <text:p>629112</text:p>
          </table:table-cell>
          <table:table-cell office:value-type="float" office:value="3187.96">
            <text:p>3187,96</text:p>
          </table:table-cell>
          <table:table-cell office:value-type="float" office:value="3160.56">
            <text:p>3160,56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8776">
            <text:p>48776</text:p>
          </table:table-cell>
          <table:table-cell office:value-type="float" office:value="0">
            <text:p>0</text:p>
          </table:table-cell>
          <table:table-cell office:value-type="float" office:value="638600">
            <text:p>638600</text:p>
          </table:table-cell>
          <table:table-cell office:value-type="float" office:value="636271">
            <text:p>636271</text:p>
          </table:table-cell>
          <table:table-cell office:value-type="float" office:value="638600">
            <text:p>638600</text:p>
          </table:table-cell>
          <table:table-cell office:value-type="float" office:value="3193.43">
            <text:p>3193,43</text:p>
          </table:table-cell>
          <table:table-cell office:value-type="float" office:value="3160.56">
            <text:p>3160,56</text:p>
          </table:table-cell>
          <table:table-cell office:value-type="float" office:value="176.74">
            <text:p>176,74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5923">
            <text:p>55923</text:p>
          </table:table-cell>
          <table:table-cell office:value-type="float" office:value="0">
            <text:p>0</text:p>
          </table:table-cell>
          <table:table-cell table:number-columns-repeated="2" office:value-type="float" office:value="645747">
            <text:p>645747</text:p>
          </table:table-cell>
          <table:table-cell office:value-type="float" office:value="638600">
            <text:p>638600</text:p>
          </table:table-cell>
          <table:table-cell office:value-type="float" office:value="3193.43">
            <text:p>3193,43</text:p>
          </table:table-cell>
          <table:table-cell office:value-type="float" office:value="3165.89">
            <text:p>3165,89</text:p>
          </table:table-cell>
          <table:table-cell office:value-type="float" office:value="176.74">
            <text:p>176,74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8246">
            <text:p>58246</text:p>
          </table:table-cell>
          <table:table-cell office:value-type="float" office:value="0">
            <text:p>0</text:p>
          </table:table-cell>
          <table:table-cell office:value-type="float" office:value="648070">
            <text:p>648070</text:p>
          </table:table-cell>
          <table:table-cell office:value-type="float" office:value="645747">
            <text:p>645747</text:p>
          </table:table-cell>
          <table:table-cell office:value-type="float" office:value="648070">
            <text:p>648070</text:p>
          </table:table-cell>
          <table:table-cell office:value-type="float" office:value="3201.68">
            <text:p>3201,68</text:p>
          </table:table-cell>
          <table:table-cell office:value-type="float" office:value="3165.89">
            <text:p>3165,89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5389">
            <text:p>65389</text:p>
          </table:table-cell>
          <table:table-cell office:value-type="float" office:value="0">
            <text:p>0</text:p>
          </table:table-cell>
          <table:table-cell table:number-columns-repeated="2" office:value-type="float" office:value="655213">
            <text:p>655213</text:p>
          </table:table-cell>
          <table:table-cell office:value-type="float" office:value="648070">
            <text:p>648070</text:p>
          </table:table-cell>
          <table:table-cell office:value-type="float" office:value="3201.68">
            <text:p>3201,68</text:p>
          </table:table-cell>
          <table:table-cell office:value-type="float" office:value="3169.24">
            <text:p>3169,24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182">
            <text:p>2182</text:p>
          </table:table-cell>
          <table:table-cell office:value-type="float" office:value="0">
            <text:p>0</text:p>
          </table:table-cell>
          <table:table-cell office:value-type="float" office:value="657542">
            <text:p>657542</text:p>
          </table:table-cell>
          <table:table-cell office:value-type="float" office:value="655213">
            <text:p>655213</text:p>
          </table:table-cell>
          <table:table-cell office:value-type="float" office:value="657542">
            <text:p>657542</text:p>
          </table:table-cell>
          <table:table-cell office:value-type="float" office:value="3193.43">
            <text:p>3193,43</text:p>
          </table:table-cell>
          <table:table-cell office:value-type="float" office:value="3169.24">
            <text:p>3169,24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9316">
            <text:p>9316</text:p>
          </table:table-cell>
          <table:table-cell office:value-type="float" office:value="0">
            <text:p>0</text:p>
          </table:table-cell>
          <table:table-cell table:number-columns-repeated="2" office:value-type="float" office:value="664676">
            <text:p>664676</text:p>
          </table:table-cell>
          <table:table-cell office:value-type="float" office:value="657542">
            <text:p>657542</text:p>
          </table:table-cell>
          <table:table-cell office:value-type="float" office:value="3193.43">
            <text:p>3193,43</text:p>
          </table:table-cell>
          <table:table-cell office:value-type="float" office:value="3170.24">
            <text:p>3170,24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1630">
            <text:p>11630</text:p>
          </table:table-cell>
          <table:table-cell office:value-type="float" office:value="0">
            <text:p>0</text:p>
          </table:table-cell>
          <table:table-cell office:value-type="float" office:value="666990">
            <text:p>666990</text:p>
          </table:table-cell>
          <table:table-cell office:value-type="float" office:value="664676">
            <text:p>664676</text:p>
          </table:table-cell>
          <table:table-cell office:value-type="float" office:value="666990">
            <text:p>666990</text:p>
          </table:table-cell>
          <table:table-cell office:value-type="float" office:value="3214.13">
            <text:p>3214,13</text:p>
          </table:table-cell>
          <table:table-cell office:value-type="float" office:value="3170.24">
            <text:p>3170,24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8753">
            <text:p>18753</text:p>
          </table:table-cell>
          <table:table-cell office:value-type="float" office:value="0">
            <text:p>0</text:p>
          </table:table-cell>
          <table:table-cell table:number-columns-repeated="2" office:value-type="float" office:value="674113">
            <text:p>674113</text:p>
          </table:table-cell>
          <table:table-cell office:value-type="float" office:value="666990">
            <text:p>666990</text:p>
          </table:table-cell>
          <table:table-cell office:value-type="float" office:value="3214.13">
            <text:p>3214,13</text:p>
          </table:table-cell>
          <table:table-cell office:value-type="float" office:value="3178.98">
            <text:p>3178,98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1075">
            <text:p>21075</text:p>
          </table:table-cell>
          <table:table-cell office:value-type="float" office:value="0">
            <text:p>0</text:p>
          </table:table-cell>
          <table:table-cell office:value-type="float" office:value="676435">
            <text:p>676435</text:p>
          </table:table-cell>
          <table:table-cell office:value-type="float" office:value="674113">
            <text:p>674113</text:p>
          </table:table-cell>
          <table:table-cell office:value-type="float" office:value="676435">
            <text:p>676435</text:p>
          </table:table-cell>
          <table:table-cell office:value-type="float" office:value="3203.06">
            <text:p>3203,06</text:p>
          </table:table-cell>
          <table:table-cell office:value-type="float" office:value="3178.98">
            <text:p>3178,98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8191">
            <text:p>28191</text:p>
          </table:table-cell>
          <table:table-cell office:value-type="float" office:value="0">
            <text:p>0</text:p>
          </table:table-cell>
          <table:table-cell table:number-columns-repeated="2" office:value-type="float" office:value="683551">
            <text:p>683551</text:p>
          </table:table-cell>
          <table:table-cell office:value-type="float" office:value="676435">
            <text:p>676435</text:p>
          </table:table-cell>
          <table:table-cell office:value-type="float" office:value="3203.06">
            <text:p>3203,06</text:p>
          </table:table-cell>
          <table:table-cell office:value-type="float" office:value="3178.64">
            <text:p>3178,64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0511">
            <text:p>30511</text:p>
          </table:table-cell>
          <table:table-cell office:value-type="float" office:value="0">
            <text:p>0</text:p>
          </table:table-cell>
          <table:table-cell office:value-type="float" office:value="685871">
            <text:p>685871</text:p>
          </table:table-cell>
          <table:table-cell office:value-type="float" office:value="683551">
            <text:p>683551</text:p>
          </table:table-cell>
          <table:table-cell office:value-type="float" office:value="685871">
            <text:p>685871</text:p>
          </table:table-cell>
          <table:table-cell office:value-type="float" office:value="3205.82">
            <text:p>3205,82</text:p>
          </table:table-cell>
          <table:table-cell office:value-type="float" office:value="3178.64">
            <text:p>3178,64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7646">
            <text:p>37646</text:p>
          </table:table-cell>
          <table:table-cell office:value-type="float" office:value="0">
            <text:p>0</text:p>
          </table:table-cell>
          <table:table-cell table:number-columns-repeated="2" office:value-type="float" office:value="693006">
            <text:p>693006</text:p>
          </table:table-cell>
          <table:table-cell office:value-type="float" office:value="685871">
            <text:p>685871</text:p>
          </table:table-cell>
          <table:table-cell office:value-type="float" office:value="3205.82">
            <text:p>3205,82</text:p>
          </table:table-cell>
          <table:table-cell office:value-type="float" office:value="3172.92">
            <text:p>3172,92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9977">
            <text:p>39977</text:p>
          </table:table-cell>
          <table:table-cell office:value-type="float" office:value="0">
            <text:p>0</text:p>
          </table:table-cell>
          <table:table-cell office:value-type="float" office:value="695337">
            <text:p>695337</text:p>
          </table:table-cell>
          <table:table-cell office:value-type="float" office:value="693006">
            <text:p>693006</text:p>
          </table:table-cell>
          <table:table-cell office:value-type="float" office:value="695337">
            <text:p>695337</text:p>
          </table:table-cell>
          <table:table-cell office:value-type="float" office:value="3190.69">
            <text:p>3190,69</text:p>
          </table:table-cell>
          <table:table-cell office:value-type="float" office:value="3172.92">
            <text:p>3172,92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7103">
            <text:p>47103</text:p>
          </table:table-cell>
          <table:table-cell office:value-type="float" office:value="0">
            <text:p>0</text:p>
          </table:table-cell>
          <table:table-cell table:number-columns-repeated="2" office:value-type="float" office:value="702463">
            <text:p>702463</text:p>
          </table:table-cell>
          <table:table-cell office:value-type="float" office:value="695337">
            <text:p>695337</text:p>
          </table:table-cell>
          <table:table-cell office:value-type="float" office:value="3190.69">
            <text:p>3190,69</text:p>
          </table:table-cell>
          <table:table-cell office:value-type="float" office:value="3172.25">
            <text:p>3172,25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9418">
            <text:p>49418</text:p>
          </table:table-cell>
          <table:table-cell office:value-type="float" office:value="0">
            <text:p>0</text:p>
          </table:table-cell>
          <table:table-cell office:value-type="float" office:value="704778">
            <text:p>704778</text:p>
          </table:table-cell>
          <table:table-cell office:value-type="float" office:value="702463">
            <text:p>702463</text:p>
          </table:table-cell>
          <table:table-cell office:value-type="float" office:value="704778">
            <text:p>704778</text:p>
          </table:table-cell>
          <table:table-cell office:value-type="float" office:value="3212.74">
            <text:p>3212,74</text:p>
          </table:table-cell>
          <table:table-cell office:value-type="float" office:value="3172.25">
            <text:p>3172,25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6546">
            <text:p>56546</text:p>
          </table:table-cell>
          <table:table-cell office:value-type="float" office:value="0">
            <text:p>0</text:p>
          </table:table-cell>
          <table:table-cell table:number-columns-repeated="2" office:value-type="float" office:value="711906">
            <text:p>711906</text:p>
          </table:table-cell>
          <table:table-cell office:value-type="float" office:value="704778">
            <text:p>704778</text:p>
          </table:table-cell>
          <table:table-cell office:value-type="float" office:value="3212.74">
            <text:p>3212,74</text:p>
          </table:table-cell>
          <table:table-cell office:value-type="float" office:value="3176.96">
            <text:p>3176,96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8863">
            <text:p>58863</text:p>
          </table:table-cell>
          <table:table-cell office:value-type="float" office:value="0">
            <text:p>0</text:p>
          </table:table-cell>
          <table:table-cell office:value-type="float" office:value="714223">
            <text:p>714223</text:p>
          </table:table-cell>
          <table:table-cell office:value-type="float" office:value="711906">
            <text:p>711906</text:p>
          </table:table-cell>
          <table:table-cell office:value-type="float" office:value="714223">
            <text:p>714223</text:p>
          </table:table-cell>
          <table:table-cell office:value-type="float" office:value="3209.97">
            <text:p>3209,97</text:p>
          </table:table-cell>
          <table:table-cell office:value-type="float" office:value="3176.96">
            <text:p>3176,96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table:number-columns-repeated="2"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3209.97">
            <text:p>3209,97</text:p>
          </table:table-cell>
          <table:table-cell office:value-type="float" office:value="3185.73">
            <text:p>3185,73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738">
            <text:p>2738</text:p>
          </table:table-cell>
          <table:table-cell office:value-type="float" office:value="0">
            <text:p>0</text:p>
          </table:table-cell>
          <table:table-cell office:value-type="float" office:value="2738">
            <text:p>2738</text:p>
          </table:table-cell>
          <table:table-cell office:value-type="float" office:value="427">
            <text:p>427</text:p>
          </table:table-cell>
          <table:table-cell office:value-type="float" office:value="2738">
            <text:p>2738</text:p>
          </table:table-cell>
          <table:table-cell office:value-type="float" office:value="3218.3">
            <text:p>3218,3</text:p>
          </table:table-cell>
          <table:table-cell office:value-type="float" office:value="3185.73">
            <text:p>3185,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9849">
            <text:p>9849</text:p>
          </table:table-cell>
          <table:table-cell office:value-type="float" office:value="0">
            <text:p>0</text:p>
          </table:table-cell>
          <table:table-cell table:number-columns-repeated="2" office:value-type="float" office:value="9849">
            <text:p>9849</text:p>
          </table:table-cell>
          <table:table-cell office:value-type="float" office:value="2738">
            <text:p>2738</text:p>
          </table:table-cell>
          <table:table-cell office:value-type="float" office:value="3218.3">
            <text:p>3218,3</text:p>
          </table:table-cell>
          <table:table-cell office:value-type="float" office:value="3184.04">
            <text:p>3184,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2173">
            <text:p>12173</text:p>
          </table:table-cell>
          <table:table-cell office:value-type="float" office:value="0">
            <text:p>0</text:p>
          </table:table-cell>
          <table:table-cell office:value-type="float" office:value="12173">
            <text:p>12173</text:p>
          </table:table-cell>
          <table:table-cell office:value-type="float" office:value="9849">
            <text:p>9849</text:p>
          </table:table-cell>
          <table:table-cell office:value-type="float" office:value="12173">
            <text:p>12173</text:p>
          </table:table-cell>
          <table:table-cell office:value-type="float" office:value="3200.3">
            <text:p>3200,3</text:p>
          </table:table-cell>
          <table:table-cell office:value-type="float" office:value="3184.04">
            <text:p>3184,04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9287">
            <text:p>19287</text:p>
          </table:table-cell>
          <table:table-cell office:value-type="float" office:value="0">
            <text:p>0</text:p>
          </table:table-cell>
          <table:table-cell table:number-columns-repeated="2" office:value-type="float" office:value="19287">
            <text:p>19287</text:p>
          </table:table-cell>
          <table:table-cell office:value-type="float" office:value="12173">
            <text:p>12173</text:p>
          </table:table-cell>
          <table:table-cell office:value-type="float" office:value="3200.3">
            <text:p>3200,3</text:p>
          </table:table-cell>
          <table:table-cell office:value-type="float" office:value="3178.64">
            <text:p>3178,64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1599">
            <text:p>21599</text:p>
          </table:table-cell>
          <table:table-cell office:value-type="float" office:value="0">
            <text:p>0</text:p>
          </table:table-cell>
          <table:table-cell office:value-type="float" office:value="21599">
            <text:p>21599</text:p>
          </table:table-cell>
          <table:table-cell office:value-type="float" office:value="19287">
            <text:p>19287</text:p>
          </table:table-cell>
          <table:table-cell office:value-type="float" office:value="21599">
            <text:p>21599</text:p>
          </table:table-cell>
          <table:table-cell office:value-type="float" office:value="3216.91">
            <text:p>3216,91</text:p>
          </table:table-cell>
          <table:table-cell office:value-type="float" office:value="3178.64">
            <text:p>3178,64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8706">
            <text:p>28706</text:p>
          </table:table-cell>
          <table:table-cell office:value-type="float" office:value="0">
            <text:p>0</text:p>
          </table:table-cell>
          <table:table-cell table:number-columns-repeated="2" office:value-type="float" office:value="28706">
            <text:p>28706</text:p>
          </table:table-cell>
          <table:table-cell office:value-type="float" office:value="21599">
            <text:p>21599</text:p>
          </table:table-cell>
          <table:table-cell office:value-type="float" office:value="3216.91">
            <text:p>3216,91</text:p>
          </table:table-cell>
          <table:table-cell office:value-type="float" office:value="3185.05">
            <text:p>3185,05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1021">
            <text:p>31021</text:p>
          </table:table-cell>
          <table:table-cell office:value-type="float" office:value="0">
            <text:p>0</text:p>
          </table:table-cell>
          <table:table-cell office:value-type="float" office:value="31021">
            <text:p>31021</text:p>
          </table:table-cell>
          <table:table-cell office:value-type="float" office:value="28706">
            <text:p>28706</text:p>
          </table:table-cell>
          <table:table-cell office:value-type="float" office:value="31021">
            <text:p>31021</text:p>
          </table:table-cell>
          <table:table-cell office:value-type="float" office:value="3212.74">
            <text:p>3212,74</text:p>
          </table:table-cell>
          <table:table-cell office:value-type="float" office:value="3185.05">
            <text:p>3185,05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8115">
            <text:p>38115</text:p>
          </table:table-cell>
          <table:table-cell office:value-type="float" office:value="0">
            <text:p>0</text:p>
          </table:table-cell>
          <table:table-cell table:number-columns-repeated="2" office:value-type="float" office:value="38115">
            <text:p>38115</text:p>
          </table:table-cell>
          <table:table-cell office:value-type="float" office:value="31021">
            <text:p>31021</text:p>
          </table:table-cell>
          <table:table-cell office:value-type="float" office:value="3212.74">
            <text:p>3212,74</text:p>
          </table:table-cell>
          <table:table-cell office:value-type="float" office:value="3188.44">
            <text:p>3188,44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0425">
            <text:p>40425</text:p>
          </table:table-cell>
          <table:table-cell office:value-type="float" office:value="0">
            <text:p>0</text:p>
          </table:table-cell>
          <table:table-cell office:value-type="float" office:value="40425">
            <text:p>40425</text:p>
          </table:table-cell>
          <table:table-cell office:value-type="float" office:value="38115">
            <text:p>38115</text:p>
          </table:table-cell>
          <table:table-cell office:value-type="float" office:value="40425">
            <text:p>40425</text:p>
          </table:table-cell>
          <table:table-cell office:value-type="float" office:value="3219.7">
            <text:p>3219,7</text:p>
          </table:table-cell>
          <table:table-cell office:value-type="float" office:value="3188.44">
            <text:p>3188,44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7531">
            <text:p>47531</text:p>
          </table:table-cell>
          <table:table-cell office:value-type="float" office:value="0">
            <text:p>0</text:p>
          </table:table-cell>
          <table:table-cell table:number-columns-repeated="2" office:value-type="float" office:value="47531">
            <text:p>47531</text:p>
          </table:table-cell>
          <table:table-cell office:value-type="float" office:value="40425">
            <text:p>40425</text:p>
          </table:table-cell>
          <table:table-cell office:value-type="float" office:value="3219.7">
            <text:p>3219,7</text:p>
          </table:table-cell>
          <table:table-cell office:value-type="float" office:value="3186.07">
            <text:p>3186,07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9851">
            <text:p>49851</text:p>
          </table:table-cell>
          <table:table-cell office:value-type="float" office:value="0">
            <text:p>0</text:p>
          </table:table-cell>
          <table:table-cell office:value-type="float" office:value="49851">
            <text:p>49851</text:p>
          </table:table-cell>
          <table:table-cell office:value-type="float" office:value="47531">
            <text:p>47531</text:p>
          </table:table-cell>
          <table:table-cell office:value-type="float" office:value="49851">
            <text:p>49851</text:p>
          </table:table-cell>
          <table:table-cell office:value-type="float" office:value="3205.82">
            <text:p>3205,82</text:p>
          </table:table-cell>
          <table:table-cell office:value-type="float" office:value="3186.07">
            <text:p>3186,07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6963">
            <text:p>56963</text:p>
          </table:table-cell>
          <table:table-cell office:value-type="float" office:value="0">
            <text:p>0</text:p>
          </table:table-cell>
          <table:table-cell table:number-columns-repeated="2" office:value-type="float" office:value="56963">
            <text:p>56963</text:p>
          </table:table-cell>
          <table:table-cell office:value-type="float" office:value="49851">
            <text:p>49851</text:p>
          </table:table-cell>
          <table:table-cell office:value-type="float" office:value="3205.82">
            <text:p>3205,82</text:p>
          </table:table-cell>
          <table:table-cell office:value-type="float" office:value="3180.66">
            <text:p>3180,66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9279">
            <text:p>59279</text:p>
          </table:table-cell>
          <table:table-cell office:value-type="float" office:value="0">
            <text:p>0</text:p>
          </table:table-cell>
          <table:table-cell office:value-type="float" office:value="59279">
            <text:p>59279</text:p>
          </table:table-cell>
          <table:table-cell office:value-type="float" office:value="56963">
            <text:p>56963</text:p>
          </table:table-cell>
          <table:table-cell office:value-type="float" office:value="59279">
            <text:p>59279</text:p>
          </table:table-cell>
          <table:table-cell office:value-type="float" office:value="3211.36">
            <text:p>3211,36</text:p>
          </table:table-cell>
          <table:table-cell office:value-type="float" office:value="3180.66">
            <text:p>3180,66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856">
            <text:p>856</text:p>
          </table:table-cell>
          <table:table-cell office:value-type="float" office:value="0">
            <text:p>0</text:p>
          </table:table-cell>
          <table:table-cell table:number-columns-repeated="2" office:value-type="float" office:value="66392">
            <text:p>66392</text:p>
          </table:table-cell>
          <table:table-cell office:value-type="float" office:value="59279">
            <text:p>59279</text:p>
          </table:table-cell>
          <table:table-cell office:value-type="float" office:value="3211.36">
            <text:p>3211,36</text:p>
          </table:table-cell>
          <table:table-cell office:value-type="float" office:value="3181.67">
            <text:p>3181,67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177">
            <text:p>3177</text:p>
          </table:table-cell>
          <table:table-cell office:value-type="float" office:value="0">
            <text:p>0</text:p>
          </table:table-cell>
          <table:table-cell office:value-type="float" office:value="68713">
            <text:p>68713</text:p>
          </table:table-cell>
          <table:table-cell office:value-type="float" office:value="66392">
            <text:p>66392</text:p>
          </table:table-cell>
          <table:table-cell office:value-type="float" office:value="68713">
            <text:p>68713</text:p>
          </table:table-cell>
          <table:table-cell office:value-type="float" office:value="3204.44">
            <text:p>3204,44</text:p>
          </table:table-cell>
          <table:table-cell office:value-type="float" office:value="3181.67">
            <text:p>3181,67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0312">
            <text:p>10312</text:p>
          </table:table-cell>
          <table:table-cell office:value-type="float" office:value="0">
            <text:p>0</text:p>
          </table:table-cell>
          <table:table-cell table:number-columns-repeated="2" office:value-type="float" office:value="75848">
            <text:p>75848</text:p>
          </table:table-cell>
          <table:table-cell office:value-type="float" office:value="68713">
            <text:p>68713</text:p>
          </table:table-cell>
          <table:table-cell office:value-type="float" office:value="3204.44">
            <text:p>3204,44</text:p>
          </table:table-cell>
          <table:table-cell office:value-type="float" office:value="3172.59">
            <text:p>3172,59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2643">
            <text:p>12643</text:p>
          </table:table-cell>
          <table:table-cell office:value-type="float" office:value="0">
            <text:p>0</text:p>
          </table:table-cell>
          <table:table-cell office:value-type="float" office:value="78179">
            <text:p>78179</text:p>
          </table:table-cell>
          <table:table-cell office:value-type="float" office:value="75848">
            <text:p>75848</text:p>
          </table:table-cell>
          <table:table-cell office:value-type="float" office:value="78179">
            <text:p>78179</text:p>
          </table:table-cell>
          <table:table-cell office:value-type="float" office:value="3190.69">
            <text:p>3190,69</text:p>
          </table:table-cell>
          <table:table-cell office:value-type="float" office:value="3172.59">
            <text:p>3172,5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9768">
            <text:p>19768</text:p>
          </table:table-cell>
          <table:table-cell office:value-type="float" office:value="0">
            <text:p>0</text:p>
          </table:table-cell>
          <table:table-cell table:number-columns-repeated="2" office:value-type="float" office:value="85304">
            <text:p>85304</text:p>
          </table:table-cell>
          <table:table-cell office:value-type="float" office:value="78179">
            <text:p>78179</text:p>
          </table:table-cell>
          <table:table-cell office:value-type="float" office:value="3190.69">
            <text:p>3190,69</text:p>
          </table:table-cell>
          <table:table-cell office:value-type="float" office:value="3172.59">
            <text:p>3172,5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2080">
            <text:p>22080</text:p>
          </table:table-cell>
          <table:table-cell office:value-type="float" office:value="0">
            <text:p>0</text:p>
          </table:table-cell>
          <table:table-cell office:value-type="float" office:value="87616">
            <text:p>87616</text:p>
          </table:table-cell>
          <table:table-cell office:value-type="float" office:value="85304">
            <text:p>85304</text:p>
          </table:table-cell>
          <table:table-cell office:value-type="float" office:value="87616">
            <text:p>87616</text:p>
          </table:table-cell>
          <table:table-cell office:value-type="float" office:value="3216.91">
            <text:p>3216,91</text:p>
          </table:table-cell>
          <table:table-cell office:value-type="float" office:value="3172.59">
            <text:p>3172,59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9197">
            <text:p>29197</text:p>
          </table:table-cell>
          <table:table-cell office:value-type="float" office:value="0">
            <text:p>0</text:p>
          </table:table-cell>
          <table:table-cell table:number-columns-repeated="2" office:value-type="float" office:value="94733">
            <text:p>94733</text:p>
          </table:table-cell>
          <table:table-cell office:value-type="float" office:value="87616">
            <text:p>87616</text:p>
          </table:table-cell>
          <table:table-cell office:value-type="float" office:value="3216.91">
            <text:p>3216,91</text:p>
          </table:table-cell>
          <table:table-cell office:value-type="float" office:value="3181.67">
            <text:p>3181,67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1525">
            <text:p>31525</text:p>
          </table:table-cell>
          <table:table-cell office:value-type="float" office:value="0">
            <text:p>0</text:p>
          </table:table-cell>
          <table:table-cell office:value-type="float" office:value="97061">
            <text:p>97061</text:p>
          </table:table-cell>
          <table:table-cell office:value-type="float" office:value="94733">
            <text:p>94733</text:p>
          </table:table-cell>
          <table:table-cell office:value-type="float" office:value="97061">
            <text:p>97061</text:p>
          </table:table-cell>
          <table:table-cell office:value-type="float" office:value="3194.8">
            <text:p>3194,8</text:p>
          </table:table-cell>
          <table:table-cell office:value-type="float" office:value="3181.67">
            <text:p>3181,67</text:p>
          </table:table-cell>
          <table:table-cell office:value-type="float" office:value="177.47">
            <text:p>177,47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8653">
            <text:p>38653</text:p>
          </table:table-cell>
          <table:table-cell office:value-type="float" office:value="0">
            <text:p>0</text:p>
          </table:table-cell>
          <table:table-cell table:number-columns-repeated="2" office:value-type="float" office:value="104189">
            <text:p>104189</text:p>
          </table:table-cell>
          <table:table-cell office:value-type="float" office:value="97061">
            <text:p>97061</text:p>
          </table:table-cell>
          <table:table-cell office:value-type="float" office:value="3194.8">
            <text:p>3194,8</text:p>
          </table:table-cell>
          <table:table-cell office:value-type="float" office:value="3172.59">
            <text:p>3172,59</text:p>
          </table:table-cell>
          <table:table-cell office:value-type="float" office:value="177.47">
            <text:p>177,47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0972">
            <text:p>40972</text:p>
          </table:table-cell>
          <table:table-cell office:value-type="float" office:value="0">
            <text:p>0</text:p>
          </table:table-cell>
          <table:table-cell office:value-type="float" office:value="106508">
            <text:p>106508</text:p>
          </table:table-cell>
          <table:table-cell office:value-type="float" office:value="104189">
            <text:p>104189</text:p>
          </table:table-cell>
          <table:table-cell office:value-type="float" office:value="106508">
            <text:p>106508</text:p>
          </table:table-cell>
          <table:table-cell office:value-type="float" office:value="3207.2">
            <text:p>3207,2</text:p>
          </table:table-cell>
          <table:table-cell office:value-type="float" office:value="3172.59">
            <text:p>3172,59</text:p>
          </table:table-cell>
          <table:table-cell office:value-type="float" office:value="176.74">
            <text:p>176,74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8108">
            <text:p>48108</text:p>
          </table:table-cell>
          <table:table-cell office:value-type="float" office:value="0">
            <text:p>0</text:p>
          </table:table-cell>
          <table:table-cell table:number-columns-repeated="2" office:value-type="float" office:value="113644">
            <text:p>113644</text:p>
          </table:table-cell>
          <table:table-cell office:value-type="float" office:value="106508">
            <text:p>106508</text:p>
          </table:table-cell>
          <table:table-cell office:value-type="float" office:value="3207.2">
            <text:p>3207,2</text:p>
          </table:table-cell>
          <table:table-cell office:value-type="float" office:value="3172.92">
            <text:p>3172,92</text:p>
          </table:table-cell>
          <table:table-cell office:value-type="float" office:value="176.74">
            <text:p>176,74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0429">
            <text:p>50429</text:p>
          </table:table-cell>
          <table:table-cell office:value-type="float" office:value="0">
            <text:p>0</text:p>
          </table:table-cell>
          <table:table-cell office:value-type="float" office:value="115965">
            <text:p>115965</text:p>
          </table:table-cell>
          <table:table-cell office:value-type="float" office:value="113644">
            <text:p>113644</text:p>
          </table:table-cell>
          <table:table-cell office:value-type="float" office:value="115965">
            <text:p>115965</text:p>
          </table:table-cell>
          <table:table-cell office:value-type="float" office:value="3204.44">
            <text:p>3204,44</text:p>
          </table:table-cell>
          <table:table-cell office:value-type="float" office:value="3172.92">
            <text:p>3172,92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7552">
            <text:p>57552</text:p>
          </table:table-cell>
          <table:table-cell office:value-type="float" office:value="0">
            <text:p>0</text:p>
          </table:table-cell>
          <table:table-cell table:number-columns-repeated="2" office:value-type="float" office:value="123088">
            <text:p>123088</text:p>
          </table:table-cell>
          <table:table-cell office:value-type="float" office:value="115965">
            <text:p>115965</text:p>
          </table:table-cell>
          <table:table-cell office:value-type="float" office:value="3204.44">
            <text:p>3204,44</text:p>
          </table:table-cell>
          <table:table-cell office:value-type="float" office:value="3176.62">
            <text:p>3176,62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9878">
            <text:p>59878</text:p>
          </table:table-cell>
          <table:table-cell office:value-type="float" office:value="0">
            <text:p>0</text:p>
          </table:table-cell>
          <table:table-cell office:value-type="float" office:value="125414">
            <text:p>125414</text:p>
          </table:table-cell>
          <table:table-cell office:value-type="float" office:value="123088">
            <text:p>123088</text:p>
          </table:table-cell>
          <table:table-cell office:value-type="float" office:value="125414">
            <text:p>125414</text:p>
          </table:table-cell>
          <table:table-cell office:value-type="float" office:value="3197.55">
            <text:p>3197,55</text:p>
          </table:table-cell>
          <table:table-cell office:value-type="float" office:value="3176.62">
            <text:p>3176,62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473">
            <text:p>1473</text:p>
          </table:table-cell>
          <table:table-cell office:value-type="float" office:value="0">
            <text:p>0</text:p>
          </table:table-cell>
          <table:table-cell table:number-columns-repeated="2" office:value-type="float" office:value="132545">
            <text:p>132545</text:p>
          </table:table-cell>
          <table:table-cell office:value-type="float" office:value="125414">
            <text:p>125414</text:p>
          </table:table-cell>
          <table:table-cell office:value-type="float" office:value="3197.55">
            <text:p>3197,55</text:p>
          </table:table-cell>
          <table:table-cell office:value-type="float" office:value="3172.25">
            <text:p>3172,25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789">
            <text:p>3789</text:p>
          </table:table-cell>
          <table:table-cell office:value-type="float" office:value="0">
            <text:p>0</text:p>
          </table:table-cell>
          <table:table-cell office:value-type="float" office:value="134861">
            <text:p>134861</text:p>
          </table:table-cell>
          <table:table-cell office:value-type="float" office:value="132545">
            <text:p>132545</text:p>
          </table:table-cell>
          <table:table-cell office:value-type="float" office:value="134861">
            <text:p>134861</text:p>
          </table:table-cell>
          <table:table-cell office:value-type="float" office:value="3211.36">
            <text:p>3211,36</text:p>
          </table:table-cell>
          <table:table-cell office:value-type="float" office:value="3172.25">
            <text:p>3172,25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0901">
            <text:p>10901</text:p>
          </table:table-cell>
          <table:table-cell office:value-type="float" office:value="0">
            <text:p>0</text:p>
          </table:table-cell>
          <table:table-cell table:number-columns-repeated="2" office:value-type="float" office:value="141973">
            <text:p>141973</text:p>
          </table:table-cell>
          <table:table-cell office:value-type="float" office:value="134861">
            <text:p>134861</text:p>
          </table:table-cell>
          <table:table-cell office:value-type="float" office:value="3211.36">
            <text:p>3211,36</text:p>
          </table:table-cell>
          <table:table-cell office:value-type="float" office:value="3182.01">
            <text:p>3182,01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3213">
            <text:p>13213</text:p>
          </table:table-cell>
          <table:table-cell office:value-type="float" office:value="0">
            <text:p>0</text:p>
          </table:table-cell>
          <table:table-cell office:value-type="float" office:value="144285">
            <text:p>144285</text:p>
          </table:table-cell>
          <table:table-cell office:value-type="float" office:value="141973">
            <text:p>141973</text:p>
          </table:table-cell>
          <table:table-cell office:value-type="float" office:value="144285">
            <text:p>144285</text:p>
          </table:table-cell>
          <table:table-cell office:value-type="float" office:value="3216.91">
            <text:p>3216,91</text:p>
          </table:table-cell>
          <table:table-cell office:value-type="float" office:value="3182.01">
            <text:p>3182,01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0307">
            <text:p>20307</text:p>
          </table:table-cell>
          <table:table-cell office:value-type="float" office:value="0">
            <text:p>0</text:p>
          </table:table-cell>
          <table:table-cell table:number-columns-repeated="2" office:value-type="float" office:value="151379">
            <text:p>151379</text:p>
          </table:table-cell>
          <table:table-cell office:value-type="float" office:value="144285">
            <text:p>144285</text:p>
          </table:table-cell>
          <table:table-cell office:value-type="float" office:value="3216.91">
            <text:p>3216,91</text:p>
          </table:table-cell>
          <table:table-cell office:value-type="float" office:value="3189.45">
            <text:p>3189,45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2613">
            <text:p>22613</text:p>
          </table:table-cell>
          <table:table-cell office:value-type="float" office:value="0">
            <text:p>0</text:p>
          </table:table-cell>
          <table:table-cell office:value-type="float" office:value="153685">
            <text:p>153685</text:p>
          </table:table-cell>
          <table:table-cell office:value-type="float" office:value="151379">
            <text:p>151379</text:p>
          </table:table-cell>
          <table:table-cell office:value-type="float" office:value="153685">
            <text:p>153685</text:p>
          </table:table-cell>
          <table:table-cell office:value-type="float" office:value="3225.28">
            <text:p>3225,28</text:p>
          </table:table-cell>
          <table:table-cell office:value-type="float" office:value="3189.45">
            <text:p>3189,45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9711">
            <text:p>29711</text:p>
          </table:table-cell>
          <table:table-cell office:value-type="float" office:value="0">
            <text:p>0</text:p>
          </table:table-cell>
          <table:table-cell table:number-columns-repeated="2" office:value-type="float" office:value="160783">
            <text:p>160783</text:p>
          </table:table-cell>
          <table:table-cell office:value-type="float" office:value="153685">
            <text:p>153685</text:p>
          </table:table-cell>
          <table:table-cell office:value-type="float" office:value="3225.28">
            <text:p>3225,28</text:p>
          </table:table-cell>
          <table:table-cell office:value-type="float" office:value="3190.13">
            <text:p>3190,13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2025">
            <text:p>32025</text:p>
          </table:table-cell>
          <table:table-cell office:value-type="float" office:value="0">
            <text:p>0</text:p>
          </table:table-cell>
          <table:table-cell office:value-type="float" office:value="163097">
            <text:p>163097</text:p>
          </table:table-cell>
          <table:table-cell office:value-type="float" office:value="160783">
            <text:p>160783</text:p>
          </table:table-cell>
          <table:table-cell office:value-type="float" office:value="163097">
            <text:p>163097</text:p>
          </table:table-cell>
          <table:table-cell office:value-type="float" office:value="3214.13">
            <text:p>3214,13</text:p>
          </table:table-cell>
          <table:table-cell office:value-type="float" office:value="3190.13">
            <text:p>3190,13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9122">
            <text:p>39122</text:p>
          </table:table-cell>
          <table:table-cell office:value-type="float" office:value="0">
            <text:p>0</text:p>
          </table:table-cell>
          <table:table-cell table:number-columns-repeated="2" office:value-type="float" office:value="170194">
            <text:p>170194</text:p>
          </table:table-cell>
          <table:table-cell office:value-type="float" office:value="163097">
            <text:p>163097</text:p>
          </table:table-cell>
          <table:table-cell office:value-type="float" office:value="3214.13">
            <text:p>3214,13</text:p>
          </table:table-cell>
          <table:table-cell office:value-type="float" office:value="3187.76">
            <text:p>3187,76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1437">
            <text:p>41437</text:p>
          </table:table-cell>
          <table:table-cell office:value-type="float" office:value="0">
            <text:p>0</text:p>
          </table:table-cell>
          <table:table-cell office:value-type="float" office:value="172509">
            <text:p>172509</text:p>
          </table:table-cell>
          <table:table-cell office:value-type="float" office:value="170194">
            <text:p>170194</text:p>
          </table:table-cell>
          <table:table-cell office:value-type="float" office:value="172509">
            <text:p>172509</text:p>
          </table:table-cell>
          <table:table-cell office:value-type="float" office:value="3212.74">
            <text:p>3212,74</text:p>
          </table:table-cell>
          <table:table-cell office:value-type="float" office:value="3187.76">
            <text:p>3187,76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8562">
            <text:p>48562</text:p>
          </table:table-cell>
          <table:table-cell office:value-type="float" office:value="0">
            <text:p>0</text:p>
          </table:table-cell>
          <table:table-cell table:number-columns-repeated="2" office:value-type="float" office:value="179634">
            <text:p>179634</text:p>
          </table:table-cell>
          <table:table-cell office:value-type="float" office:value="172509">
            <text:p>172509</text:p>
          </table:table-cell>
          <table:table-cell office:value-type="float" office:value="3212.74">
            <text:p>3212,74</text:p>
          </table:table-cell>
          <table:table-cell office:value-type="float" office:value="3177.97">
            <text:p>3177,97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0887">
            <text:p>50887</text:p>
          </table:table-cell>
          <table:table-cell office:value-type="float" office:value="0">
            <text:p>0</text:p>
          </table:table-cell>
          <table:table-cell office:value-type="float" office:value="181959">
            <text:p>181959</text:p>
          </table:table-cell>
          <table:table-cell office:value-type="float" office:value="179634">
            <text:p>179634</text:p>
          </table:table-cell>
          <table:table-cell office:value-type="float" office:value="181959">
            <text:p>181959</text:p>
          </table:table-cell>
          <table:table-cell office:value-type="float" office:value="3198.92">
            <text:p>3198,92</text:p>
          </table:table-cell>
          <table:table-cell office:value-type="float" office:value="3177.97">
            <text:p>3177,97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8003">
            <text:p>58003</text:p>
          </table:table-cell>
          <table:table-cell office:value-type="float" office:value="0">
            <text:p>0</text:p>
          </table:table-cell>
          <table:table-cell table:number-columns-repeated="2" office:value-type="float" office:value="189075">
            <text:p>189075</text:p>
          </table:table-cell>
          <table:table-cell office:value-type="float" office:value="181959">
            <text:p>181959</text:p>
          </table:table-cell>
          <table:table-cell office:value-type="float" office:value="3198.92">
            <text:p>3198,92</text:p>
          </table:table-cell>
          <table:table-cell office:value-type="float" office:value="3177.63">
            <text:p>3177,63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0316">
            <text:p>60316</text:p>
          </table:table-cell>
          <table:table-cell office:value-type="float" office:value="0">
            <text:p>0</text:p>
          </table:table-cell>
          <table:table-cell office:value-type="float" office:value="191388">
            <text:p>191388</text:p>
          </table:table-cell>
          <table:table-cell office:value-type="float" office:value="189075">
            <text:p>189075</text:p>
          </table:table-cell>
          <table:table-cell office:value-type="float" office:value="191388">
            <text:p>191388</text:p>
          </table:table-cell>
          <table:table-cell office:value-type="float" office:value="3215.52">
            <text:p>3215,52</text:p>
          </table:table-cell>
          <table:table-cell office:value-type="float" office:value="3177.63">
            <text:p>3177,63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table:number-columns-repeated="2" office:value-type="float" office:value="198513">
            <text:p>198513</text:p>
          </table:table-cell>
          <table:table-cell office:value-type="float" office:value="191388">
            <text:p>191388</text:p>
          </table:table-cell>
          <table:table-cell office:value-type="float" office:value="3215.52">
            <text:p>3215,52</text:p>
          </table:table-cell>
          <table:table-cell office:value-type="float" office:value="3178.64">
            <text:p>3178,64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35">
            <text:p>4235</text:p>
          </table:table-cell>
          <table:table-cell office:value-type="float" office:value="0">
            <text:p>0</text:p>
          </table:table-cell>
          <table:table-cell office:value-type="float" office:value="200843">
            <text:p>200843</text:p>
          </table:table-cell>
          <table:table-cell office:value-type="float" office:value="198513">
            <text:p>198513</text:p>
          </table:table-cell>
          <table:table-cell office:value-type="float" office:value="200843">
            <text:p>200843</text:p>
          </table:table-cell>
          <table:table-cell office:value-type="float" office:value="3192.06">
            <text:p>3192,06</text:p>
          </table:table-cell>
          <table:table-cell office:value-type="float" office:value="3178.64">
            <text:p>3178,64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1364">
            <text:p>11364</text:p>
          </table:table-cell>
          <table:table-cell office:value-type="float" office:value="0">
            <text:p>0</text:p>
          </table:table-cell>
          <table:table-cell table:number-columns-repeated="2" office:value-type="float" office:value="207972">
            <text:p>207972</text:p>
          </table:table-cell>
          <table:table-cell office:value-type="float" office:value="200843">
            <text:p>200843</text:p>
          </table:table-cell>
          <table:table-cell office:value-type="float" office:value="3192.06">
            <text:p>3192,06</text:p>
          </table:table-cell>
          <table:table-cell office:value-type="float" office:value="3171.58">
            <text:p>3171,58</text:p>
          </table:table-cell>
          <table:table-cell office:value-type="float" office:value="177.43">
            <text:p>177,43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3679">
            <text:p>13679</text:p>
          </table:table-cell>
          <table:table-cell office:value-type="float" office:value="0">
            <text:p>0</text:p>
          </table:table-cell>
          <table:table-cell office:value-type="float" office:value="210287">
            <text:p>210287</text:p>
          </table:table-cell>
          <table:table-cell office:value-type="float" office:value="207972">
            <text:p>207972</text:p>
          </table:table-cell>
          <table:table-cell office:value-type="float" office:value="210287">
            <text:p>210287</text:p>
          </table:table-cell>
          <table:table-cell office:value-type="float" office:value="3212.74">
            <text:p>3212,74</text:p>
          </table:table-cell>
          <table:table-cell office:value-type="float" office:value="3171.58">
            <text:p>3171,58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0815">
            <text:p>20815</text:p>
          </table:table-cell>
          <table:table-cell office:value-type="float" office:value="0">
            <text:p>0</text:p>
          </table:table-cell>
          <table:table-cell table:number-columns-repeated="2" office:value-type="float" office:value="217423">
            <text:p>217423</text:p>
          </table:table-cell>
          <table:table-cell office:value-type="float" office:value="210287">
            <text:p>210287</text:p>
          </table:table-cell>
          <table:table-cell office:value-type="float" office:value="3212.74">
            <text:p>3212,74</text:p>
          </table:table-cell>
          <table:table-cell office:value-type="float" office:value="3174.27">
            <text:p>3174,27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3151">
            <text:p>23151</text:p>
          </table:table-cell>
          <table:table-cell office:value-type="float" office:value="0">
            <text:p>0</text:p>
          </table:table-cell>
          <table:table-cell office:value-type="float" office:value="219759">
            <text:p>219759</text:p>
          </table:table-cell>
          <table:table-cell office:value-type="float" office:value="217423">
            <text:p>217423</text:p>
          </table:table-cell>
          <table:table-cell office:value-type="float" office:value="219759">
            <text:p>219759</text:p>
          </table:table-cell>
          <table:table-cell office:value-type="float" office:value="3183.86">
            <text:p>3183,86</text:p>
          </table:table-cell>
          <table:table-cell office:value-type="float" office:value="3174.27">
            <text:p>3174,27</text:p>
          </table:table-cell>
          <table:table-cell office:value-type="float" office:value="177.57">
            <text:p>177,57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0313">
            <text:p>30313</text:p>
          </table:table-cell>
          <table:table-cell office:value-type="float" office:value="0">
            <text:p>0</text:p>
          </table:table-cell>
          <table:table-cell table:number-columns-repeated="2" office:value-type="float" office:value="226921">
            <text:p>226921</text:p>
          </table:table-cell>
          <table:table-cell office:value-type="float" office:value="219759">
            <text:p>219759</text:p>
          </table:table-cell>
          <table:table-cell office:value-type="float" office:value="3183.86">
            <text:p>3183,86</text:p>
          </table:table-cell>
          <table:table-cell office:value-type="float" office:value="3158.56">
            <text:p>3158,56</text:p>
          </table:table-cell>
          <table:table-cell office:value-type="float" office:value="177.57">
            <text:p>177,57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2646">
            <text:p>32646</text:p>
          </table:table-cell>
          <table:table-cell office:value-type="float" office:value="0">
            <text:p>0</text:p>
          </table:table-cell>
          <table:table-cell office:value-type="float" office:value="229254">
            <text:p>229254</text:p>
          </table:table-cell>
          <table:table-cell office:value-type="float" office:value="226921">
            <text:p>226921</text:p>
          </table:table-cell>
          <table:table-cell office:value-type="float" office:value="229254">
            <text:p>229254</text:p>
          </table:table-cell>
          <table:table-cell office:value-type="float" office:value="3187.96">
            <text:p>3187,96</text:p>
          </table:table-cell>
          <table:table-cell office:value-type="float" office:value="3158.56">
            <text:p>3158,56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9819">
            <text:p>39819</text:p>
          </table:table-cell>
          <table:table-cell office:value-type="float" office:value="0">
            <text:p>0</text:p>
          </table:table-cell>
          <table:table-cell table:number-columns-repeated="2" office:value-type="float" office:value="236427">
            <text:p>236427</text:p>
          </table:table-cell>
          <table:table-cell office:value-type="float" office:value="229254">
            <text:p>229254</text:p>
          </table:table-cell>
          <table:table-cell office:value-type="float" office:value="3187.96">
            <text:p>3187,96</text:p>
          </table:table-cell>
          <table:table-cell office:value-type="float" office:value="3155.9">
            <text:p>3155,9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160">
            <text:p>42160</text:p>
          </table:table-cell>
          <table:table-cell office:value-type="float" office:value="0">
            <text:p>0</text:p>
          </table:table-cell>
          <table:table-cell office:value-type="float" office:value="238768">
            <text:p>238768</text:p>
          </table:table-cell>
          <table:table-cell office:value-type="float" office:value="236427">
            <text:p>236427</text:p>
          </table:table-cell>
          <table:table-cell office:value-type="float" office:value="238768">
            <text:p>238768</text:p>
          </table:table-cell>
          <table:table-cell office:value-type="float" office:value="3177.06">
            <text:p>3177,06</text:p>
          </table:table-cell>
          <table:table-cell office:value-type="float" office:value="3155.9">
            <text:p>3155,9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9345">
            <text:p>49345</text:p>
          </table:table-cell>
          <table:table-cell office:value-type="float" office:value="0">
            <text:p>0</text:p>
          </table:table-cell>
          <table:table-cell table:number-columns-repeated="2" office:value-type="float" office:value="245953">
            <text:p>245953</text:p>
          </table:table-cell>
          <table:table-cell office:value-type="float" office:value="238768">
            <text:p>238768</text:p>
          </table:table-cell>
          <table:table-cell office:value-type="float" office:value="3177.06">
            <text:p>3177,06</text:p>
          </table:table-cell>
          <table:table-cell office:value-type="float" office:value="3149.28">
            <text:p>3149,28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1687">
            <text:p>51687</text:p>
          </table:table-cell>
          <table:table-cell office:value-type="float" office:value="0">
            <text:p>0</text:p>
          </table:table-cell>
          <table:table-cell office:value-type="float" office:value="248295">
            <text:p>248295</text:p>
          </table:table-cell>
          <table:table-cell office:value-type="float" office:value="245953">
            <text:p>245953</text:p>
          </table:table-cell>
          <table:table-cell office:value-type="float" office:value="248295">
            <text:p>248295</text:p>
          </table:table-cell>
          <table:table-cell office:value-type="float" office:value="3175.7">
            <text:p>3175,7</text:p>
          </table:table-cell>
          <table:table-cell office:value-type="float" office:value="3149.28">
            <text:p>3149,28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8877">
            <text:p>58877</text:p>
          </table:table-cell>
          <table:table-cell office:value-type="float" office:value="0">
            <text:p>0</text:p>
          </table:table-cell>
          <table:table-cell table:number-columns-repeated="2" office:value-type="float" office:value="255485">
            <text:p>255485</text:p>
          </table:table-cell>
          <table:table-cell office:value-type="float" office:value="248295">
            <text:p>248295</text:p>
          </table:table-cell>
          <table:table-cell office:value-type="float" office:value="3175.7">
            <text:p>3175,7</text:p>
          </table:table-cell>
          <table:table-cell office:value-type="float" office:value="3147.29">
            <text:p>3147,2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1204">
            <text:p>61204</text:p>
          </table:table-cell>
          <table:table-cell office:value-type="float" office:value="0">
            <text:p>0</text:p>
          </table:table-cell>
          <table:table-cell office:value-type="float" office:value="257812">
            <text:p>257812</text:p>
          </table:table-cell>
          <table:table-cell office:value-type="float" office:value="255485">
            <text:p>255485</text:p>
          </table:table-cell>
          <table:table-cell office:value-type="float" office:value="257812">
            <text:p>257812</text:p>
          </table:table-cell>
          <table:table-cell office:value-type="float" office:value="3196.18">
            <text:p>3196,18</text:p>
          </table:table-cell>
          <table:table-cell office:value-type="float" office:value="3147.29">
            <text:p>3147,29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804">
            <text:p>2804</text:p>
          </table:table-cell>
          <table:table-cell office:value-type="float" office:value="0">
            <text:p>0</text:p>
          </table:table-cell>
          <table:table-cell table:number-columns-repeated="2" office:value-type="float" office:value="264948">
            <text:p>264948</text:p>
          </table:table-cell>
          <table:table-cell office:value-type="float" office:value="257812">
            <text:p>257812</text:p>
          </table:table-cell>
          <table:table-cell office:value-type="float" office:value="3196.18">
            <text:p>3196,18</text:p>
          </table:table-cell>
          <table:table-cell office:value-type="float" office:value="3170.24">
            <text:p>3170,24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126">
            <text:p>5126</text:p>
          </table:table-cell>
          <table:table-cell office:value-type="float" office:value="0">
            <text:p>0</text:p>
          </table:table-cell>
          <table:table-cell office:value-type="float" office:value="267270">
            <text:p>267270</text:p>
          </table:table-cell>
          <table:table-cell office:value-type="float" office:value="264948">
            <text:p>264948</text:p>
          </table:table-cell>
          <table:table-cell office:value-type="float" office:value="267270">
            <text:p>267270</text:p>
          </table:table-cell>
          <table:table-cell office:value-type="float" office:value="3203.06">
            <text:p>3203,06</text:p>
          </table:table-cell>
          <table:table-cell office:value-type="float" office:value="3170.24">
            <text:p>3170,24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2260">
            <text:p>12260</text:p>
          </table:table-cell>
          <table:table-cell office:value-type="float" office:value="0">
            <text:p>0</text:p>
          </table:table-cell>
          <table:table-cell table:number-columns-repeated="2" office:value-type="float" office:value="274404">
            <text:p>274404</text:p>
          </table:table-cell>
          <table:table-cell office:value-type="float" office:value="267270">
            <text:p>267270</text:p>
          </table:table-cell>
          <table:table-cell office:value-type="float" office:value="3203.06">
            <text:p>3203,06</text:p>
          </table:table-cell>
          <table:table-cell office:value-type="float" office:value="3172.59">
            <text:p>3172,59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4574">
            <text:p>14574</text:p>
          </table:table-cell>
          <table:table-cell office:value-type="float" office:value="0">
            <text:p>0</text:p>
          </table:table-cell>
          <table:table-cell office:value-type="float" office:value="276718">
            <text:p>276718</text:p>
          </table:table-cell>
          <table:table-cell office:value-type="float" office:value="274404">
            <text:p>274404</text:p>
          </table:table-cell>
          <table:table-cell office:value-type="float" office:value="276718">
            <text:p>276718</text:p>
          </table:table-cell>
          <table:table-cell office:value-type="float" office:value="3214.13">
            <text:p>3214,13</text:p>
          </table:table-cell>
          <table:table-cell office:value-type="float" office:value="3172.59">
            <text:p>3172,59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1691">
            <text:p>21691</text:p>
          </table:table-cell>
          <table:table-cell office:value-type="float" office:value="0">
            <text:p>0</text:p>
          </table:table-cell>
          <table:table-cell table:number-columns-repeated="2" office:value-type="float" office:value="283835">
            <text:p>283835</text:p>
          </table:table-cell>
          <table:table-cell office:value-type="float" office:value="276718">
            <text:p>276718</text:p>
          </table:table-cell>
          <table:table-cell office:value-type="float" office:value="3214.13">
            <text:p>3214,13</text:p>
          </table:table-cell>
          <table:table-cell office:value-type="float" office:value="3181">
            <text:p>3181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012">
            <text:p>24012</text:p>
          </table:table-cell>
          <table:table-cell office:value-type="float" office:value="0">
            <text:p>0</text:p>
          </table:table-cell>
          <table:table-cell office:value-type="float" office:value="286156">
            <text:p>286156</text:p>
          </table:table-cell>
          <table:table-cell office:value-type="float" office:value="283835">
            <text:p>283835</text:p>
          </table:table-cell>
          <table:table-cell office:value-type="float" office:value="286156">
            <text:p>286156</text:p>
          </table:table-cell>
          <table:table-cell office:value-type="float" office:value="3204.44">
            <text:p>3204,44</text:p>
          </table:table-cell>
          <table:table-cell office:value-type="float" office:value="3181">
            <text:p>3181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1122">
            <text:p>31122</text:p>
          </table:table-cell>
          <table:table-cell office:value-type="float" office:value="0">
            <text:p>0</text:p>
          </table:table-cell>
          <table:table-cell table:number-columns-repeated="2" office:value-type="float" office:value="293266">
            <text:p>293266</text:p>
          </table:table-cell>
          <table:table-cell office:value-type="float" office:value="286156">
            <text:p>286156</text:p>
          </table:table-cell>
          <table:table-cell office:value-type="float" office:value="3204.44">
            <text:p>3204,44</text:p>
          </table:table-cell>
          <table:table-cell office:value-type="float" office:value="3181">
            <text:p>3181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3421">
            <text:p>33421</text:p>
          </table:table-cell>
          <table:table-cell office:value-type="float" office:value="0">
            <text:p>0</text:p>
          </table:table-cell>
          <table:table-cell office:value-type="float" office:value="295565">
            <text:p>295565</text:p>
          </table:table-cell>
          <table:table-cell office:value-type="float" office:value="293266">
            <text:p>293266</text:p>
          </table:table-cell>
          <table:table-cell office:value-type="float" office:value="295565">
            <text:p>295565</text:p>
          </table:table-cell>
          <table:table-cell office:value-type="float" office:value="3235.1">
            <text:p>3235,1</text:p>
          </table:table-cell>
          <table:table-cell office:value-type="float" office:value="3181">
            <text:p>3181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0515">
            <text:p>40515</text:p>
          </table:table-cell>
          <table:table-cell office:value-type="float" office:value="0">
            <text:p>0</text:p>
          </table:table-cell>
          <table:table-cell table:number-columns-repeated="2" office:value-type="float" office:value="302659">
            <text:p>302659</text:p>
          </table:table-cell>
          <table:table-cell office:value-type="float" office:value="295565">
            <text:p>295565</text:p>
          </table:table-cell>
          <table:table-cell office:value-type="float" office:value="3235.1">
            <text:p>3235,1</text:p>
          </table:table-cell>
          <table:table-cell office:value-type="float" office:value="3193.87">
            <text:p>3193,87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2835">
            <text:p>42835</text:p>
          </table:table-cell>
          <table:table-cell office:value-type="float" office:value="0">
            <text:p>0</text:p>
          </table:table-cell>
          <table:table-cell office:value-type="float" office:value="304979">
            <text:p>304979</text:p>
          </table:table-cell>
          <table:table-cell office:value-type="float" office:value="302659">
            <text:p>302659</text:p>
          </table:table-cell>
          <table:table-cell office:value-type="float" office:value="304979">
            <text:p>304979</text:p>
          </table:table-cell>
          <table:table-cell office:value-type="float" office:value="3205.82">
            <text:p>3205,82</text:p>
          </table:table-cell>
          <table:table-cell office:value-type="float" office:value="3193.87">
            <text:p>3193,87</text:p>
          </table:table-cell>
          <table:table-cell office:value-type="float" office:value="177.44">
            <text:p>177,44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9937">
            <text:p>49937</text:p>
          </table:table-cell>
          <table:table-cell office:value-type="float" office:value="0">
            <text:p>0</text:p>
          </table:table-cell>
          <table:table-cell table:number-columns-repeated="2" office:value-type="float" office:value="312081">
            <text:p>312081</text:p>
          </table:table-cell>
          <table:table-cell office:value-type="float" office:value="304979">
            <text:p>304979</text:p>
          </table:table-cell>
          <table:table-cell office:value-type="float" office:value="3205.82">
            <text:p>3205,82</text:p>
          </table:table-cell>
          <table:table-cell office:value-type="float" office:value="3184.04">
            <text:p>3184,04</text:p>
          </table:table-cell>
          <table:table-cell office:value-type="float" office:value="177.44">
            <text:p>177,44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2239">
            <text:p>52239</text:p>
          </table:table-cell>
          <table:table-cell office:value-type="float" office:value="0">
            <text:p>0</text:p>
          </table:table-cell>
          <table:table-cell office:value-type="float" office:value="314383">
            <text:p>314383</text:p>
          </table:table-cell>
          <table:table-cell office:value-type="float" office:value="312081">
            <text:p>312081</text:p>
          </table:table-cell>
          <table:table-cell office:value-type="float" office:value="314383">
            <text:p>314383</text:p>
          </table:table-cell>
          <table:table-cell office:value-type="float" office:value="3230.89">
            <text:p>3230,89</text:p>
          </table:table-cell>
          <table:table-cell office:value-type="float" office:value="3184.04">
            <text:p>3184,04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9337">
            <text:p>59337</text:p>
          </table:table-cell>
          <table:table-cell office:value-type="float" office:value="0">
            <text:p>0</text:p>
          </table:table-cell>
          <table:table-cell table:number-columns-repeated="2" office:value-type="float" office:value="321481">
            <text:p>321481</text:p>
          </table:table-cell>
          <table:table-cell office:value-type="float" office:value="314383">
            <text:p>314383</text:p>
          </table:table-cell>
          <table:table-cell office:value-type="float" office:value="3230.89">
            <text:p>3230,89</text:p>
          </table:table-cell>
          <table:table-cell office:value-type="float" office:value="3191.49">
            <text:p>3191,49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1656">
            <text:p>61656</text:p>
          </table:table-cell>
          <table:table-cell office:value-type="float" office:value="0">
            <text:p>0</text:p>
          </table:table-cell>
          <table:table-cell office:value-type="float" office:value="323800">
            <text:p>323800</text:p>
          </table:table-cell>
          <table:table-cell office:value-type="float" office:value="321481">
            <text:p>321481</text:p>
          </table:table-cell>
          <table:table-cell office:value-type="float" office:value="323800">
            <text:p>323800</text:p>
          </table:table-cell>
          <table:table-cell office:value-type="float" office:value="3207.2">
            <text:p>3207,2</text:p>
          </table:table-cell>
          <table:table-cell office:value-type="float" office:value="3191.49">
            <text:p>3191,4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220">
            <text:p>3220</text:p>
          </table:table-cell>
          <table:table-cell office:value-type="float" office:value="0">
            <text:p>0</text:p>
          </table:table-cell>
          <table:table-cell table:number-columns-repeated="2" office:value-type="float" office:value="330900">
            <text:p>330900</text:p>
          </table:table-cell>
          <table:table-cell office:value-type="float" office:value="323800">
            <text:p>323800</text:p>
          </table:table-cell>
          <table:table-cell office:value-type="float" office:value="3207.2">
            <text:p>3207,2</text:p>
          </table:table-cell>
          <table:table-cell office:value-type="float" office:value="3185.05">
            <text:p>3185,05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25">
            <text:p>5525</text:p>
          </table:table-cell>
          <table:table-cell office:value-type="float" office:value="0">
            <text:p>0</text:p>
          </table:table-cell>
          <table:table-cell office:value-type="float" office:value="333205">
            <text:p>333205</text:p>
          </table:table-cell>
          <table:table-cell office:value-type="float" office:value="330900">
            <text:p>330900</text:p>
          </table:table-cell>
          <table:table-cell office:value-type="float" office:value="333205">
            <text:p>333205</text:p>
          </table:table-cell>
          <table:table-cell office:value-type="float" office:value="3226.68">
            <text:p>3226,68</text:p>
          </table:table-cell>
          <table:table-cell office:value-type="float" office:value="3185.05">
            <text:p>3185,05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2629">
            <text:p>12629</text:p>
          </table:table-cell>
          <table:table-cell office:value-type="float" office:value="0">
            <text:p>0</text:p>
          </table:table-cell>
          <table:table-cell table:number-columns-repeated="2" office:value-type="float" office:value="340309">
            <text:p>340309</text:p>
          </table:table-cell>
          <table:table-cell office:value-type="float" office:value="333205">
            <text:p>333205</text:p>
          </table:table-cell>
          <table:table-cell office:value-type="float" office:value="3226.68">
            <text:p>3226,68</text:p>
          </table:table-cell>
          <table:table-cell office:value-type="float" office:value="3188.44">
            <text:p>3188,44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4945">
            <text:p>14945</text:p>
          </table:table-cell>
          <table:table-cell office:value-type="float" office:value="0">
            <text:p>0</text:p>
          </table:table-cell>
          <table:table-cell office:value-type="float" office:value="342625">
            <text:p>342625</text:p>
          </table:table-cell>
          <table:table-cell office:value-type="float" office:value="340309">
            <text:p>340309</text:p>
          </table:table-cell>
          <table:table-cell office:value-type="float" office:value="342625">
            <text:p>342625</text:p>
          </table:table-cell>
          <table:table-cell office:value-type="float" office:value="3211.36">
            <text:p>3211,36</text:p>
          </table:table-cell>
          <table:table-cell office:value-type="float" office:value="3188.44">
            <text:p>3188,44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2054">
            <text:p>22054</text:p>
          </table:table-cell>
          <table:table-cell office:value-type="float" office:value="0">
            <text:p>0</text:p>
          </table:table-cell>
          <table:table-cell table:number-columns-repeated="2" office:value-type="float" office:value="349734">
            <text:p>349734</text:p>
          </table:table-cell>
          <table:table-cell office:value-type="float" office:value="342625">
            <text:p>342625</text:p>
          </table:table-cell>
          <table:table-cell office:value-type="float" office:value="3211.36">
            <text:p>3211,36</text:p>
          </table:table-cell>
          <table:table-cell office:value-type="float" office:value="3183.02">
            <text:p>3183,02</text:p>
          </table:table-cell>
          <table:table-cell office:value-type="float" office:value="177.02">
            <text:p>177,02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4372">
            <text:p>24372</text:p>
          </table:table-cell>
          <table:table-cell office:value-type="float" office:value="0">
            <text:p>0</text:p>
          </table:table-cell>
          <table:table-cell office:value-type="float" office:value="352052">
            <text:p>352052</text:p>
          </table:table-cell>
          <table:table-cell office:value-type="float" office:value="349734">
            <text:p>349734</text:p>
          </table:table-cell>
          <table:table-cell office:value-type="float" office:value="352052">
            <text:p>352052</text:p>
          </table:table-cell>
          <table:table-cell office:value-type="float" office:value="3208.58">
            <text:p>3208,58</text:p>
          </table:table-cell>
          <table:table-cell office:value-type="float" office:value="3183.02">
            <text:p>3183,02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1501">
            <text:p>31501</text:p>
          </table:table-cell>
          <table:table-cell office:value-type="float" office:value="0">
            <text:p>0</text:p>
          </table:table-cell>
          <table:table-cell table:number-columns-repeated="2" office:value-type="float" office:value="359181">
            <text:p>359181</text:p>
          </table:table-cell>
          <table:table-cell office:value-type="float" office:value="352052">
            <text:p>352052</text:p>
          </table:table-cell>
          <table:table-cell office:value-type="float" office:value="3208.58">
            <text:p>3208,58</text:p>
          </table:table-cell>
          <table:table-cell office:value-type="float" office:value="3175.61">
            <text:p>3175,61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3816">
            <text:p>33816</text:p>
          </table:table-cell>
          <table:table-cell office:value-type="float" office:value="0">
            <text:p>0</text:p>
          </table:table-cell>
          <table:table-cell office:value-type="float" office:value="361496">
            <text:p>361496</text:p>
          </table:table-cell>
          <table:table-cell office:value-type="float" office:value="359181">
            <text:p>359181</text:p>
          </table:table-cell>
          <table:table-cell office:value-type="float" office:value="361496">
            <text:p>361496</text:p>
          </table:table-cell>
          <table:table-cell office:value-type="float" office:value="3212.74">
            <text:p>3212,74</text:p>
          </table:table-cell>
          <table:table-cell office:value-type="float" office:value="3175.61">
            <text:p>3175,61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946">
            <text:p>40946</text:p>
          </table:table-cell>
          <table:table-cell office:value-type="float" office:value="0">
            <text:p>0</text:p>
          </table:table-cell>
          <table:table-cell table:number-columns-repeated="2" office:value-type="float" office:value="368626">
            <text:p>368626</text:p>
          </table:table-cell>
          <table:table-cell office:value-type="float" office:value="361496">
            <text:p>361496</text:p>
          </table:table-cell>
          <table:table-cell office:value-type="float" office:value="3212.74">
            <text:p>3212,74</text:p>
          </table:table-cell>
          <table:table-cell office:value-type="float" office:value="3176.28">
            <text:p>3176,28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3280">
            <text:p>43280</text:p>
          </table:table-cell>
          <table:table-cell office:value-type="float" office:value="0">
            <text:p>0</text:p>
          </table:table-cell>
          <table:table-cell office:value-type="float" office:value="370960">
            <text:p>370960</text:p>
          </table:table-cell>
          <table:table-cell office:value-type="float" office:value="368626">
            <text:p>368626</text:p>
          </table:table-cell>
          <table:table-cell office:value-type="float" office:value="370960">
            <text:p>370960</text:p>
          </table:table-cell>
          <table:table-cell office:value-type="float" office:value="3186.59">
            <text:p>3186,59</text:p>
          </table:table-cell>
          <table:table-cell office:value-type="float" office:value="3176.28">
            <text:p>3176,28</text:p>
          </table:table-cell>
          <table:table-cell office:value-type="float" office:value="177.57">
            <text:p>177,57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0426">
            <text:p>50426</text:p>
          </table:table-cell>
          <table:table-cell office:value-type="float" office:value="0">
            <text:p>0</text:p>
          </table:table-cell>
          <table:table-cell table:number-columns-repeated="2" office:value-type="float" office:value="378106">
            <text:p>378106</text:p>
          </table:table-cell>
          <table:table-cell office:value-type="float" office:value="370960">
            <text:p>370960</text:p>
          </table:table-cell>
          <table:table-cell office:value-type="float" office:value="3186.59">
            <text:p>3186,59</text:p>
          </table:table-cell>
          <table:table-cell office:value-type="float" office:value="3164.56">
            <text:p>3164,56</text:p>
          </table:table-cell>
          <table:table-cell office:value-type="float" office:value="177.57">
            <text:p>177,57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2746">
            <text:p>52746</text:p>
          </table:table-cell>
          <table:table-cell office:value-type="float" office:value="0">
            <text:p>0</text:p>
          </table:table-cell>
          <table:table-cell office:value-type="float" office:value="380426">
            <text:p>380426</text:p>
          </table:table-cell>
          <table:table-cell office:value-type="float" office:value="378106">
            <text:p>378106</text:p>
          </table:table-cell>
          <table:table-cell office:value-type="float" office:value="380426">
            <text:p>380426</text:p>
          </table:table-cell>
          <table:table-cell office:value-type="float" office:value="3205.82">
            <text:p>3205,82</text:p>
          </table:table-cell>
          <table:table-cell office:value-type="float" office:value="3164.56">
            <text:p>3164,5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9898">
            <text:p>59898</text:p>
          </table:table-cell>
          <table:table-cell office:value-type="float" office:value="0">
            <text:p>0</text:p>
          </table:table-cell>
          <table:table-cell table:number-columns-repeated="2" office:value-type="float" office:value="387578">
            <text:p>387578</text:p>
          </table:table-cell>
          <table:table-cell office:value-type="float" office:value="380426">
            <text:p>380426</text:p>
          </table:table-cell>
          <table:table-cell office:value-type="float" office:value="3205.82">
            <text:p>3205,82</text:p>
          </table:table-cell>
          <table:table-cell office:value-type="float" office:value="3167.23">
            <text:p>3167,23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2226">
            <text:p>62226</text:p>
          </table:table-cell>
          <table:table-cell office:value-type="float" office:value="0">
            <text:p>0</text:p>
          </table:table-cell>
          <table:table-cell office:value-type="float" office:value="389906">
            <text:p>389906</text:p>
          </table:table-cell>
          <table:table-cell office:value-type="float" office:value="387578">
            <text:p>387578</text:p>
          </table:table-cell>
          <table:table-cell office:value-type="float" office:value="389906">
            <text:p>389906</text:p>
          </table:table-cell>
          <table:table-cell office:value-type="float" office:value="3194.8">
            <text:p>3194,8</text:p>
          </table:table-cell>
          <table:table-cell office:value-type="float" office:value="3167.23">
            <text:p>3167,23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820">
            <text:p>3820</text:p>
          </table:table-cell>
          <table:table-cell office:value-type="float" office:value="0">
            <text:p>0</text:p>
          </table:table-cell>
          <table:table-cell table:number-columns-repeated="2" office:value-type="float" office:value="397036">
            <text:p>397036</text:p>
          </table:table-cell>
          <table:table-cell office:value-type="float" office:value="389906">
            <text:p>389906</text:p>
          </table:table-cell>
          <table:table-cell office:value-type="float" office:value="3194.8">
            <text:p>3194,8</text:p>
          </table:table-cell>
          <table:table-cell office:value-type="float" office:value="3171.92">
            <text:p>3171,92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135">
            <text:p>6135</text:p>
          </table:table-cell>
          <table:table-cell office:value-type="float" office:value="0">
            <text:p>0</text:p>
          </table:table-cell>
          <table:table-cell office:value-type="float" office:value="399351">
            <text:p>399351</text:p>
          </table:table-cell>
          <table:table-cell office:value-type="float" office:value="397036">
            <text:p>397036</text:p>
          </table:table-cell>
          <table:table-cell office:value-type="float" office:value="399351">
            <text:p>399351</text:p>
          </table:table-cell>
          <table:table-cell office:value-type="float" office:value="3212.74">
            <text:p>3212,74</text:p>
          </table:table-cell>
          <table:table-cell office:value-type="float" office:value="3171.92">
            <text:p>3171,92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3261">
            <text:p>13261</text:p>
          </table:table-cell>
          <table:table-cell office:value-type="float" office:value="0">
            <text:p>0</text:p>
          </table:table-cell>
          <table:table-cell table:number-columns-repeated="2" office:value-type="float" office:value="406477">
            <text:p>406477</text:p>
          </table:table-cell>
          <table:table-cell office:value-type="float" office:value="399351">
            <text:p>399351</text:p>
          </table:table-cell>
          <table:table-cell office:value-type="float" office:value="3212.74">
            <text:p>3212,74</text:p>
          </table:table-cell>
          <table:table-cell office:value-type="float" office:value="3177.63">
            <text:p>3177,63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5576">
            <text:p>15576</text:p>
          </table:table-cell>
          <table:table-cell office:value-type="float" office:value="0">
            <text:p>0</text:p>
          </table:table-cell>
          <table:table-cell office:value-type="float" office:value="408792">
            <text:p>408792</text:p>
          </table:table-cell>
          <table:table-cell office:value-type="float" office:value="406477">
            <text:p>406477</text:p>
          </table:table-cell>
          <table:table-cell office:value-type="float" office:value="408792">
            <text:p>408792</text:p>
          </table:table-cell>
          <table:table-cell office:value-type="float" office:value="3212.74">
            <text:p>3212,74</text:p>
          </table:table-cell>
          <table:table-cell office:value-type="float" office:value="3177.63">
            <text:p>3177,63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2686">
            <text:p>22686</text:p>
          </table:table-cell>
          <table:table-cell office:value-type="float" office:value="0">
            <text:p>0</text:p>
          </table:table-cell>
          <table:table-cell table:number-columns-repeated="2" office:value-type="float" office:value="415902">
            <text:p>415902</text:p>
          </table:table-cell>
          <table:table-cell office:value-type="float" office:value="408792">
            <text:p>408792</text:p>
          </table:table-cell>
          <table:table-cell office:value-type="float" office:value="3212.74">
            <text:p>3212,74</text:p>
          </table:table-cell>
          <table:table-cell office:value-type="float" office:value="3183.02">
            <text:p>3183,02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5001">
            <text:p>25001</text:p>
          </table:table-cell>
          <table:table-cell office:value-type="float" office:value="0">
            <text:p>0</text:p>
          </table:table-cell>
          <table:table-cell office:value-type="float" office:value="418217">
            <text:p>418217</text:p>
          </table:table-cell>
          <table:table-cell office:value-type="float" office:value="415902">
            <text:p>415902</text:p>
          </table:table-cell>
          <table:table-cell office:value-type="float" office:value="418217">
            <text:p>418217</text:p>
          </table:table-cell>
          <table:table-cell office:value-type="float" office:value="3212.74">
            <text:p>3212,74</text:p>
          </table:table-cell>
          <table:table-cell office:value-type="float" office:value="3183.02">
            <text:p>3183,02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2127">
            <text:p>32127</text:p>
          </table:table-cell>
          <table:table-cell office:value-type="float" office:value="0">
            <text:p>0</text:p>
          </table:table-cell>
          <table:table-cell table:number-columns-repeated="2" office:value-type="float" office:value="425343">
            <text:p>425343</text:p>
          </table:table-cell>
          <table:table-cell office:value-type="float" office:value="418217">
            <text:p>418217</text:p>
          </table:table-cell>
          <table:table-cell office:value-type="float" office:value="3212.74">
            <text:p>3212,74</text:p>
          </table:table-cell>
          <table:table-cell office:value-type="float" office:value="3177.63">
            <text:p>3177,63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4446">
            <text:p>34446</text:p>
          </table:table-cell>
          <table:table-cell office:value-type="float" office:value="0">
            <text:p>0</text:p>
          </table:table-cell>
          <table:table-cell office:value-type="float" office:value="427662">
            <text:p>427662</text:p>
          </table:table-cell>
          <table:table-cell office:value-type="float" office:value="425343">
            <text:p>425343</text:p>
          </table:table-cell>
          <table:table-cell office:value-type="float" office:value="427662">
            <text:p>427662</text:p>
          </table:table-cell>
          <table:table-cell office:value-type="float" office:value="3207.2">
            <text:p>3207,2</text:p>
          </table:table-cell>
          <table:table-cell office:value-type="float" office:value="3177.63">
            <text:p>3177,63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1575">
            <text:p>41575</text:p>
          </table:table-cell>
          <table:table-cell office:value-type="float" office:value="0">
            <text:p>0</text:p>
          </table:table-cell>
          <table:table-cell table:number-columns-repeated="2" office:value-type="float" office:value="434791">
            <text:p>434791</text:p>
          </table:table-cell>
          <table:table-cell office:value-type="float" office:value="427662">
            <text:p>427662</text:p>
          </table:table-cell>
          <table:table-cell office:value-type="float" office:value="3207.2">
            <text:p>3207,2</text:p>
          </table:table-cell>
          <table:table-cell office:value-type="float" office:value="3175.28">
            <text:p>3175,28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3905">
            <text:p>43905</text:p>
          </table:table-cell>
          <table:table-cell office:value-type="float" office:value="0">
            <text:p>0</text:p>
          </table:table-cell>
          <table:table-cell office:value-type="float" office:value="437121">
            <text:p>437121</text:p>
          </table:table-cell>
          <table:table-cell office:value-type="float" office:value="434791">
            <text:p>434791</text:p>
          </table:table-cell>
          <table:table-cell office:value-type="float" office:value="437121">
            <text:p>437121</text:p>
          </table:table-cell>
          <table:table-cell office:value-type="float" office:value="3192.06">
            <text:p>3192,06</text:p>
          </table:table-cell>
          <table:table-cell office:value-type="float" office:value="3175.28">
            <text:p>3175,28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1059">
            <text:p>51059</text:p>
          </table:table-cell>
          <table:table-cell office:value-type="float" office:value="0">
            <text:p>0</text:p>
          </table:table-cell>
          <table:table-cell table:number-columns-repeated="2" office:value-type="float" office:value="444275">
            <text:p>444275</text:p>
          </table:table-cell>
          <table:table-cell office:value-type="float" office:value="437121">
            <text:p>437121</text:p>
          </table:table-cell>
          <table:table-cell office:value-type="float" office:value="3192.06">
            <text:p>3192,06</text:p>
          </table:table-cell>
          <table:table-cell office:value-type="float" office:value="3163.22">
            <text:p>3163,22</text:p>
          </table:table-cell>
          <table:table-cell office:value-type="float" office:value="177.35">
            <text:p>177,35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3384">
            <text:p>53384</text:p>
          </table:table-cell>
          <table:table-cell office:value-type="float" office:value="0">
            <text:p>0</text:p>
          </table:table-cell>
          <table:table-cell office:value-type="float" office:value="446600">
            <text:p>446600</text:p>
          </table:table-cell>
          <table:table-cell office:value-type="float" office:value="444275">
            <text:p>444275</text:p>
          </table:table-cell>
          <table:table-cell office:value-type="float" office:value="446600">
            <text:p>446600</text:p>
          </table:table-cell>
          <table:table-cell office:value-type="float" office:value="3198.92">
            <text:p>3198,92</text:p>
          </table:table-cell>
          <table:table-cell office:value-type="float" office:value="3163.22">
            <text:p>3163,22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0530">
            <text:p>60530</text:p>
          </table:table-cell>
          <table:table-cell office:value-type="float" office:value="0">
            <text:p>0</text:p>
          </table:table-cell>
          <table:table-cell table:number-columns-repeated="2" office:value-type="float" office:value="453746">
            <text:p>453746</text:p>
          </table:table-cell>
          <table:table-cell office:value-type="float" office:value="446600">
            <text:p>446600</text:p>
          </table:table-cell>
          <table:table-cell office:value-type="float" office:value="3198.92">
            <text:p>3198,92</text:p>
          </table:table-cell>
          <table:table-cell office:value-type="float" office:value="3167.56">
            <text:p>3167,56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2858">
            <text:p>62858</text:p>
          </table:table-cell>
          <table:table-cell office:value-type="float" office:value="0">
            <text:p>0</text:p>
          </table:table-cell>
          <table:table-cell office:value-type="float" office:value="456074">
            <text:p>456074</text:p>
          </table:table-cell>
          <table:table-cell office:value-type="float" office:value="453746">
            <text:p>453746</text:p>
          </table:table-cell>
          <table:table-cell office:value-type="float" office:value="456074">
            <text:p>456074</text:p>
          </table:table-cell>
          <table:table-cell office:value-type="float" office:value="3194.8">
            <text:p>3194,8</text:p>
          </table:table-cell>
          <table:table-cell office:value-type="float" office:value="3167.56">
            <text:p>3167,56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454">
            <text:p>4454</text:p>
          </table:table-cell>
          <table:table-cell office:value-type="float" office:value="0">
            <text:p>0</text:p>
          </table:table-cell>
          <table:table-cell table:number-columns-repeated="2" office:value-type="float" office:value="463206">
            <text:p>463206</text:p>
          </table:table-cell>
          <table:table-cell office:value-type="float" office:value="456074">
            <text:p>456074</text:p>
          </table:table-cell>
          <table:table-cell office:value-type="float" office:value="3194.8">
            <text:p>3194,8</text:p>
          </table:table-cell>
          <table:table-cell office:value-type="float" office:value="3171.25">
            <text:p>3171,25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766">
            <text:p>6766</text:p>
          </table:table-cell>
          <table:table-cell office:value-type="float" office:value="0">
            <text:p>0</text:p>
          </table:table-cell>
          <table:table-cell office:value-type="float" office:value="465518">
            <text:p>465518</text:p>
          </table:table-cell>
          <table:table-cell office:value-type="float" office:value="463206">
            <text:p>463206</text:p>
          </table:table-cell>
          <table:table-cell office:value-type="float" office:value="465518">
            <text:p>465518</text:p>
          </table:table-cell>
          <table:table-cell office:value-type="float" office:value="3216.91">
            <text:p>3216,91</text:p>
          </table:table-cell>
          <table:table-cell office:value-type="float" office:value="3171.25">
            <text:p>3171,25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3895">
            <text:p>13895</text:p>
          </table:table-cell>
          <table:table-cell office:value-type="float" office:value="0">
            <text:p>0</text:p>
          </table:table-cell>
          <table:table-cell table:number-columns-repeated="2" office:value-type="float" office:value="472647">
            <text:p>472647</text:p>
          </table:table-cell>
          <table:table-cell office:value-type="float" office:value="465518">
            <text:p>465518</text:p>
          </table:table-cell>
          <table:table-cell office:value-type="float" office:value="3216.91">
            <text:p>3216,91</text:p>
          </table:table-cell>
          <table:table-cell office:value-type="float" office:value="3177.63">
            <text:p>3177,63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6224">
            <text:p>16224</text:p>
          </table:table-cell>
          <table:table-cell office:value-type="float" office:value="0">
            <text:p>0</text:p>
          </table:table-cell>
          <table:table-cell office:value-type="float" office:value="474976">
            <text:p>474976</text:p>
          </table:table-cell>
          <table:table-cell office:value-type="float" office:value="472647">
            <text:p>472647</text:p>
          </table:table-cell>
          <table:table-cell office:value-type="float" office:value="474976">
            <text:p>474976</text:p>
          </table:table-cell>
          <table:table-cell office:value-type="float" office:value="3193.43">
            <text:p>3193,43</text:p>
          </table:table-cell>
          <table:table-cell office:value-type="float" office:value="3177.63">
            <text:p>3177,63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3351">
            <text:p>23351</text:p>
          </table:table-cell>
          <table:table-cell office:value-type="float" office:value="0">
            <text:p>0</text:p>
          </table:table-cell>
          <table:table-cell table:number-columns-repeated="2" office:value-type="float" office:value="482103">
            <text:p>482103</text:p>
          </table:table-cell>
          <table:table-cell office:value-type="float" office:value="474976">
            <text:p>474976</text:p>
          </table:table-cell>
          <table:table-cell office:value-type="float" office:value="3193.43">
            <text:p>3193,43</text:p>
          </table:table-cell>
          <table:table-cell office:value-type="float" office:value="3172.59">
            <text:p>3172,59</text:p>
          </table:table-cell>
          <table:table-cell office:value-type="float" office:value="177.3">
            <text:p>177,3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5660">
            <text:p>25660</text:p>
          </table:table-cell>
          <table:table-cell office:value-type="float" office:value="0">
            <text:p>0</text:p>
          </table:table-cell>
          <table:table-cell office:value-type="float" office:value="484412">
            <text:p>484412</text:p>
          </table:table-cell>
          <table:table-cell office:value-type="float" office:value="482103">
            <text:p>482103</text:p>
          </table:table-cell>
          <table:table-cell office:value-type="float" office:value="484412">
            <text:p>484412</text:p>
          </table:table-cell>
          <table:table-cell office:value-type="float" office:value="3221.09">
            <text:p>3221,09</text:p>
          </table:table-cell>
          <table:table-cell office:value-type="float" office:value="3172.59">
            <text:p>3172,59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2771">
            <text:p>32771</text:p>
          </table:table-cell>
          <table:table-cell office:value-type="float" office:value="0">
            <text:p>0</text:p>
          </table:table-cell>
          <table:table-cell table:number-columns-repeated="2" office:value-type="float" office:value="491523">
            <text:p>491523</text:p>
          </table:table-cell>
          <table:table-cell office:value-type="float" office:value="484412">
            <text:p>484412</text:p>
          </table:table-cell>
          <table:table-cell office:value-type="float" office:value="3221.09">
            <text:p>3221,09</text:p>
          </table:table-cell>
          <table:table-cell office:value-type="float" office:value="3184.71">
            <text:p>3184,71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5081">
            <text:p>35081</text:p>
          </table:table-cell>
          <table:table-cell office:value-type="float" office:value="0">
            <text:p>0</text:p>
          </table:table-cell>
          <table:table-cell office:value-type="float" office:value="493833">
            <text:p>493833</text:p>
          </table:table-cell>
          <table:table-cell office:value-type="float" office:value="491523">
            <text:p>491523</text:p>
          </table:table-cell>
          <table:table-cell office:value-type="float" office:value="493833">
            <text:p>493833</text:p>
          </table:table-cell>
          <table:table-cell office:value-type="float" office:value="3219.7">
            <text:p>3219,7</text:p>
          </table:table-cell>
          <table:table-cell office:value-type="float" office:value="3184.71">
            <text:p>3184,71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2177">
            <text:p>42177</text:p>
          </table:table-cell>
          <table:table-cell office:value-type="float" office:value="0">
            <text:p>0</text:p>
          </table:table-cell>
          <table:table-cell table:number-columns-repeated="2" office:value-type="float" office:value="500929">
            <text:p>500929</text:p>
          </table:table-cell>
          <table:table-cell office:value-type="float" office:value="493833">
            <text:p>493833</text:p>
          </table:table-cell>
          <table:table-cell office:value-type="float" office:value="3219.7">
            <text:p>3219,7</text:p>
          </table:table-cell>
          <table:table-cell office:value-type="float" office:value="3189.45">
            <text:p>3189,45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4484">
            <text:p>44484</text:p>
          </table:table-cell>
          <table:table-cell office:value-type="float" office:value="0">
            <text:p>0</text:p>
          </table:table-cell>
          <table:table-cell office:value-type="float" office:value="503236">
            <text:p>503236</text:p>
          </table:table-cell>
          <table:table-cell office:value-type="float" office:value="500929">
            <text:p>500929</text:p>
          </table:table-cell>
          <table:table-cell office:value-type="float" office:value="503236">
            <text:p>503236</text:p>
          </table:table-cell>
          <table:table-cell office:value-type="float" office:value="3223.88">
            <text:p>3223,88</text:p>
          </table:table-cell>
          <table:table-cell office:value-type="float" office:value="3189.45">
            <text:p>3189,4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1585">
            <text:p>51585</text:p>
          </table:table-cell>
          <table:table-cell office:value-type="float" office:value="0">
            <text:p>0</text:p>
          </table:table-cell>
          <table:table-cell table:number-columns-repeated="2" office:value-type="float" office:value="510337">
            <text:p>510337</text:p>
          </table:table-cell>
          <table:table-cell office:value-type="float" office:value="503236">
            <text:p>503236</text:p>
          </table:table-cell>
          <table:table-cell office:value-type="float" office:value="3223.88">
            <text:p>3223,88</text:p>
          </table:table-cell>
          <table:table-cell office:value-type="float" office:value="3188.78">
            <text:p>3188,78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3890">
            <text:p>53890</text:p>
          </table:table-cell>
          <table:table-cell office:value-type="float" office:value="0">
            <text:p>0</text:p>
          </table:table-cell>
          <table:table-cell office:value-type="float" office:value="512642">
            <text:p>512642</text:p>
          </table:table-cell>
          <table:table-cell office:value-type="float" office:value="510337">
            <text:p>510337</text:p>
          </table:table-cell>
          <table:table-cell office:value-type="float" office:value="512642">
            <text:p>512642</text:p>
          </table:table-cell>
          <table:table-cell office:value-type="float" office:value="3226.68">
            <text:p>3226,68</text:p>
          </table:table-cell>
          <table:table-cell office:value-type="float" office:value="3188.78">
            <text:p>3188,78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0967">
            <text:p>60967</text:p>
          </table:table-cell>
          <table:table-cell office:value-type="float" office:value="0">
            <text:p>0</text:p>
          </table:table-cell>
          <table:table-cell table:number-columns-repeated="2" office:value-type="float" office:value="519719">
            <text:p>519719</text:p>
          </table:table-cell>
          <table:table-cell office:value-type="float" office:value="512642">
            <text:p>512642</text:p>
          </table:table-cell>
          <table:table-cell office:value-type="float" office:value="3226.68">
            <text:p>3226,68</text:p>
          </table:table-cell>
          <table:table-cell office:value-type="float" office:value="3197.61">
            <text:p>3197,61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3273">
            <text:p>63273</text:p>
          </table:table-cell>
          <table:table-cell office:value-type="float" office:value="0">
            <text:p>0</text:p>
          </table:table-cell>
          <table:table-cell office:value-type="float" office:value="522025">
            <text:p>522025</text:p>
          </table:table-cell>
          <table:table-cell office:value-type="float" office:value="519719">
            <text:p>519719</text:p>
          </table:table-cell>
          <table:table-cell office:value-type="float" office:value="522025">
            <text:p>522025</text:p>
          </table:table-cell>
          <table:table-cell office:value-type="float" office:value="3225.28">
            <text:p>3225,28</text:p>
          </table:table-cell>
          <table:table-cell office:value-type="float" office:value="3197.61">
            <text:p>3197,61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812">
            <text:p>4812</text:p>
          </table:table-cell>
          <table:table-cell office:value-type="float" office:value="0">
            <text:p>0</text:p>
          </table:table-cell>
          <table:table-cell table:number-columns-repeated="2" office:value-type="float" office:value="529100">
            <text:p>529100</text:p>
          </table:table-cell>
          <table:table-cell office:value-type="float" office:value="522025">
            <text:p>522025</text:p>
          </table:table-cell>
          <table:table-cell office:value-type="float" office:value="3225.28">
            <text:p>3225,28</text:p>
          </table:table-cell>
          <table:table-cell office:value-type="float" office:value="3197.95">
            <text:p>3197,95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111">
            <text:p>7111</text:p>
          </table:table-cell>
          <table:table-cell office:value-type="float" office:value="0">
            <text:p>0</text:p>
          </table:table-cell>
          <table:table-cell office:value-type="float" office:value="531399">
            <text:p>531399</text:p>
          </table:table-cell>
          <table:table-cell office:value-type="float" office:value="529100">
            <text:p>529100</text:p>
          </table:table-cell>
          <table:table-cell office:value-type="float" office:value="531399">
            <text:p>531399</text:p>
          </table:table-cell>
          <table:table-cell office:value-type="float" office:value="3235.1">
            <text:p>3235,1</text:p>
          </table:table-cell>
          <table:table-cell office:value-type="float" office:value="3197.95">
            <text:p>3197,95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4171">
            <text:p>14171</text:p>
          </table:table-cell>
          <table:table-cell office:value-type="float" office:value="0">
            <text:p>0</text:p>
          </table:table-cell>
          <table:table-cell table:number-columns-repeated="2" office:value-type="float" office:value="538459">
            <text:p>538459</text:p>
          </table:table-cell>
          <table:table-cell office:value-type="float" office:value="531399">
            <text:p>531399</text:p>
          </table:table-cell>
          <table:table-cell office:value-type="float" office:value="3235.1">
            <text:p>3235,1</text:p>
          </table:table-cell>
          <table:table-cell office:value-type="float" office:value="3205.47">
            <text:p>3205,47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6475">
            <text:p>16475</text:p>
          </table:table-cell>
          <table:table-cell office:value-type="float" office:value="0">
            <text:p>0</text:p>
          </table:table-cell>
          <table:table-cell office:value-type="float" office:value="540763">
            <text:p>540763</text:p>
          </table:table-cell>
          <table:table-cell office:value-type="float" office:value="538459">
            <text:p>538459</text:p>
          </table:table-cell>
          <table:table-cell office:value-type="float" office:value="540763">
            <text:p>540763</text:p>
          </table:table-cell>
          <table:table-cell office:value-type="float" office:value="3228.08">
            <text:p>3228,08</text:p>
          </table:table-cell>
          <table:table-cell office:value-type="float" office:value="3205.47">
            <text:p>3205,47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542">
            <text:p>23542</text:p>
          </table:table-cell>
          <table:table-cell office:value-type="float" office:value="0">
            <text:p>0</text:p>
          </table:table-cell>
          <table:table-cell table:number-columns-repeated="2" office:value-type="float" office:value="547830">
            <text:p>547830</text:p>
          </table:table-cell>
          <table:table-cell office:value-type="float" office:value="540763">
            <text:p>540763</text:p>
          </table:table-cell>
          <table:table-cell office:value-type="float" office:value="3228.08">
            <text:p>3228,08</text:p>
          </table:table-cell>
          <table:table-cell office:value-type="float" office:value="3201.37">
            <text:p>3201,37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5844">
            <text:p>25844</text:p>
          </table:table-cell>
          <table:table-cell office:value-type="float" office:value="0">
            <text:p>0</text:p>
          </table:table-cell>
          <table:table-cell office:value-type="float" office:value="550132">
            <text:p>550132</text:p>
          </table:table-cell>
          <table:table-cell office:value-type="float" office:value="547830">
            <text:p>547830</text:p>
          </table:table-cell>
          <table:table-cell office:value-type="float" office:value="550132">
            <text:p>550132</text:p>
          </table:table-cell>
          <table:table-cell office:value-type="float" office:value="3230.89">
            <text:p>3230,89</text:p>
          </table:table-cell>
          <table:table-cell office:value-type="float" office:value="3201.37">
            <text:p>3201,37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2930">
            <text:p>32930</text:p>
          </table:table-cell>
          <table:table-cell office:value-type="float" office:value="0">
            <text:p>0</text:p>
          </table:table-cell>
          <table:table-cell table:number-columns-repeated="2" office:value-type="float" office:value="557218">
            <text:p>557218</text:p>
          </table:table-cell>
          <table:table-cell office:value-type="float" office:value="550132">
            <text:p>550132</text:p>
          </table:table-cell>
          <table:table-cell office:value-type="float" office:value="3230.89">
            <text:p>3230,89</text:p>
          </table:table-cell>
          <table:table-cell office:value-type="float" office:value="3195.57">
            <text:p>3195,57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5246">
            <text:p>35246</text:p>
          </table:table-cell>
          <table:table-cell office:value-type="float" office:value="0">
            <text:p>0</text:p>
          </table:table-cell>
          <table:table-cell office:value-type="float" office:value="559534">
            <text:p>559534</text:p>
          </table:table-cell>
          <table:table-cell office:value-type="float" office:value="557218">
            <text:p>557218</text:p>
          </table:table-cell>
          <table:table-cell office:value-type="float" office:value="559534">
            <text:p>559534</text:p>
          </table:table-cell>
          <table:table-cell office:value-type="float" office:value="3211.36">
            <text:p>3211,36</text:p>
          </table:table-cell>
          <table:table-cell office:value-type="float" office:value="3195.57">
            <text:p>3195,57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333">
            <text:p>42333</text:p>
          </table:table-cell>
          <table:table-cell office:value-type="float" office:value="0">
            <text:p>0</text:p>
          </table:table-cell>
          <table:table-cell table:number-columns-repeated="2" office:value-type="float" office:value="566621">
            <text:p>566621</text:p>
          </table:table-cell>
          <table:table-cell office:value-type="float" office:value="559534">
            <text:p>559534</text:p>
          </table:table-cell>
          <table:table-cell office:value-type="float" office:value="3211.36">
            <text:p>3211,36</text:p>
          </table:table-cell>
          <table:table-cell office:value-type="float" office:value="3190.47">
            <text:p>3190,47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4647">
            <text:p>44647</text:p>
          </table:table-cell>
          <table:table-cell office:value-type="float" office:value="0">
            <text:p>0</text:p>
          </table:table-cell>
          <table:table-cell office:value-type="float" office:value="568935">
            <text:p>568935</text:p>
          </table:table-cell>
          <table:table-cell office:value-type="float" office:value="566621">
            <text:p>566621</text:p>
          </table:table-cell>
          <table:table-cell office:value-type="float" office:value="568935">
            <text:p>568935</text:p>
          </table:table-cell>
          <table:table-cell office:value-type="float" office:value="3214.13">
            <text:p>3214,13</text:p>
          </table:table-cell>
          <table:table-cell office:value-type="float" office:value="3190.47">
            <text:p>3190,47</text:p>
          </table:table-cell>
          <table:table-cell office:value-type="float" office:value="177.22">
            <text:p>177,22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762">
            <text:p>51762</text:p>
          </table:table-cell>
          <table:table-cell office:value-type="float" office:value="0">
            <text:p>0</text:p>
          </table:table-cell>
          <table:table-cell table:number-columns-repeated="2" office:value-type="float" office:value="576050">
            <text:p>576050</text:p>
          </table:table-cell>
          <table:table-cell office:value-type="float" office:value="568935">
            <text:p>568935</text:p>
          </table:table-cell>
          <table:table-cell office:value-type="float" office:value="3214.13">
            <text:p>3214,13</text:p>
          </table:table-cell>
          <table:table-cell office:value-type="float" office:value="3181.67">
            <text:p>3181,67</text:p>
          </table:table-cell>
          <table:table-cell office:value-type="float" office:value="177.22">
            <text:p>177,22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4083">
            <text:p>54083</text:p>
          </table:table-cell>
          <table:table-cell office:value-type="float" office:value="0">
            <text:p>0</text:p>
          </table:table-cell>
          <table:table-cell office:value-type="float" office:value="578371">
            <text:p>578371</text:p>
          </table:table-cell>
          <table:table-cell office:value-type="float" office:value="576050">
            <text:p>576050</text:p>
          </table:table-cell>
          <table:table-cell office:value-type="float" office:value="578371">
            <text:p>578371</text:p>
          </table:table-cell>
          <table:table-cell office:value-type="float" office:value="3204.44">
            <text:p>3204,44</text:p>
          </table:table-cell>
          <table:table-cell office:value-type="float" office:value="3181.67">
            <text:p>3181,67</text:p>
          </table:table-cell>
          <table:table-cell office:value-type="float" office:value="177.1">
            <text:p>177,1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199">
            <text:p>61199</text:p>
          </table:table-cell>
          <table:table-cell office:value-type="float" office:value="0">
            <text:p>0</text:p>
          </table:table-cell>
          <table:table-cell table:number-columns-repeated="2" office:value-type="float" office:value="585487">
            <text:p>585487</text:p>
          </table:table-cell>
          <table:table-cell office:value-type="float" office:value="578371">
            <text:p>578371</text:p>
          </table:table-cell>
          <table:table-cell office:value-type="float" office:value="3204.44">
            <text:p>3204,44</text:p>
          </table:table-cell>
          <table:table-cell office:value-type="float" office:value="3178.98">
            <text:p>3178,98</text:p>
          </table:table-cell>
          <table:table-cell office:value-type="float" office:value="177.1">
            <text:p>177,1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3515">
            <text:p>63515</text:p>
          </table:table-cell>
          <table:table-cell office:value-type="float" office:value="0">
            <text:p>0</text:p>
          </table:table-cell>
          <table:table-cell office:value-type="float" office:value="587803">
            <text:p>587803</text:p>
          </table:table-cell>
          <table:table-cell office:value-type="float" office:value="585487">
            <text:p>585487</text:p>
          </table:table-cell>
          <table:table-cell office:value-type="float" office:value="587803">
            <text:p>587803</text:p>
          </table:table-cell>
          <table:table-cell office:value-type="float" office:value="3211.36">
            <text:p>3211,36</text:p>
          </table:table-cell>
          <table:table-cell office:value-type="float" office:value="3178.98">
            <text:p>3178,98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102">
            <text:p>5102</text:p>
          </table:table-cell>
          <table:table-cell office:value-type="float" office:value="0">
            <text:p>0</text:p>
          </table:table-cell>
          <table:table-cell table:number-columns-repeated="2" office:value-type="float" office:value="594926">
            <text:p>594926</text:p>
          </table:table-cell>
          <table:table-cell office:value-type="float" office:value="587803">
            <text:p>587803</text:p>
          </table:table-cell>
          <table:table-cell office:value-type="float" office:value="3211.36">
            <text:p>3211,36</text:p>
          </table:table-cell>
          <table:table-cell office:value-type="float" office:value="3178.3">
            <text:p>3178,3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7422">
            <text:p>7422</text:p>
          </table:table-cell>
          <table:table-cell office:value-type="float" office:value="0">
            <text:p>0</text:p>
          </table:table-cell>
          <table:table-cell office:value-type="float" office:value="597246">
            <text:p>597246</text:p>
          </table:table-cell>
          <table:table-cell office:value-type="float" office:value="594926">
            <text:p>594926</text:p>
          </table:table-cell>
          <table:table-cell office:value-type="float" office:value="597246">
            <text:p>597246</text:p>
          </table:table-cell>
          <table:table-cell office:value-type="float" office:value="3205.82">
            <text:p>3205,82</text:p>
          </table:table-cell>
          <table:table-cell office:value-type="float" office:value="3178.3">
            <text:p>3178,3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546">
            <text:p>14546</text:p>
          </table:table-cell>
          <table:table-cell office:value-type="float" office:value="0">
            <text:p>0</text:p>
          </table:table-cell>
          <table:table-cell table:number-columns-repeated="2" office:value-type="float" office:value="604370">
            <text:p>604370</text:p>
          </table:table-cell>
          <table:table-cell office:value-type="float" office:value="597246">
            <text:p>597246</text:p>
          </table:table-cell>
          <table:table-cell office:value-type="float" office:value="3205.82">
            <text:p>3205,82</text:p>
          </table:table-cell>
          <table:table-cell office:value-type="float" office:value="3176.62">
            <text:p>3176,62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6867">
            <text:p>16867</text:p>
          </table:table-cell>
          <table:table-cell office:value-type="float" office:value="0">
            <text:p>0</text:p>
          </table:table-cell>
          <table:table-cell office:value-type="float" office:value="606691">
            <text:p>606691</text:p>
          </table:table-cell>
          <table:table-cell office:value-type="float" office:value="604370">
            <text:p>604370</text:p>
          </table:table-cell>
          <table:table-cell office:value-type="float" office:value="606691">
            <text:p>606691</text:p>
          </table:table-cell>
          <table:table-cell office:value-type="float" office:value="3204.44">
            <text:p>3204,44</text:p>
          </table:table-cell>
          <table:table-cell office:value-type="float" office:value="3176.62">
            <text:p>3176,62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3988">
            <text:p>23988</text:p>
          </table:table-cell>
          <table:table-cell office:value-type="float" office:value="0">
            <text:p>0</text:p>
          </table:table-cell>
          <table:table-cell table:number-columns-repeated="2" office:value-type="float" office:value="613812">
            <text:p>613812</text:p>
          </table:table-cell>
          <table:table-cell office:value-type="float" office:value="606691">
            <text:p>606691</text:p>
          </table:table-cell>
          <table:table-cell office:value-type="float" office:value="3204.44">
            <text:p>3204,44</text:p>
          </table:table-cell>
          <table:table-cell office:value-type="float" office:value="3177.29">
            <text:p>3177,29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301">
            <text:p>26301</text:p>
          </table:table-cell>
          <table:table-cell office:value-type="float" office:value="0">
            <text:p>0</text:p>
          </table:table-cell>
          <table:table-cell office:value-type="float" office:value="616125">
            <text:p>616125</text:p>
          </table:table-cell>
          <table:table-cell office:value-type="float" office:value="613812">
            <text:p>613812</text:p>
          </table:table-cell>
          <table:table-cell office:value-type="float" office:value="616125">
            <text:p>616125</text:p>
          </table:table-cell>
          <table:table-cell office:value-type="float" office:value="3215.52">
            <text:p>3215,52</text:p>
          </table:table-cell>
          <table:table-cell office:value-type="float" office:value="3177.29">
            <text:p>3177,2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442">
            <text:p>33442</text:p>
          </table:table-cell>
          <table:table-cell office:value-type="float" office:value="0">
            <text:p>0</text:p>
          </table:table-cell>
          <table:table-cell table:number-columns-repeated="2" office:value-type="float" office:value="623266">
            <text:p>623266</text:p>
          </table:table-cell>
          <table:table-cell office:value-type="float" office:value="616125">
            <text:p>616125</text:p>
          </table:table-cell>
          <table:table-cell office:value-type="float" office:value="3215.52">
            <text:p>3215,52</text:p>
          </table:table-cell>
          <table:table-cell office:value-type="float" office:value="3173.26">
            <text:p>3173,26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5784">
            <text:p>35784</text:p>
          </table:table-cell>
          <table:table-cell office:value-type="float" office:value="0">
            <text:p>0</text:p>
          </table:table-cell>
          <table:table-cell office:value-type="float" office:value="625608">
            <text:p>625608</text:p>
          </table:table-cell>
          <table:table-cell office:value-type="float" office:value="623266">
            <text:p>623266</text:p>
          </table:table-cell>
          <table:table-cell office:value-type="float" office:value="625608">
            <text:p>625608</text:p>
          </table:table-cell>
          <table:table-cell office:value-type="float" office:value="3175.7">
            <text:p>3175,7</text:p>
          </table:table-cell>
          <table:table-cell office:value-type="float" office:value="3173.26">
            <text:p>3173,26</text:p>
          </table:table-cell>
          <table:table-cell office:value-type="float" office:value="177.82">
            <text:p>177,82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2959">
            <text:p>42959</text:p>
          </table:table-cell>
          <table:table-cell office:value-type="float" office:value="0">
            <text:p>0</text:p>
          </table:table-cell>
          <table:table-cell table:number-columns-repeated="2" office:value-type="float" office:value="632783">
            <text:p>632783</text:p>
          </table:table-cell>
          <table:table-cell office:value-type="float" office:value="625608">
            <text:p>625608</text:p>
          </table:table-cell>
          <table:table-cell office:value-type="float" office:value="3175.7">
            <text:p>3175,7</text:p>
          </table:table-cell>
          <table:table-cell office:value-type="float" office:value="3152.25">
            <text:p>3152,25</text:p>
          </table:table-cell>
          <table:table-cell office:value-type="float" office:value="177.82">
            <text:p>177,82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5286">
            <text:p>45286</text:p>
          </table:table-cell>
          <table:table-cell office:value-type="float" office:value="0">
            <text:p>0</text:p>
          </table:table-cell>
          <table:table-cell office:value-type="float" office:value="635110">
            <text:p>635110</text:p>
          </table:table-cell>
          <table:table-cell office:value-type="float" office:value="632783">
            <text:p>632783</text:p>
          </table:table-cell>
          <table:table-cell office:value-type="float" office:value="635110">
            <text:p>635110</text:p>
          </table:table-cell>
          <table:table-cell office:value-type="float" office:value="3196.18">
            <text:p>3196,18</text:p>
          </table:table-cell>
          <table:table-cell office:value-type="float" office:value="3152.25">
            <text:p>3152,25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454">
            <text:p>52454</text:p>
          </table:table-cell>
          <table:table-cell office:value-type="float" office:value="0">
            <text:p>0</text:p>
          </table:table-cell>
          <table:table-cell table:number-columns-repeated="2" office:value-type="float" office:value="642278">
            <text:p>642278</text:p>
          </table:table-cell>
          <table:table-cell office:value-type="float" office:value="635110">
            <text:p>635110</text:p>
          </table:table-cell>
          <table:table-cell office:value-type="float" office:value="3196.18">
            <text:p>3196,18</text:p>
          </table:table-cell>
          <table:table-cell office:value-type="float" office:value="3159.56">
            <text:p>3159,56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4789">
            <text:p>54789</text:p>
          </table:table-cell>
          <table:table-cell office:value-type="float" office:value="0">
            <text:p>0</text:p>
          </table:table-cell>
          <table:table-cell office:value-type="float" office:value="644613">
            <text:p>644613</text:p>
          </table:table-cell>
          <table:table-cell office:value-type="float" office:value="642278">
            <text:p>642278</text:p>
          </table:table-cell>
          <table:table-cell office:value-type="float" office:value="644613">
            <text:p>644613</text:p>
          </table:table-cell>
          <table:table-cell office:value-type="float" office:value="3185.22">
            <text:p>3185,22</text:p>
          </table:table-cell>
          <table:table-cell office:value-type="float" office:value="3159.56">
            <text:p>3159,56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1944">
            <text:p>61944</text:p>
          </table:table-cell>
          <table:table-cell office:value-type="float" office:value="0">
            <text:p>0</text:p>
          </table:table-cell>
          <table:table-cell table:number-columns-repeated="2" office:value-type="float" office:value="651768">
            <text:p>651768</text:p>
          </table:table-cell>
          <table:table-cell office:value-type="float" office:value="644613">
            <text:p>644613</text:p>
          </table:table-cell>
          <table:table-cell office:value-type="float" office:value="3185.22">
            <text:p>3185,22</text:p>
          </table:table-cell>
          <table:table-cell office:value-type="float" office:value="3161.22">
            <text:p>3161,22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4260">
            <text:p>64260</text:p>
          </table:table-cell>
          <table:table-cell office:value-type="float" office:value="0">
            <text:p>0</text:p>
          </table:table-cell>
          <table:table-cell office:value-type="float" office:value="654084">
            <text:p>654084</text:p>
          </table:table-cell>
          <table:table-cell office:value-type="float" office:value="651768">
            <text:p>651768</text:p>
          </table:table-cell>
          <table:table-cell office:value-type="float" office:value="654084">
            <text:p>654084</text:p>
          </table:table-cell>
          <table:table-cell office:value-type="float" office:value="3211.36">
            <text:p>3211,36</text:p>
          </table:table-cell>
          <table:table-cell office:value-type="float" office:value="3161.22">
            <text:p>3161,22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883">
            <text:p>5883</text:p>
          </table:table-cell>
          <table:table-cell office:value-type="float" office:value="0">
            <text:p>0</text:p>
          </table:table-cell>
          <table:table-cell table:number-columns-repeated="2" office:value-type="float" office:value="661243">
            <text:p>661243</text:p>
          </table:table-cell>
          <table:table-cell office:value-type="float" office:value="654084">
            <text:p>654084</text:p>
          </table:table-cell>
          <table:table-cell office:value-type="float" office:value="3211.36">
            <text:p>3211,36</text:p>
          </table:table-cell>
          <table:table-cell office:value-type="float" office:value="3166.23">
            <text:p>3166,23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8227">
            <text:p>8227</text:p>
          </table:table-cell>
          <table:table-cell office:value-type="float" office:value="0">
            <text:p>0</text:p>
          </table:table-cell>
          <table:table-cell office:value-type="float" office:value="663587">
            <text:p>663587</text:p>
          </table:table-cell>
          <table:table-cell office:value-type="float" office:value="661243">
            <text:p>661243</text:p>
          </table:table-cell>
          <table:table-cell office:value-type="float" office:value="663587">
            <text:p>663587</text:p>
          </table:table-cell>
          <table:table-cell office:value-type="float" office:value="3172.99">
            <text:p>3172,99</text:p>
          </table:table-cell>
          <table:table-cell office:value-type="float" office:value="3166.23">
            <text:p>3166,23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423">
            <text:p>15423</text:p>
          </table:table-cell>
          <table:table-cell office:value-type="float" office:value="0">
            <text:p>0</text:p>
          </table:table-cell>
          <table:table-cell table:number-columns-repeated="2" office:value-type="float" office:value="670783">
            <text:p>670783</text:p>
          </table:table-cell>
          <table:table-cell office:value-type="float" office:value="663587">
            <text:p>663587</text:p>
          </table:table-cell>
          <table:table-cell office:value-type="float" office:value="3172.99">
            <text:p>3172,99</text:p>
          </table:table-cell>
          <table:table-cell office:value-type="float" office:value="3144.65">
            <text:p>3144,65</text:p>
          </table:table-cell>
          <table:table-cell office:value-type="float" office:value="177.59">
            <text:p>177,59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7770">
            <text:p>17770</text:p>
          </table:table-cell>
          <table:table-cell office:value-type="float" office:value="0">
            <text:p>0</text:p>
          </table:table-cell>
          <table:table-cell office:value-type="float" office:value="673130">
            <text:p>673130</text:p>
          </table:table-cell>
          <table:table-cell office:value-type="float" office:value="670783">
            <text:p>670783</text:p>
          </table:table-cell>
          <table:table-cell office:value-type="float" office:value="673130">
            <text:p>673130</text:p>
          </table:table-cell>
          <table:table-cell office:value-type="float" office:value="3168.94">
            <text:p>3168,94</text:p>
          </table:table-cell>
          <table:table-cell office:value-type="float" office:value="3144.65">
            <text:p>3144,6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5003">
            <text:p>25003</text:p>
          </table:table-cell>
          <table:table-cell office:value-type="float" office:value="0">
            <text:p>0</text:p>
          </table:table-cell>
          <table:table-cell table:number-columns-repeated="2" office:value-type="float" office:value="680363">
            <text:p>680363</text:p>
          </table:table-cell>
          <table:table-cell office:value-type="float" office:value="673130">
            <text:p>673130</text:p>
          </table:table-cell>
          <table:table-cell office:value-type="float" office:value="3168.94">
            <text:p>3168,94</text:p>
          </table:table-cell>
          <table:table-cell office:value-type="float" office:value="3131.52">
            <text:p>3131,5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7355">
            <text:p>27355</text:p>
          </table:table-cell>
          <table:table-cell office:value-type="float" office:value="0">
            <text:p>0</text:p>
          </table:table-cell>
          <table:table-cell office:value-type="float" office:value="682715">
            <text:p>682715</text:p>
          </table:table-cell>
          <table:table-cell office:value-type="float" office:value="680363">
            <text:p>680363</text:p>
          </table:table-cell>
          <table:table-cell office:value-type="float" office:value="682715">
            <text:p>682715</text:p>
          </table:table-cell>
          <table:table-cell office:value-type="float" office:value="3162.2">
            <text:p>3162,2</text:p>
          </table:table-cell>
          <table:table-cell office:value-type="float" office:value="3131.52">
            <text:p>3131,52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554">
            <text:p>34554</text:p>
          </table:table-cell>
          <table:table-cell office:value-type="float" office:value="0">
            <text:p>0</text:p>
          </table:table-cell>
          <table:table-cell table:number-columns-repeated="2" office:value-type="float" office:value="689914">
            <text:p>689914</text:p>
          </table:table-cell>
          <table:table-cell office:value-type="float" office:value="682715">
            <text:p>682715</text:p>
          </table:table-cell>
          <table:table-cell office:value-type="float" office:value="3162.2">
            <text:p>3162,2</text:p>
          </table:table-cell>
          <table:table-cell office:value-type="float" office:value="3141.03">
            <text:p>3141,03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6886">
            <text:p>36886</text:p>
          </table:table-cell>
          <table:table-cell office:value-type="float" office:value="0">
            <text:p>0</text:p>
          </table:table-cell>
          <table:table-cell office:value-type="float" office:value="692246">
            <text:p>692246</text:p>
          </table:table-cell>
          <table:table-cell office:value-type="float" office:value="689914">
            <text:p>689914</text:p>
          </table:table-cell>
          <table:table-cell office:value-type="float" office:value="692246">
            <text:p>692246</text:p>
          </table:table-cell>
          <table:table-cell office:value-type="float" office:value="3189.32">
            <text:p>3189,32</text:p>
          </table:table-cell>
          <table:table-cell office:value-type="float" office:value="3141.03">
            <text:p>3141,03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4069">
            <text:p>44069</text:p>
          </table:table-cell>
          <table:table-cell office:value-type="float" office:value="0">
            <text:p>0</text:p>
          </table:table-cell>
          <table:table-cell table:number-columns-repeated="2" office:value-type="float" office:value="699429">
            <text:p>699429</text:p>
          </table:table-cell>
          <table:table-cell office:value-type="float" office:value="692246">
            <text:p>692246</text:p>
          </table:table-cell>
          <table:table-cell office:value-type="float" office:value="3189.32">
            <text:p>3189,32</text:p>
          </table:table-cell>
          <table:table-cell office:value-type="float" office:value="3152.92">
            <text:p>3152,92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6393">
            <text:p>46393</text:p>
          </table:table-cell>
          <table:table-cell office:value-type="float" office:value="0">
            <text:p>0</text:p>
          </table:table-cell>
          <table:table-cell office:value-type="float" office:value="701753">
            <text:p>701753</text:p>
          </table:table-cell>
          <table:table-cell office:value-type="float" office:value="699429">
            <text:p>699429</text:p>
          </table:table-cell>
          <table:table-cell office:value-type="float" office:value="701753">
            <text:p>701753</text:p>
          </table:table-cell>
          <table:table-cell office:value-type="float" office:value="3200.3">
            <text:p>3200,3</text:p>
          </table:table-cell>
          <table:table-cell office:value-type="float" office:value="3152.92">
            <text:p>3152,92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3538">
            <text:p>53538</text:p>
          </table:table-cell>
          <table:table-cell office:value-type="float" office:value="0">
            <text:p>0</text:p>
          </table:table-cell>
          <table:table-cell table:number-columns-repeated="2" office:value-type="float" office:value="708898">
            <text:p>708898</text:p>
          </table:table-cell>
          <table:table-cell office:value-type="float" office:value="701753">
            <text:p>701753</text:p>
          </table:table-cell>
          <table:table-cell office:value-type="float" office:value="3200.3">
            <text:p>3200,3</text:p>
          </table:table-cell>
          <table:table-cell office:value-type="float" office:value="3168.23">
            <text:p>3168,23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589">
            <text:p>58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5858">
            <text:p>55858</text:p>
          </table:table-cell>
          <table:table-cell office:value-type="float" office:value="0">
            <text:p>0</text:p>
          </table:table-cell>
          <table:table-cell office:value-type="float" office:value="711218">
            <text:p>711218</text:p>
          </table:table-cell>
          <table:table-cell office:value-type="float" office:value="708898">
            <text:p>708898</text:p>
          </table:table-cell>
          <table:table-cell office:value-type="float" office:value="711218">
            <text:p>711218</text:p>
          </table:table-cell>
          <table:table-cell office:value-type="float" office:value="3205.82">
            <text:p>3205,82</text:p>
          </table:table-cell>
          <table:table-cell office:value-type="float" office:value="3168.23">
            <text:p>3168,23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3003">
            <text:p>63003</text:p>
          </table:table-cell>
          <table:table-cell office:value-type="float" office:value="0">
            <text:p>0</text:p>
          </table:table-cell>
          <table:table-cell table:number-columns-repeated="2" office:value-type="float" office:value="718363">
            <text:p>718363</text:p>
          </table:table-cell>
          <table:table-cell office:value-type="float" office:value="711218">
            <text:p>711218</text:p>
          </table:table-cell>
          <table:table-cell office:value-type="float" office:value="3205.82">
            <text:p>3205,82</text:p>
          </table:table-cell>
          <table:table-cell office:value-type="float" office:value="3169.57">
            <text:p>3169,57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5321">
            <text:p>65321</text:p>
          </table:table-cell>
          <table:table-cell office:value-type="float" office:value="0">
            <text:p>0</text:p>
          </table:table-cell>
          <table:table-cell office:value-type="float" office:value="720681">
            <text:p>720681</text:p>
          </table:table-cell>
          <table:table-cell office:value-type="float" office:value="718363">
            <text:p>718363</text:p>
          </table:table-cell>
          <table:table-cell office:value-type="float" office:value="720681">
            <text:p>720681</text:p>
          </table:table-cell>
          <table:table-cell office:value-type="float" office:value="3208.58">
            <text:p>3208,58</text:p>
          </table:table-cell>
          <table:table-cell office:value-type="float" office:value="3169.57">
            <text:p>3169,57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906">
            <text:p>6906</text:p>
          </table:table-cell>
          <table:table-cell office:value-type="float" office:value="0">
            <text:p>0</text:p>
          </table:table-cell>
          <table:table-cell table:number-columns-repeated="2" office:value-type="float" office:value="6906">
            <text:p>6906</text:p>
          </table:table-cell>
          <table:table-cell office:value-type="float" office:value="0">
            <text:p>0</text:p>
          </table:table-cell>
          <table:table-cell office:value-type="float" office:value="3208.58">
            <text:p>3208,58</text:p>
          </table:table-cell>
          <table:table-cell office:value-type="float" office:value="3178.3">
            <text:p>3178,3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9215">
            <text:p>9215</text:p>
          </table:table-cell>
          <table:table-cell office:value-type="float" office:value="0">
            <text:p>0</text:p>
          </table:table-cell>
          <table:table-cell office:value-type="float" office:value="9215">
            <text:p>9215</text:p>
          </table:table-cell>
          <table:table-cell office:value-type="float" office:value="6906">
            <text:p>6906</text:p>
          </table:table-cell>
          <table:table-cell office:value-type="float" office:value="9215">
            <text:p>9215</text:p>
          </table:table-cell>
          <table:table-cell office:value-type="float" office:value="3221.09">
            <text:p>3221,09</text:p>
          </table:table-cell>
          <table:table-cell office:value-type="float" office:value="3178.3">
            <text:p>3178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6322">
            <text:p>16322</text:p>
          </table:table-cell>
          <table:table-cell office:value-type="float" office:value="0">
            <text:p>0</text:p>
          </table:table-cell>
          <table:table-cell table:number-columns-repeated="2" office:value-type="float" office:value="16322">
            <text:p>16322</text:p>
          </table:table-cell>
          <table:table-cell office:value-type="float" office:value="9215">
            <text:p>9215</text:p>
          </table:table-cell>
          <table:table-cell office:value-type="float" office:value="3221.09">
            <text:p>3221,09</text:p>
          </table:table-cell>
          <table:table-cell office:value-type="float" office:value="3186.07">
            <text:p>3186,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8623">
            <text:p>18623</text:p>
          </table:table-cell>
          <table:table-cell office:value-type="float" office:value="0">
            <text:p>0</text:p>
          </table:table-cell>
          <table:table-cell office:value-type="float" office:value="18623">
            <text:p>18623</text:p>
          </table:table-cell>
          <table:table-cell office:value-type="float" office:value="16322">
            <text:p>16322</text:p>
          </table:table-cell>
          <table:table-cell office:value-type="float" office:value="18623">
            <text:p>18623</text:p>
          </table:table-cell>
          <table:table-cell office:value-type="float" office:value="3232.29">
            <text:p>3232,29</text:p>
          </table:table-cell>
          <table:table-cell office:value-type="float" office:value="3186.07">
            <text:p>3186,07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5721">
            <text:p>25721</text:p>
          </table:table-cell>
          <table:table-cell office:value-type="float" office:value="0">
            <text:p>0</text:p>
          </table:table-cell>
          <table:table-cell table:number-columns-repeated="2" office:value-type="float" office:value="25721">
            <text:p>25721</text:p>
          </table:table-cell>
          <table:table-cell office:value-type="float" office:value="18623">
            <text:p>18623</text:p>
          </table:table-cell>
          <table:table-cell office:value-type="float" office:value="3232.29">
            <text:p>3232,29</text:p>
          </table:table-cell>
          <table:table-cell office:value-type="float" office:value="3191.83">
            <text:p>3191,83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8043">
            <text:p>28043</text:p>
          </table:table-cell>
          <table:table-cell office:value-type="float" office:value="0">
            <text:p>0</text:p>
          </table:table-cell>
          <table:table-cell office:value-type="float" office:value="28043">
            <text:p>28043</text:p>
          </table:table-cell>
          <table:table-cell office:value-type="float" office:value="25721">
            <text:p>25721</text:p>
          </table:table-cell>
          <table:table-cell office:value-type="float" office:value="28043">
            <text:p>28043</text:p>
          </table:table-cell>
          <table:table-cell office:value-type="float" office:value="3203.06">
            <text:p>3203,06</text:p>
          </table:table-cell>
          <table:table-cell office:value-type="float" office:value="3191.83">
            <text:p>3191,83</text:p>
          </table:table-cell>
          <table:table-cell office:value-type="float" office:value="177.48">
            <text:p>177,48</text:p>
          </table:table-cell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5149">
            <text:p>35149</text:p>
          </table:table-cell>
          <table:table-cell office:value-type="float" office:value="0">
            <text:p>0</text:p>
          </table:table-cell>
          <table:table-cell table:number-columns-repeated="2" office:value-type="float" office:value="35149">
            <text:p>35149</text:p>
          </table:table-cell>
          <table:table-cell office:value-type="float" office:value="28043">
            <text:p>28043</text:p>
          </table:table-cell>
          <table:table-cell office:value-type="float" office:value="3203.06">
            <text:p>3203,06</text:p>
          </table:table-cell>
          <table:table-cell office:value-type="float" office:value="3182.01">
            <text:p>3182,01</text:p>
          </table:table-cell>
          <table:table-cell office:value-type="float" office:value="177.48">
            <text:p>177,48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451">
            <text:p>37451</text:p>
          </table:table-cell>
          <table:table-cell office:value-type="float" office:value="0">
            <text:p>0</text:p>
          </table:table-cell>
          <table:table-cell office:value-type="float" office:value="37451">
            <text:p>37451</text:p>
          </table:table-cell>
          <table:table-cell office:value-type="float" office:value="35149">
            <text:p>35149</text:p>
          </table:table-cell>
          <table:table-cell office:value-type="float" office:value="37451">
            <text:p>37451</text:p>
          </table:table-cell>
          <table:table-cell office:value-type="float" office:value="3230.89">
            <text:p>3230,89</text:p>
          </table:table-cell>
          <table:table-cell office:value-type="float" office:value="3182.01">
            <text:p>3182,01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4540">
            <text:p>44540</text:p>
          </table:table-cell>
          <table:table-cell office:value-type="float" office:value="0">
            <text:p>0</text:p>
          </table:table-cell>
          <table:table-cell table:number-columns-repeated="2" office:value-type="float" office:value="44540">
            <text:p>44540</text:p>
          </table:table-cell>
          <table:table-cell office:value-type="float" office:value="37451">
            <text:p>37451</text:p>
          </table:table-cell>
          <table:table-cell office:value-type="float" office:value="3230.89">
            <text:p>3230,89</text:p>
          </table:table-cell>
          <table:table-cell office:value-type="float" office:value="3194.55">
            <text:p>3194,55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6843">
            <text:p>46843</text:p>
          </table:table-cell>
          <table:table-cell office:value-type="float" office:value="0">
            <text:p>0</text:p>
          </table:table-cell>
          <table:table-cell office:value-type="float" office:value="46843">
            <text:p>46843</text:p>
          </table:table-cell>
          <table:table-cell office:value-type="float" office:value="44540">
            <text:p>44540</text:p>
          </table:table-cell>
          <table:table-cell office:value-type="float" office:value="46843">
            <text:p>46843</text:p>
          </table:table-cell>
          <table:table-cell office:value-type="float" office:value="3229.48">
            <text:p>3229,48</text:p>
          </table:table-cell>
          <table:table-cell office:value-type="float" office:value="3194.55">
            <text:p>3194,55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3912">
            <text:p>53912</text:p>
          </table:table-cell>
          <table:table-cell office:value-type="float" office:value="0">
            <text:p>0</text:p>
          </table:table-cell>
          <table:table-cell table:number-columns-repeated="2" office:value-type="float" office:value="53912">
            <text:p>53912</text:p>
          </table:table-cell>
          <table:table-cell office:value-type="float" office:value="46843">
            <text:p>46843</text:p>
          </table:table-cell>
          <table:table-cell office:value-type="float" office:value="3229.48">
            <text:p>3229,48</text:p>
          </table:table-cell>
          <table:table-cell office:value-type="float" office:value="3201.02">
            <text:p>3201,02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6212">
            <text:p>56212</text:p>
          </table:table-cell>
          <table:table-cell office:value-type="float" office:value="0">
            <text:p>0</text:p>
          </table:table-cell>
          <table:table-cell office:value-type="float" office:value="56212">
            <text:p>56212</text:p>
          </table:table-cell>
          <table:table-cell office:value-type="float" office:value="53912">
            <text:p>53912</text:p>
          </table:table-cell>
          <table:table-cell office:value-type="float" office:value="56212">
            <text:p>56212</text:p>
          </table:table-cell>
          <table:table-cell office:value-type="float" office:value="3233.7">
            <text:p>3233,7</text:p>
          </table:table-cell>
          <table:table-cell office:value-type="float" office:value="3201.02">
            <text:p>3201,02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3293">
            <text:p>63293</text:p>
          </table:table-cell>
          <table:table-cell office:value-type="float" office:value="0">
            <text:p>0</text:p>
          </table:table-cell>
          <table:table-cell table:number-columns-repeated="2" office:value-type="float" office:value="63293">
            <text:p>63293</text:p>
          </table:table-cell>
          <table:table-cell office:value-type="float" office:value="56212">
            <text:p>56212</text:p>
          </table:table-cell>
          <table:table-cell office:value-type="float" office:value="3233.7">
            <text:p>3233,7</text:p>
          </table:table-cell>
          <table:table-cell office:value-type="float" office:value="3197.95">
            <text:p>3197,95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5590">
            <text:p>65590</text:p>
          </table:table-cell>
          <table:table-cell office:value-type="float" office:value="63293">
            <text:p>63293</text:p>
          </table:table-cell>
          <table:table-cell office:value-type="float" office:value="65590">
            <text:p>65590</text:p>
          </table:table-cell>
          <table:table-cell office:value-type="float" office:value="3237.92">
            <text:p>3237,92</text:p>
          </table:table-cell>
          <table:table-cell office:value-type="float" office:value="3197.95">
            <text:p>3197,95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7117">
            <text:p>7117</text:p>
          </table:table-cell>
          <table:table-cell office:value-type="float" office:value="0">
            <text:p>0</text:p>
          </table:table-cell>
          <table:table-cell table:number-columns-repeated="2" office:value-type="float" office:value="72653">
            <text:p>72653</text:p>
          </table:table-cell>
          <table:table-cell office:value-type="float" office:value="65590">
            <text:p>65590</text:p>
          </table:table-cell>
          <table:table-cell office:value-type="float" office:value="3237.92">
            <text:p>3237,92</text:p>
          </table:table-cell>
          <table:table-cell office:value-type="float" office:value="3205.13">
            <text:p>3205,13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607">
            <text:p>60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423">
            <text:p>9423</text:p>
          </table:table-cell>
          <table:table-cell office:value-type="float" office:value="0">
            <text:p>0</text:p>
          </table:table-cell>
          <table:table-cell office:value-type="float" office:value="74959">
            <text:p>74959</text:p>
          </table:table-cell>
          <table:table-cell office:value-type="float" office:value="72653">
            <text:p>72653</text:p>
          </table:table-cell>
          <table:table-cell office:value-type="float" office:value="74959">
            <text:p>74959</text:p>
          </table:table-cell>
          <table:table-cell office:value-type="float" office:value="3225.28">
            <text:p>3225,28</text:p>
          </table:table-cell>
          <table:table-cell office:value-type="float" office:value="3205.13">
            <text:p>3205,13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509">
            <text:p>16509</text:p>
          </table:table-cell>
          <table:table-cell office:value-type="float" office:value="0">
            <text:p>0</text:p>
          </table:table-cell>
          <table:table-cell table:number-columns-repeated="2" office:value-type="float" office:value="82045">
            <text:p>82045</text:p>
          </table:table-cell>
          <table:table-cell office:value-type="float" office:value="74959">
            <text:p>74959</text:p>
          </table:table-cell>
          <table:table-cell office:value-type="float" office:value="3225.28">
            <text:p>3225,28</text:p>
          </table:table-cell>
          <table:table-cell office:value-type="float" office:value="3194.21">
            <text:p>3194,21</text:p>
          </table:table-cell>
          <table:table-cell office:value-type="float" office:value="177.21">
            <text:p>177,21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8813">
            <text:p>18813</text:p>
          </table:table-cell>
          <table:table-cell office:value-type="float" office:value="0">
            <text:p>0</text:p>
          </table:table-cell>
          <table:table-cell office:value-type="float" office:value="84349">
            <text:p>84349</text:p>
          </table:table-cell>
          <table:table-cell office:value-type="float" office:value="82045">
            <text:p>82045</text:p>
          </table:table-cell>
          <table:table-cell office:value-type="float" office:value="84349">
            <text:p>84349</text:p>
          </table:table-cell>
          <table:table-cell office:value-type="float" office:value="3228.08">
            <text:p>3228,08</text:p>
          </table:table-cell>
          <table:table-cell office:value-type="float" office:value="3194.21">
            <text:p>3194,21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899">
            <text:p>25899</text:p>
          </table:table-cell>
          <table:table-cell office:value-type="float" office:value="0">
            <text:p>0</text:p>
          </table:table-cell>
          <table:table-cell table:number-columns-repeated="2" office:value-type="float" office:value="91435">
            <text:p>91435</text:p>
          </table:table-cell>
          <table:table-cell office:value-type="float" office:value="84349">
            <text:p>84349</text:p>
          </table:table-cell>
          <table:table-cell office:value-type="float" office:value="3228.08">
            <text:p>3228,08</text:p>
          </table:table-cell>
          <table:table-cell office:value-type="float" office:value="3194.89">
            <text:p>3194,89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216">
            <text:p>28216</text:p>
          </table:table-cell>
          <table:table-cell office:value-type="float" office:value="0">
            <text:p>0</text:p>
          </table:table-cell>
          <table:table-cell office:value-type="float" office:value="93752">
            <text:p>93752</text:p>
          </table:table-cell>
          <table:table-cell office:value-type="float" office:value="91435">
            <text:p>91435</text:p>
          </table:table-cell>
          <table:table-cell office:value-type="float" office:value="93752">
            <text:p>93752</text:p>
          </table:table-cell>
          <table:table-cell office:value-type="float" office:value="3209.97">
            <text:p>3209,97</text:p>
          </table:table-cell>
          <table:table-cell office:value-type="float" office:value="3194.89">
            <text:p>3194,89</text:p>
          </table:table-cell>
          <table:table-cell office:value-type="float" office:value="177.42">
            <text:p>177,42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5325">
            <text:p>35325</text:p>
          </table:table-cell>
          <table:table-cell office:value-type="float" office:value="0">
            <text:p>0</text:p>
          </table:table-cell>
          <table:table-cell table:number-columns-repeated="2" office:value-type="float" office:value="100861">
            <text:p>100861</text:p>
          </table:table-cell>
          <table:table-cell office:value-type="float" office:value="93752">
            <text:p>93752</text:p>
          </table:table-cell>
          <table:table-cell office:value-type="float" office:value="3209.97">
            <text:p>3209,97</text:p>
          </table:table-cell>
          <table:table-cell office:value-type="float" office:value="3182.69">
            <text:p>3182,69</text:p>
          </table:table-cell>
          <table:table-cell office:value-type="float" office:value="177.42">
            <text:p>177,42</text:p>
          </table:table-cell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7638">
            <text:p>37638</text:p>
          </table:table-cell>
          <table:table-cell office:value-type="float" office:value="0">
            <text:p>0</text:p>
          </table:table-cell>
          <table:table-cell office:value-type="float" office:value="103174">
            <text:p>103174</text:p>
          </table:table-cell>
          <table:table-cell office:value-type="float" office:value="100861">
            <text:p>100861</text:p>
          </table:table-cell>
          <table:table-cell office:value-type="float" office:value="103174">
            <text:p>103174</text:p>
          </table:table-cell>
          <table:table-cell office:value-type="float" office:value="3215.52">
            <text:p>3215,52</text:p>
          </table:table-cell>
          <table:table-cell office:value-type="float" office:value="3182.69">
            <text:p>3182,69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765">
            <text:p>44765</text:p>
          </table:table-cell>
          <table:table-cell office:value-type="float" office:value="0">
            <text:p>0</text:p>
          </table:table-cell>
          <table:table-cell table:number-columns-repeated="2" office:value-type="float" office:value="110301">
            <text:p>110301</text:p>
          </table:table-cell>
          <table:table-cell office:value-type="float" office:value="103174">
            <text:p>103174</text:p>
          </table:table-cell>
          <table:table-cell office:value-type="float" office:value="3215.52">
            <text:p>3215,52</text:p>
          </table:table-cell>
          <table:table-cell office:value-type="float" office:value="3177.97">
            <text:p>3177,97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7091">
            <text:p>47091</text:p>
          </table:table-cell>
          <table:table-cell office:value-type="float" office:value="0">
            <text:p>0</text:p>
          </table:table-cell>
          <table:table-cell office:value-type="float" office:value="112627">
            <text:p>112627</text:p>
          </table:table-cell>
          <table:table-cell office:value-type="float" office:value="110301">
            <text:p>110301</text:p>
          </table:table-cell>
          <table:table-cell office:value-type="float" office:value="112627">
            <text:p>112627</text:p>
          </table:table-cell>
          <table:table-cell office:value-type="float" office:value="3197.55">
            <text:p>3197,55</text:p>
          </table:table-cell>
          <table:table-cell office:value-type="float" office:value="3177.97">
            <text:p>3177,97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4229">
            <text:p>54229</text:p>
          </table:table-cell>
          <table:table-cell office:value-type="float" office:value="0">
            <text:p>0</text:p>
          </table:table-cell>
          <table:table-cell table:number-columns-repeated="2" office:value-type="float" office:value="119765">
            <text:p>119765</text:p>
          </table:table-cell>
          <table:table-cell office:value-type="float" office:value="112627">
            <text:p>112627</text:p>
          </table:table-cell>
          <table:table-cell office:value-type="float" office:value="3197.55">
            <text:p>3197,55</text:p>
          </table:table-cell>
          <table:table-cell office:value-type="float" office:value="3169.91">
            <text:p>3169,91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617">
            <text:p>61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6548">
            <text:p>56548</text:p>
          </table:table-cell>
          <table:table-cell office:value-type="float" office:value="0">
            <text:p>0</text:p>
          </table:table-cell>
          <table:table-cell office:value-type="float" office:value="122084">
            <text:p>122084</text:p>
          </table:table-cell>
          <table:table-cell office:value-type="float" office:value="119765">
            <text:p>119765</text:p>
          </table:table-cell>
          <table:table-cell office:value-type="float" office:value="122084">
            <text:p>122084</text:p>
          </table:table-cell>
          <table:table-cell office:value-type="float" office:value="3207.2">
            <text:p>3207,2</text:p>
          </table:table-cell>
          <table:table-cell office:value-type="float" office:value="3169.91">
            <text:p>3169,91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699">
            <text:p>63699</text:p>
          </table:table-cell>
          <table:table-cell office:value-type="float" office:value="0">
            <text:p>0</text:p>
          </table:table-cell>
          <table:table-cell table:number-columns-repeated="2" office:value-type="float" office:value="129235">
            <text:p>129235</text:p>
          </table:table-cell>
          <table:table-cell office:value-type="float" office:value="122084">
            <text:p>122084</text:p>
          </table:table-cell>
          <table:table-cell office:value-type="float" office:value="3207.2">
            <text:p>3207,2</text:p>
          </table:table-cell>
          <table:table-cell office:value-type="float" office:value="3167.9">
            <text:p>3167,9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619">
            <text:p>61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94">
            <text:p>494</text:p>
          </table:table-cell>
          <table:table-cell office:value-type="float" office:value="0">
            <text:p>0</text:p>
          </table:table-cell>
          <table:table-cell office:value-type="float" office:value="131566">
            <text:p>131566</text:p>
          </table:table-cell>
          <table:table-cell office:value-type="float" office:value="129235">
            <text:p>129235</text:p>
          </table:table-cell>
          <table:table-cell office:value-type="float" office:value="131566">
            <text:p>131566</text:p>
          </table:table-cell>
          <table:table-cell office:value-type="float" office:value="3190.69">
            <text:p>3190,69</text:p>
          </table:table-cell>
          <table:table-cell office:value-type="float" office:value="3167.9">
            <text:p>3167,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642">
            <text:p>7642</text:p>
          </table:table-cell>
          <table:table-cell office:value-type="float" office:value="0">
            <text:p>0</text:p>
          </table:table-cell>
          <table:table-cell table:number-columns-repeated="2" office:value-type="float" office:value="138714">
            <text:p>138714</text:p>
          </table:table-cell>
          <table:table-cell office:value-type="float" office:value="131566">
            <text:p>131566</text:p>
          </table:table-cell>
          <table:table-cell office:value-type="float" office:value="3190.69">
            <text:p>3190,69</text:p>
          </table:table-cell>
          <table:table-cell office:value-type="float" office:value="3164.89">
            <text:p>3164,8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9978">
            <text:p>9978</text:p>
          </table:table-cell>
          <table:table-cell office:value-type="float" office:value="0">
            <text:p>0</text:p>
          </table:table-cell>
          <table:table-cell office:value-type="float" office:value="141050">
            <text:p>141050</text:p>
          </table:table-cell>
          <table:table-cell office:value-type="float" office:value="138714">
            <text:p>138714</text:p>
          </table:table-cell>
          <table:table-cell office:value-type="float" office:value="141050">
            <text:p>141050</text:p>
          </table:table-cell>
          <table:table-cell office:value-type="float" office:value="3183.86">
            <text:p>3183,86</text:p>
          </table:table-cell>
          <table:table-cell office:value-type="float" office:value="3164.89">
            <text:p>3164,89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7160">
            <text:p>17160</text:p>
          </table:table-cell>
          <table:table-cell office:value-type="float" office:value="0">
            <text:p>0</text:p>
          </table:table-cell>
          <table:table-cell table:number-columns-repeated="2" office:value-type="float" office:value="148232">
            <text:p>148232</text:p>
          </table:table-cell>
          <table:table-cell office:value-type="float" office:value="141050">
            <text:p>141050</text:p>
          </table:table-cell>
          <table:table-cell office:value-type="float" office:value="3183.86">
            <text:p>3183,86</text:p>
          </table:table-cell>
          <table:table-cell office:value-type="float" office:value="3151.92">
            <text:p>3151,92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9498">
            <text:p>19498</text:p>
          </table:table-cell>
          <table:table-cell office:value-type="float" office:value="0">
            <text:p>0</text:p>
          </table:table-cell>
          <table:table-cell office:value-type="float" office:value="150570">
            <text:p>150570</text:p>
          </table:table-cell>
          <table:table-cell office:value-type="float" office:value="148232">
            <text:p>148232</text:p>
          </table:table-cell>
          <table:table-cell office:value-type="float" office:value="150570">
            <text:p>150570</text:p>
          </table:table-cell>
          <table:table-cell office:value-type="float" office:value="3181.14">
            <text:p>3181,14</text:p>
          </table:table-cell>
          <table:table-cell office:value-type="float" office:value="3151.92">
            <text:p>3151,92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659">
            <text:p>26659</text:p>
          </table:table-cell>
          <table:table-cell office:value-type="float" office:value="0">
            <text:p>0</text:p>
          </table:table-cell>
          <table:table-cell table:number-columns-repeated="2" office:value-type="float" office:value="157731">
            <text:p>157731</text:p>
          </table:table-cell>
          <table:table-cell office:value-type="float" office:value="150570">
            <text:p>150570</text:p>
          </table:table-cell>
          <table:table-cell office:value-type="float" office:value="3181.14">
            <text:p>3181,14</text:p>
          </table:table-cell>
          <table:table-cell office:value-type="float" office:value="3158.23">
            <text:p>3158,23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8985">
            <text:p>28985</text:p>
          </table:table-cell>
          <table:table-cell office:value-type="float" office:value="0">
            <text:p>0</text:p>
          </table:table-cell>
          <table:table-cell office:value-type="float" office:value="160057">
            <text:p>160057</text:p>
          </table:table-cell>
          <table:table-cell office:value-type="float" office:value="157731">
            <text:p>157731</text:p>
          </table:table-cell>
          <table:table-cell office:value-type="float" office:value="160057">
            <text:p>160057</text:p>
          </table:table-cell>
          <table:table-cell office:value-type="float" office:value="3197.55">
            <text:p>3197,55</text:p>
          </table:table-cell>
          <table:table-cell office:value-type="float" office:value="3158.23">
            <text:p>3158,23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6153">
            <text:p>36153</text:p>
          </table:table-cell>
          <table:table-cell office:value-type="float" office:value="0">
            <text:p>0</text:p>
          </table:table-cell>
          <table:table-cell table:number-columns-repeated="2" office:value-type="float" office:value="167225">
            <text:p>167225</text:p>
          </table:table-cell>
          <table:table-cell office:value-type="float" office:value="160057">
            <text:p>160057</text:p>
          </table:table-cell>
          <table:table-cell office:value-type="float" office:value="3197.55">
            <text:p>3197,55</text:p>
          </table:table-cell>
          <table:table-cell office:value-type="float" office:value="3159.89">
            <text:p>3159,8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8481">
            <text:p>38481</text:p>
          </table:table-cell>
          <table:table-cell office:value-type="float" office:value="0">
            <text:p>0</text:p>
          </table:table-cell>
          <table:table-cell office:value-type="float" office:value="169553">
            <text:p>169553</text:p>
          </table:table-cell>
          <table:table-cell office:value-type="float" office:value="167225">
            <text:p>167225</text:p>
          </table:table-cell>
          <table:table-cell office:value-type="float" office:value="169553">
            <text:p>169553</text:p>
          </table:table-cell>
          <table:table-cell office:value-type="float" office:value="3194.8">
            <text:p>3194,8</text:p>
          </table:table-cell>
          <table:table-cell office:value-type="float" office:value="3159.89">
            <text:p>3159,89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5639">
            <text:p>45639</text:p>
          </table:table-cell>
          <table:table-cell office:value-type="float" office:value="0">
            <text:p>0</text:p>
          </table:table-cell>
          <table:table-cell table:number-columns-repeated="2" office:value-type="float" office:value="176711">
            <text:p>176711</text:p>
          </table:table-cell>
          <table:table-cell office:value-type="float" office:value="169553">
            <text:p>169553</text:p>
          </table:table-cell>
          <table:table-cell office:value-type="float" office:value="3194.8">
            <text:p>3194,8</text:p>
          </table:table-cell>
          <table:table-cell office:value-type="float" office:value="3162.56">
            <text:p>3162,56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629">
            <text:p>62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7966">
            <text:p>47966</text:p>
          </table:table-cell>
          <table:table-cell office:value-type="float" office:value="0">
            <text:p>0</text:p>
          </table:table-cell>
          <table:table-cell office:value-type="float" office:value="179038">
            <text:p>179038</text:p>
          </table:table-cell>
          <table:table-cell office:value-type="float" office:value="176711">
            <text:p>176711</text:p>
          </table:table-cell>
          <table:table-cell office:value-type="float" office:value="179038">
            <text:p>179038</text:p>
          </table:table-cell>
          <table:table-cell office:value-type="float" office:value="3196.18">
            <text:p>3196,18</text:p>
          </table:table-cell>
          <table:table-cell office:value-type="float" office:value="3162.56">
            <text:p>3162,56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5129">
            <text:p>55129</text:p>
          </table:table-cell>
          <table:table-cell office:value-type="float" office:value="0">
            <text:p>0</text:p>
          </table:table-cell>
          <table:table-cell table:number-columns-repeated="2" office:value-type="float" office:value="186201">
            <text:p>186201</text:p>
          </table:table-cell>
          <table:table-cell office:value-type="float" office:value="179038">
            <text:p>179038</text:p>
          </table:table-cell>
          <table:table-cell office:value-type="float" office:value="3196.18">
            <text:p>3196,18</text:p>
          </table:table-cell>
          <table:table-cell office:value-type="float" office:value="3161.22">
            <text:p>3161,22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631">
            <text:p>63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7455">
            <text:p>57455</text:p>
          </table:table-cell>
          <table:table-cell office:value-type="float" office:value="0">
            <text:p>0</text:p>
          </table:table-cell>
          <table:table-cell office:value-type="float" office:value="188527">
            <text:p>188527</text:p>
          </table:table-cell>
          <table:table-cell office:value-type="float" office:value="186201">
            <text:p>186201</text:p>
          </table:table-cell>
          <table:table-cell office:value-type="float" office:value="188527">
            <text:p>188527</text:p>
          </table:table-cell>
          <table:table-cell office:value-type="float" office:value="3197.55">
            <text:p>3197,55</text:p>
          </table:table-cell>
          <table:table-cell office:value-type="float" office:value="3161.22">
            <text:p>3161,22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4602">
            <text:p>64602</text:p>
          </table:table-cell>
          <table:table-cell office:value-type="float" office:value="0">
            <text:p>0</text:p>
          </table:table-cell>
          <table:table-cell table:number-columns-repeated="2" office:value-type="float" office:value="195674">
            <text:p>195674</text:p>
          </table:table-cell>
          <table:table-cell office:value-type="float" office:value="188527">
            <text:p>188527</text:p>
          </table:table-cell>
          <table:table-cell office:value-type="float" office:value="3197.55">
            <text:p>3197,55</text:p>
          </table:table-cell>
          <table:table-cell office:value-type="float" office:value="3166.9">
            <text:p>3166,9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392">
            <text:p>1392</text:p>
          </table:table-cell>
          <table:table-cell office:value-type="float" office:value="0">
            <text:p>0</text:p>
          </table:table-cell>
          <table:table-cell office:value-type="float" office:value="198000">
            <text:p>198000</text:p>
          </table:table-cell>
          <table:table-cell office:value-type="float" office:value="195674">
            <text:p>195674</text:p>
          </table:table-cell>
          <table:table-cell office:value-type="float" office:value="198000">
            <text:p>198000</text:p>
          </table:table-cell>
          <table:table-cell office:value-type="float" office:value="3197.55">
            <text:p>3197,55</text:p>
          </table:table-cell>
          <table:table-cell office:value-type="float" office:value="3166.9">
            <text:p>3166,9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634">
            <text:p>63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8541">
            <text:p>8541</text:p>
          </table:table-cell>
          <table:table-cell office:value-type="float" office:value="0">
            <text:p>0</text:p>
          </table:table-cell>
          <table:table-cell table:number-columns-repeated="2" office:value-type="float" office:value="205149">
            <text:p>205149</text:p>
          </table:table-cell>
          <table:table-cell office:value-type="float" office:value="198000">
            <text:p>198000</text:p>
          </table:table-cell>
          <table:table-cell office:value-type="float" office:value="3197.55">
            <text:p>3197,55</text:p>
          </table:table-cell>
          <table:table-cell office:value-type="float" office:value="3166.23">
            <text:p>3166,23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0861">
            <text:p>10861</text:p>
          </table:table-cell>
          <table:table-cell office:value-type="float" office:value="0">
            <text:p>0</text:p>
          </table:table-cell>
          <table:table-cell office:value-type="float" office:value="207469">
            <text:p>207469</text:p>
          </table:table-cell>
          <table:table-cell office:value-type="float" office:value="205149">
            <text:p>205149</text:p>
          </table:table-cell>
          <table:table-cell office:value-type="float" office:value="207469">
            <text:p>207469</text:p>
          </table:table-cell>
          <table:table-cell office:value-type="float" office:value="3205.82">
            <text:p>3205,82</text:p>
          </table:table-cell>
          <table:table-cell office:value-type="float" office:value="3166.23">
            <text:p>3166,23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7981">
            <text:p>17981</text:p>
          </table:table-cell>
          <table:table-cell office:value-type="float" office:value="0">
            <text:p>0</text:p>
          </table:table-cell>
          <table:table-cell table:number-columns-repeated="2" office:value-type="float" office:value="214589">
            <text:p>214589</text:p>
          </table:table-cell>
          <table:table-cell office:value-type="float" office:value="207469">
            <text:p>207469</text:p>
          </table:table-cell>
          <table:table-cell office:value-type="float" office:value="3205.82">
            <text:p>3205,82</text:p>
          </table:table-cell>
          <table:table-cell office:value-type="float" office:value="3177.97">
            <text:p>3177,97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0298">
            <text:p>20298</text:p>
          </table:table-cell>
          <table:table-cell office:value-type="float" office:value="0">
            <text:p>0</text:p>
          </table:table-cell>
          <table:table-cell office:value-type="float" office:value="216906">
            <text:p>216906</text:p>
          </table:table-cell>
          <table:table-cell office:value-type="float" office:value="214589">
            <text:p>214589</text:p>
          </table:table-cell>
          <table:table-cell office:value-type="float" office:value="216906">
            <text:p>216906</text:p>
          </table:table-cell>
          <table:table-cell office:value-type="float" office:value="3209.97">
            <text:p>3209,97</text:p>
          </table:table-cell>
          <table:table-cell office:value-type="float" office:value="3177.97">
            <text:p>3177,97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7408">
            <text:p>27408</text:p>
          </table:table-cell>
          <table:table-cell office:value-type="float" office:value="0">
            <text:p>0</text:p>
          </table:table-cell>
          <table:table-cell table:number-columns-repeated="2" office:value-type="float" office:value="224016">
            <text:p>224016</text:p>
          </table:table-cell>
          <table:table-cell office:value-type="float" office:value="216906">
            <text:p>216906</text:p>
          </table:table-cell>
          <table:table-cell office:value-type="float" office:value="3209.97">
            <text:p>3209,97</text:p>
          </table:table-cell>
          <table:table-cell office:value-type="float" office:value="3182.35">
            <text:p>3182,35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9715">
            <text:p>29715</text:p>
          </table:table-cell>
          <table:table-cell office:value-type="float" office:value="0">
            <text:p>0</text:p>
          </table:table-cell>
          <table:table-cell office:value-type="float" office:value="226323">
            <text:p>226323</text:p>
          </table:table-cell>
          <table:table-cell office:value-type="float" office:value="224016">
            <text:p>224016</text:p>
          </table:table-cell>
          <table:table-cell office:value-type="float" office:value="226323">
            <text:p>226323</text:p>
          </table:table-cell>
          <table:table-cell office:value-type="float" office:value="3223.88">
            <text:p>3223,88</text:p>
          </table:table-cell>
          <table:table-cell office:value-type="float" office:value="3182.35">
            <text:p>3182,35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6816">
            <text:p>36816</text:p>
          </table:table-cell>
          <table:table-cell office:value-type="float" office:value="0">
            <text:p>0</text:p>
          </table:table-cell>
          <table:table-cell table:number-columns-repeated="2" office:value-type="float" office:value="233424">
            <text:p>233424</text:p>
          </table:table-cell>
          <table:table-cell office:value-type="float" office:value="226323">
            <text:p>226323</text:p>
          </table:table-cell>
          <table:table-cell office:value-type="float" office:value="3223.88">
            <text:p>3223,88</text:p>
          </table:table-cell>
          <table:table-cell office:value-type="float" office:value="3188.78">
            <text:p>3188,78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9135">
            <text:p>39135</text:p>
          </table:table-cell>
          <table:table-cell office:value-type="float" office:value="0">
            <text:p>0</text:p>
          </table:table-cell>
          <table:table-cell office:value-type="float" office:value="235743">
            <text:p>235743</text:p>
          </table:table-cell>
          <table:table-cell office:value-type="float" office:value="233424">
            <text:p>233424</text:p>
          </table:table-cell>
          <table:table-cell office:value-type="float" office:value="235743">
            <text:p>235743</text:p>
          </table:table-cell>
          <table:table-cell office:value-type="float" office:value="3207.2">
            <text:p>3207,2</text:p>
          </table:table-cell>
          <table:table-cell office:value-type="float" office:value="3188.78">
            <text:p>3188,78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6240">
            <text:p>46240</text:p>
          </table:table-cell>
          <table:table-cell office:value-type="float" office:value="0">
            <text:p>0</text:p>
          </table:table-cell>
          <table:table-cell table:number-columns-repeated="2" office:value-type="float" office:value="242848">
            <text:p>242848</text:p>
          </table:table-cell>
          <table:table-cell office:value-type="float" office:value="235743">
            <text:p>235743</text:p>
          </table:table-cell>
          <table:table-cell office:value-type="float" office:value="3207.2">
            <text:p>3207,2</text:p>
          </table:table-cell>
          <table:table-cell office:value-type="float" office:value="3183.36">
            <text:p>3183,36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8551">
            <text:p>48551</text:p>
          </table:table-cell>
          <table:table-cell office:value-type="float" office:value="0">
            <text:p>0</text:p>
          </table:table-cell>
          <table:table-cell office:value-type="float" office:value="245159">
            <text:p>245159</text:p>
          </table:table-cell>
          <table:table-cell office:value-type="float" office:value="242848">
            <text:p>242848</text:p>
          </table:table-cell>
          <table:table-cell office:value-type="float" office:value="245159">
            <text:p>245159</text:p>
          </table:table-cell>
          <table:table-cell office:value-type="float" office:value="3218.3">
            <text:p>3218,3</text:p>
          </table:table-cell>
          <table:table-cell office:value-type="float" office:value="3183.36">
            <text:p>3183,36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5676">
            <text:p>55676</text:p>
          </table:table-cell>
          <table:table-cell office:value-type="float" office:value="0">
            <text:p>0</text:p>
          </table:table-cell>
          <table:table-cell table:number-columns-repeated="2" office:value-type="float" office:value="252284">
            <text:p>252284</text:p>
          </table:table-cell>
          <table:table-cell office:value-type="float" office:value="245159">
            <text:p>245159</text:p>
          </table:table-cell>
          <table:table-cell office:value-type="float" office:value="3218.3">
            <text:p>3218,3</text:p>
          </table:table-cell>
          <table:table-cell office:value-type="float" office:value="3179.31">
            <text:p>3179,31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7997">
            <text:p>57997</text:p>
          </table:table-cell>
          <table:table-cell office:value-type="float" office:value="0">
            <text:p>0</text:p>
          </table:table-cell>
          <table:table-cell office:value-type="float" office:value="254605">
            <text:p>254605</text:p>
          </table:table-cell>
          <table:table-cell office:value-type="float" office:value="252284">
            <text:p>252284</text:p>
          </table:table-cell>
          <table:table-cell office:value-type="float" office:value="254605">
            <text:p>254605</text:p>
          </table:table-cell>
          <table:table-cell office:value-type="float" office:value="3204.44">
            <text:p>3204,44</text:p>
          </table:table-cell>
          <table:table-cell office:value-type="float" office:value="3179.31">
            <text:p>3179,31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646">
            <text:p>64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5126">
            <text:p>65126</text:p>
          </table:table-cell>
          <table:table-cell office:value-type="float" office:value="0">
            <text:p>0</text:p>
          </table:table-cell>
          <table:table-cell table:number-columns-repeated="2" office:value-type="float" office:value="261734">
            <text:p>261734</text:p>
          </table:table-cell>
          <table:table-cell office:value-type="float" office:value="254605">
            <text:p>254605</text:p>
          </table:table-cell>
          <table:table-cell office:value-type="float" office:value="3204.44">
            <text:p>3204,44</text:p>
          </table:table-cell>
          <table:table-cell office:value-type="float" office:value="3174.6">
            <text:p>3174,6</text:p>
          </table:table-cell>
          <table:table-cell office:value-type="float" office:value="176.91">
            <text:p>176,91</text:p>
          </table:table-cell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912">
            <text:p>1912</text:p>
          </table:table-cell>
          <table:table-cell office:value-type="float" office:value="0">
            <text:p>0</text:p>
          </table:table-cell>
          <table:table-cell office:value-type="float" office:value="264056">
            <text:p>264056</text:p>
          </table:table-cell>
          <table:table-cell office:value-type="float" office:value="261734">
            <text:p>261734</text:p>
          </table:table-cell>
          <table:table-cell office:value-type="float" office:value="264056">
            <text:p>264056</text:p>
          </table:table-cell>
          <table:table-cell office:value-type="float" office:value="3203.06">
            <text:p>3203,06</text:p>
          </table:table-cell>
          <table:table-cell office:value-type="float" office:value="3174.6">
            <text:p>3174,6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9050">
            <text:p>9050</text:p>
          </table:table-cell>
          <table:table-cell office:value-type="float" office:value="0">
            <text:p>0</text:p>
          </table:table-cell>
          <table:table-cell table:number-columns-repeated="2" office:value-type="float" office:value="271194">
            <text:p>271194</text:p>
          </table:table-cell>
          <table:table-cell office:value-type="float" office:value="264056">
            <text:p>264056</text:p>
          </table:table-cell>
          <table:table-cell office:value-type="float" office:value="3203.06">
            <text:p>3203,06</text:p>
          </table:table-cell>
          <table:table-cell office:value-type="float" office:value="3171.25">
            <text:p>3171,25</text:p>
          </table:table-cell>
          <table:table-cell office:value-type="float" office:value="176.9">
            <text:p>176,9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1362">
            <text:p>11362</text:p>
          </table:table-cell>
          <table:table-cell office:value-type="float" office:value="0">
            <text:p>0</text:p>
          </table:table-cell>
          <table:table-cell office:value-type="float" office:value="273506">
            <text:p>273506</text:p>
          </table:table-cell>
          <table:table-cell office:value-type="float" office:value="271194">
            <text:p>271194</text:p>
          </table:table-cell>
          <table:table-cell office:value-type="float" office:value="273506">
            <text:p>273506</text:p>
          </table:table-cell>
          <table:table-cell office:value-type="float" office:value="3216.91">
            <text:p>3216,91</text:p>
          </table:table-cell>
          <table:table-cell office:value-type="float" office:value="3171.25">
            <text:p>3171,25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8475">
            <text:p>18475</text:p>
          </table:table-cell>
          <table:table-cell office:value-type="float" office:value="0">
            <text:p>0</text:p>
          </table:table-cell>
          <table:table-cell table:number-columns-repeated="2" office:value-type="float" office:value="280619">
            <text:p>280619</text:p>
          </table:table-cell>
          <table:table-cell office:value-type="float" office:value="273506">
            <text:p>273506</text:p>
          </table:table-cell>
          <table:table-cell office:value-type="float" office:value="3216.91">
            <text:p>3216,91</text:p>
          </table:table-cell>
          <table:table-cell office:value-type="float" office:value="3183.02">
            <text:p>3183,02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0795">
            <text:p>20795</text:p>
          </table:table-cell>
          <table:table-cell office:value-type="float" office:value="0">
            <text:p>0</text:p>
          </table:table-cell>
          <table:table-cell office:value-type="float" office:value="282939">
            <text:p>282939</text:p>
          </table:table-cell>
          <table:table-cell office:value-type="float" office:value="280619">
            <text:p>280619</text:p>
          </table:table-cell>
          <table:table-cell office:value-type="float" office:value="282939">
            <text:p>282939</text:p>
          </table:table-cell>
          <table:table-cell office:value-type="float" office:value="3205.82">
            <text:p>3205,82</text:p>
          </table:table-cell>
          <table:table-cell office:value-type="float" office:value="3183.02">
            <text:p>3183,0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7915">
            <text:p>27915</text:p>
          </table:table-cell>
          <table:table-cell office:value-type="float" office:value="0">
            <text:p>0</text:p>
          </table:table-cell>
          <table:table-cell table:number-columns-repeated="2" office:value-type="float" office:value="290059">
            <text:p>290059</text:p>
          </table:table-cell>
          <table:table-cell office:value-type="float" office:value="282939">
            <text:p>282939</text:p>
          </table:table-cell>
          <table:table-cell office:value-type="float" office:value="3205.82">
            <text:p>3205,82</text:p>
          </table:table-cell>
          <table:table-cell office:value-type="float" office:value="3177.97">
            <text:p>3177,97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0225">
            <text:p>30225</text:p>
          </table:table-cell>
          <table:table-cell office:value-type="float" office:value="0">
            <text:p>0</text:p>
          </table:table-cell>
          <table:table-cell office:value-type="float" office:value="292369">
            <text:p>292369</text:p>
          </table:table-cell>
          <table:table-cell office:value-type="float" office:value="290059">
            <text:p>290059</text:p>
          </table:table-cell>
          <table:table-cell office:value-type="float" office:value="292369">
            <text:p>292369</text:p>
          </table:table-cell>
          <table:table-cell office:value-type="float" office:value="3219.7">
            <text:p>3219,7</text:p>
          </table:table-cell>
          <table:table-cell office:value-type="float" office:value="3177.97">
            <text:p>3177,97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7351">
            <text:p>37351</text:p>
          </table:table-cell>
          <table:table-cell office:value-type="float" office:value="0">
            <text:p>0</text:p>
          </table:table-cell>
          <table:table-cell table:number-columns-repeated="2" office:value-type="float" office:value="299495">
            <text:p>299495</text:p>
          </table:table-cell>
          <table:table-cell office:value-type="float" office:value="292369">
            <text:p>292369</text:p>
          </table:table-cell>
          <table:table-cell office:value-type="float" office:value="3219.7">
            <text:p>3219,7</text:p>
          </table:table-cell>
          <table:table-cell office:value-type="float" office:value="3179.31">
            <text:p>3179,31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9674">
            <text:p>39674</text:p>
          </table:table-cell>
          <table:table-cell office:value-type="float" office:value="0">
            <text:p>0</text:p>
          </table:table-cell>
          <table:table-cell office:value-type="float" office:value="301818">
            <text:p>301818</text:p>
          </table:table-cell>
          <table:table-cell office:value-type="float" office:value="299495">
            <text:p>299495</text:p>
          </table:table-cell>
          <table:table-cell office:value-type="float" office:value="301818">
            <text:p>301818</text:p>
          </table:table-cell>
          <table:table-cell office:value-type="float" office:value="3201.68">
            <text:p>3201,68</text:p>
          </table:table-cell>
          <table:table-cell office:value-type="float" office:value="3179.31">
            <text:p>3179,31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6786">
            <text:p>46786</text:p>
          </table:table-cell>
          <table:table-cell office:value-type="float" office:value="0">
            <text:p>0</text:p>
          </table:table-cell>
          <table:table-cell table:number-columns-repeated="2" office:value-type="float" office:value="308930">
            <text:p>308930</text:p>
          </table:table-cell>
          <table:table-cell office:value-type="float" office:value="301818">
            <text:p>301818</text:p>
          </table:table-cell>
          <table:table-cell office:value-type="float" office:value="3201.68">
            <text:p>3201,68</text:p>
          </table:table-cell>
          <table:table-cell office:value-type="float" office:value="3179.65">
            <text:p>3179,65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9091">
            <text:p>49091</text:p>
          </table:table-cell>
          <table:table-cell office:value-type="float" office:value="0">
            <text:p>0</text:p>
          </table:table-cell>
          <table:table-cell office:value-type="float" office:value="311235">
            <text:p>311235</text:p>
          </table:table-cell>
          <table:table-cell office:value-type="float" office:value="308930">
            <text:p>308930</text:p>
          </table:table-cell>
          <table:table-cell office:value-type="float" office:value="311235">
            <text:p>311235</text:p>
          </table:table-cell>
          <table:table-cell office:value-type="float" office:value="3226.68">
            <text:p>3226,68</text:p>
          </table:table-cell>
          <table:table-cell office:value-type="float" office:value="3179.65">
            <text:p>3179,65</text:p>
          </table:table-cell>
          <table:table-cell office:value-type="float" office:value="176.23">
            <text:p>176,23</text:p>
          </table:table-cell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6196">
            <text:p>56196</text:p>
          </table:table-cell>
          <table:table-cell office:value-type="float" office:value="0">
            <text:p>0</text:p>
          </table:table-cell>
          <table:table-cell table:number-columns-repeated="2" office:value-type="float" office:value="318340">
            <text:p>318340</text:p>
          </table:table-cell>
          <table:table-cell office:value-type="float" office:value="311235">
            <text:p>311235</text:p>
          </table:table-cell>
          <table:table-cell office:value-type="float" office:value="3226.68">
            <text:p>3226,68</text:p>
          </table:table-cell>
          <table:table-cell office:value-type="float" office:value="3188.1">
            <text:p>3188,1</text:p>
          </table:table-cell>
          <table:table-cell office:value-type="float" office:value="176.23">
            <text:p>176,23</text:p>
          </table:table-cell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8507">
            <text:p>58507</text:p>
          </table:table-cell>
          <table:table-cell office:value-type="float" office:value="0">
            <text:p>0</text:p>
          </table:table-cell>
          <table:table-cell office:value-type="float" office:value="320651">
            <text:p>320651</text:p>
          </table:table-cell>
          <table:table-cell office:value-type="float" office:value="318340">
            <text:p>318340</text:p>
          </table:table-cell>
          <table:table-cell office:value-type="float" office:value="320651">
            <text:p>320651</text:p>
          </table:table-cell>
          <table:table-cell office:value-type="float" office:value="3218.3">
            <text:p>3218,3</text:p>
          </table:table-cell>
          <table:table-cell office:value-type="float" office:value="3188.1">
            <text:p>3188,1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2" office:value-type="float" office:value="327741">
            <text:p>327741</text:p>
          </table:table-cell>
          <table:table-cell office:value-type="float" office:value="320651">
            <text:p>320651</text:p>
          </table:table-cell>
          <table:table-cell office:value-type="float" office:value="3218.3">
            <text:p>3218,3</text:p>
          </table:table-cell>
          <table:table-cell office:value-type="float" office:value="3191.15">
            <text:p>3191,15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364">
            <text:p>2364</text:p>
          </table:table-cell>
          <table:table-cell office:value-type="float" office:value="0">
            <text:p>0</text:p>
          </table:table-cell>
          <table:table-cell office:value-type="float" office:value="330044">
            <text:p>330044</text:p>
          </table:table-cell>
          <table:table-cell office:value-type="float" office:value="327741">
            <text:p>327741</text:p>
          </table:table-cell>
          <table:table-cell office:value-type="float" office:value="330044">
            <text:p>330044</text:p>
          </table:table-cell>
          <table:table-cell office:value-type="float" office:value="3229.48">
            <text:p>3229,48</text:p>
          </table:table-cell>
          <table:table-cell office:value-type="float" office:value="3191.15">
            <text:p>3191,15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9464">
            <text:p>9464</text:p>
          </table:table-cell>
          <table:table-cell office:value-type="float" office:value="0">
            <text:p>0</text:p>
          </table:table-cell>
          <table:table-cell table:number-columns-repeated="2" office:value-type="float" office:value="337144">
            <text:p>337144</text:p>
          </table:table-cell>
          <table:table-cell office:value-type="float" office:value="330044">
            <text:p>330044</text:p>
          </table:table-cell>
          <table:table-cell office:value-type="float" office:value="3229.48">
            <text:p>3229,48</text:p>
          </table:table-cell>
          <table:table-cell office:value-type="float" office:value="3190.47">
            <text:p>3190,47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1778">
            <text:p>11778</text:p>
          </table:table-cell>
          <table:table-cell office:value-type="float" office:value="0">
            <text:p>0</text:p>
          </table:table-cell>
          <table:table-cell office:value-type="float" office:value="339458">
            <text:p>339458</text:p>
          </table:table-cell>
          <table:table-cell office:value-type="float" office:value="337144">
            <text:p>337144</text:p>
          </table:table-cell>
          <table:table-cell office:value-type="float" office:value="339458">
            <text:p>339458</text:p>
          </table:table-cell>
          <table:table-cell office:value-type="float" office:value="3214.13">
            <text:p>3214,13</text:p>
          </table:table-cell>
          <table:table-cell office:value-type="float" office:value="3190.47">
            <text:p>3190,47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867">
            <text:p>18867</text:p>
          </table:table-cell>
          <table:table-cell office:value-type="float" office:value="0">
            <text:p>0</text:p>
          </table:table-cell>
          <table:table-cell table:number-columns-repeated="2" office:value-type="float" office:value="346547">
            <text:p>346547</text:p>
          </table:table-cell>
          <table:table-cell office:value-type="float" office:value="339458">
            <text:p>339458</text:p>
          </table:table-cell>
          <table:table-cell office:value-type="float" office:value="3214.13">
            <text:p>3214,13</text:p>
          </table:table-cell>
          <table:table-cell office:value-type="float" office:value="3190.47">
            <text:p>3190,47</text:p>
          </table:table-cell>
          <table:table-cell office:value-type="float" office:value="176.98">
            <text:p>176,98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1172">
            <text:p>21172</text:p>
          </table:table-cell>
          <table:table-cell office:value-type="float" office:value="0">
            <text:p>0</text:p>
          </table:table-cell>
          <table:table-cell office:value-type="float" office:value="348852">
            <text:p>348852</text:p>
          </table:table-cell>
          <table:table-cell office:value-type="float" office:value="346547">
            <text:p>346547</text:p>
          </table:table-cell>
          <table:table-cell office:value-type="float" office:value="348852">
            <text:p>348852</text:p>
          </table:table-cell>
          <table:table-cell office:value-type="float" office:value="3226.68">
            <text:p>3226,68</text:p>
          </table:table-cell>
          <table:table-cell office:value-type="float" office:value="3190.47">
            <text:p>3190,47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8272">
            <text:p>28272</text:p>
          </table:table-cell>
          <table:table-cell office:value-type="float" office:value="0">
            <text:p>0</text:p>
          </table:table-cell>
          <table:table-cell table:number-columns-repeated="2" office:value-type="float" office:value="355952">
            <text:p>355952</text:p>
          </table:table-cell>
          <table:table-cell office:value-type="float" office:value="348852">
            <text:p>348852</text:p>
          </table:table-cell>
          <table:table-cell office:value-type="float" office:value="3226.68">
            <text:p>3226,68</text:p>
          </table:table-cell>
          <table:table-cell office:value-type="float" office:value="3189.79">
            <text:p>3189,79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0588">
            <text:p>30588</text:p>
          </table:table-cell>
          <table:table-cell office:value-type="float" office:value="0">
            <text:p>0</text:p>
          </table:table-cell>
          <table:table-cell office:value-type="float" office:value="358268">
            <text:p>358268</text:p>
          </table:table-cell>
          <table:table-cell office:value-type="float" office:value="355952">
            <text:p>355952</text:p>
          </table:table-cell>
          <table:table-cell office:value-type="float" office:value="358268">
            <text:p>358268</text:p>
          </table:table-cell>
          <table:table-cell office:value-type="float" office:value="3211.36">
            <text:p>3211,36</text:p>
          </table:table-cell>
          <table:table-cell office:value-type="float" office:value="3189.79">
            <text:p>3189,79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7693">
            <text:p>37693</text:p>
          </table:table-cell>
          <table:table-cell office:value-type="float" office:value="0">
            <text:p>0</text:p>
          </table:table-cell>
          <table:table-cell table:number-columns-repeated="2" office:value-type="float" office:value="365373">
            <text:p>365373</text:p>
          </table:table-cell>
          <table:table-cell office:value-type="float" office:value="358268">
            <text:p>358268</text:p>
          </table:table-cell>
          <table:table-cell office:value-type="float" office:value="3211.36">
            <text:p>3211,36</text:p>
          </table:table-cell>
          <table:table-cell office:value-type="float" office:value="3184.38">
            <text:p>3184,38</text:p>
          </table:table-cell>
          <table:table-cell office:value-type="float" office:value="177.09">
            <text:p>177,09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004">
            <text:p>40004</text:p>
          </table:table-cell>
          <table:table-cell office:value-type="float" office:value="0">
            <text:p>0</text:p>
          </table:table-cell>
          <table:table-cell office:value-type="float" office:value="367684">
            <text:p>367684</text:p>
          </table:table-cell>
          <table:table-cell office:value-type="float" office:value="365373">
            <text:p>365373</text:p>
          </table:table-cell>
          <table:table-cell office:value-type="float" office:value="367684">
            <text:p>367684</text:p>
          </table:table-cell>
          <table:table-cell office:value-type="float" office:value="3218.3">
            <text:p>3218,3</text:p>
          </table:table-cell>
          <table:table-cell office:value-type="float" office:value="3184.38">
            <text:p>3184,38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7127">
            <text:p>47127</text:p>
          </table:table-cell>
          <table:table-cell office:value-type="float" office:value="0">
            <text:p>0</text:p>
          </table:table-cell>
          <table:table-cell table:number-columns-repeated="2" office:value-type="float" office:value="374807">
            <text:p>374807</text:p>
          </table:table-cell>
          <table:table-cell office:value-type="float" office:value="367684">
            <text:p>367684</text:p>
          </table:table-cell>
          <table:table-cell office:value-type="float" office:value="3218.3">
            <text:p>3218,3</text:p>
          </table:table-cell>
          <table:table-cell office:value-type="float" office:value="3179.99">
            <text:p>3179,99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9450">
            <text:p>49450</text:p>
          </table:table-cell>
          <table:table-cell office:value-type="float" office:value="0">
            <text:p>0</text:p>
          </table:table-cell>
          <table:table-cell office:value-type="float" office:value="377130">
            <text:p>377130</text:p>
          </table:table-cell>
          <table:table-cell office:value-type="float" office:value="374807">
            <text:p>374807</text:p>
          </table:table-cell>
          <table:table-cell office:value-type="float" office:value="377130">
            <text:p>377130</text:p>
          </table:table-cell>
          <table:table-cell office:value-type="float" office:value="3201.68">
            <text:p>3201,68</text:p>
          </table:table-cell>
          <table:table-cell office:value-type="float" office:value="3179.99">
            <text:p>3179,99</text:p>
          </table:table-cell>
          <table:table-cell office:value-type="float" office:value="177.07">
            <text:p>177,07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6577">
            <text:p>56577</text:p>
          </table:table-cell>
          <table:table-cell office:value-type="float" office:value="0">
            <text:p>0</text:p>
          </table:table-cell>
          <table:table-cell table:number-columns-repeated="2" office:value-type="float" office:value="384257">
            <text:p>384257</text:p>
          </table:table-cell>
          <table:table-cell office:value-type="float" office:value="377130">
            <text:p>377130</text:p>
          </table:table-cell>
          <table:table-cell office:value-type="float" office:value="3201.68">
            <text:p>3201,68</text:p>
          </table:table-cell>
          <table:table-cell office:value-type="float" office:value="3174.6">
            <text:p>3174,6</text:p>
          </table:table-cell>
          <table:table-cell office:value-type="float" office:value="177.07">
            <text:p>177,07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8894">
            <text:p>58894</text:p>
          </table:table-cell>
          <table:table-cell office:value-type="float" office:value="0">
            <text:p>0</text:p>
          </table:table-cell>
          <table:table-cell office:value-type="float" office:value="386574">
            <text:p>386574</text:p>
          </table:table-cell>
          <table:table-cell office:value-type="float" office:value="384257">
            <text:p>384257</text:p>
          </table:table-cell>
          <table:table-cell office:value-type="float" office:value="386574">
            <text:p>386574</text:p>
          </table:table-cell>
          <table:table-cell office:value-type="float" office:value="3209.97">
            <text:p>3209,97</text:p>
          </table:table-cell>
          <table:table-cell office:value-type="float" office:value="3174.6">
            <text:p>3174,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674">
            <text:p>67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table:number-columns-repeated="2" office:value-type="float" office:value="393703">
            <text:p>393703</text:p>
          </table:table-cell>
          <table:table-cell office:value-type="float" office:value="386574">
            <text:p>386574</text:p>
          </table:table-cell>
          <table:table-cell office:value-type="float" office:value="3209.97">
            <text:p>3209,97</text:p>
          </table:table-cell>
          <table:table-cell office:value-type="float" office:value="3175.95">
            <text:p>3175,9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805">
            <text:p>2805</text:p>
          </table:table-cell>
          <table:table-cell office:value-type="float" office:value="0">
            <text:p>0</text:p>
          </table:table-cell>
          <table:table-cell office:value-type="float" office:value="396021">
            <text:p>396021</text:p>
          </table:table-cell>
          <table:table-cell office:value-type="float" office:value="393703">
            <text:p>393703</text:p>
          </table:table-cell>
          <table:table-cell office:value-type="float" office:value="396021">
            <text:p>396021</text:p>
          </table:table-cell>
          <table:table-cell office:value-type="float" office:value="3208.58">
            <text:p>3208,58</text:p>
          </table:table-cell>
          <table:table-cell office:value-type="float" office:value="3175.95">
            <text:p>3175,95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9927">
            <text:p>9927</text:p>
          </table:table-cell>
          <table:table-cell office:value-type="float" office:value="0">
            <text:p>0</text:p>
          </table:table-cell>
          <table:table-cell table:number-columns-repeated="2" office:value-type="float" office:value="403143">
            <text:p>403143</text:p>
          </table:table-cell>
          <table:table-cell office:value-type="float" office:value="396021">
            <text:p>396021</text:p>
          </table:table-cell>
          <table:table-cell office:value-type="float" office:value="3208.58">
            <text:p>3208,58</text:p>
          </table:table-cell>
          <table:table-cell office:value-type="float" office:value="3177.97">
            <text:p>3177,97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2245">
            <text:p>12245</text:p>
          </table:table-cell>
          <table:table-cell office:value-type="float" office:value="0">
            <text:p>0</text:p>
          </table:table-cell>
          <table:table-cell office:value-type="float" office:value="405461">
            <text:p>405461</text:p>
          </table:table-cell>
          <table:table-cell office:value-type="float" office:value="403143">
            <text:p>403143</text:p>
          </table:table-cell>
          <table:table-cell office:value-type="float" office:value="405461">
            <text:p>405461</text:p>
          </table:table-cell>
          <table:table-cell office:value-type="float" office:value="3208.58">
            <text:p>3208,58</text:p>
          </table:table-cell>
          <table:table-cell office:value-type="float" office:value="3177.97">
            <text:p>3177,97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9361">
            <text:p>19361</text:p>
          </table:table-cell>
          <table:table-cell office:value-type="float" office:value="0">
            <text:p>0</text:p>
          </table:table-cell>
          <table:table-cell table:number-columns-repeated="2" office:value-type="float" office:value="412577">
            <text:p>412577</text:p>
          </table:table-cell>
          <table:table-cell office:value-type="float" office:value="405461">
            <text:p>405461</text:p>
          </table:table-cell>
          <table:table-cell office:value-type="float" office:value="3208.58">
            <text:p>3208,58</text:p>
          </table:table-cell>
          <table:table-cell office:value-type="float" office:value="3179.99">
            <text:p>3179,99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1664">
            <text:p>21664</text:p>
          </table:table-cell>
          <table:table-cell office:value-type="float" office:value="0">
            <text:p>0</text:p>
          </table:table-cell>
          <table:table-cell office:value-type="float" office:value="414880">
            <text:p>414880</text:p>
          </table:table-cell>
          <table:table-cell office:value-type="float" office:value="412577">
            <text:p>412577</text:p>
          </table:table-cell>
          <table:table-cell office:value-type="float" office:value="414880">
            <text:p>414880</text:p>
          </table:table-cell>
          <table:table-cell office:value-type="float" office:value="3229.48">
            <text:p>3229,48</text:p>
          </table:table-cell>
          <table:table-cell office:value-type="float" office:value="3179.99">
            <text:p>3179,99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8765">
            <text:p>28765</text:p>
          </table:table-cell>
          <table:table-cell office:value-type="float" office:value="0">
            <text:p>0</text:p>
          </table:table-cell>
          <table:table-cell table:number-columns-repeated="2" office:value-type="float" office:value="421981">
            <text:p>421981</text:p>
          </table:table-cell>
          <table:table-cell office:value-type="float" office:value="414880">
            <text:p>414880</text:p>
          </table:table-cell>
          <table:table-cell office:value-type="float" office:value="3229.48">
            <text:p>3229,48</text:p>
          </table:table-cell>
          <table:table-cell office:value-type="float" office:value="3190.13">
            <text:p>3190,13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1079">
            <text:p>31079</text:p>
          </table:table-cell>
          <table:table-cell office:value-type="float" office:value="0">
            <text:p>0</text:p>
          </table:table-cell>
          <table:table-cell office:value-type="float" office:value="424295">
            <text:p>424295</text:p>
          </table:table-cell>
          <table:table-cell office:value-type="float" office:value="421981">
            <text:p>421981</text:p>
          </table:table-cell>
          <table:table-cell office:value-type="float" office:value="424295">
            <text:p>424295</text:p>
          </table:table-cell>
          <table:table-cell office:value-type="float" office:value="3214.13">
            <text:p>3214,13</text:p>
          </table:table-cell>
          <table:table-cell office:value-type="float" office:value="3190.13">
            <text:p>3190,13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8190">
            <text:p>38190</text:p>
          </table:table-cell>
          <table:table-cell office:value-type="float" office:value="0">
            <text:p>0</text:p>
          </table:table-cell>
          <table:table-cell table:number-columns-repeated="2" office:value-type="float" office:value="431406">
            <text:p>431406</text:p>
          </table:table-cell>
          <table:table-cell office:value-type="float" office:value="424295">
            <text:p>424295</text:p>
          </table:table-cell>
          <table:table-cell office:value-type="float" office:value="3214.13">
            <text:p>3214,13</text:p>
          </table:table-cell>
          <table:table-cell office:value-type="float" office:value="3183.02">
            <text:p>3183,02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0517">
            <text:p>40517</text:p>
          </table:table-cell>
          <table:table-cell office:value-type="float" office:value="0">
            <text:p>0</text:p>
          </table:table-cell>
          <table:table-cell office:value-type="float" office:value="433733">
            <text:p>433733</text:p>
          </table:table-cell>
          <table:table-cell office:value-type="float" office:value="431406">
            <text:p>431406</text:p>
          </table:table-cell>
          <table:table-cell office:value-type="float" office:value="433733">
            <text:p>433733</text:p>
          </table:table-cell>
          <table:table-cell office:value-type="float" office:value="3196.18">
            <text:p>3196,18</text:p>
          </table:table-cell>
          <table:table-cell office:value-type="float" office:value="3183.02">
            <text:p>3183,02</text:p>
          </table:table-cell>
          <table:table-cell office:value-type="float" office:value="177.52">
            <text:p>177,52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7679">
            <text:p>47679</text:p>
          </table:table-cell>
          <table:table-cell office:value-type="float" office:value="0">
            <text:p>0</text:p>
          </table:table-cell>
          <table:table-cell table:number-columns-repeated="2" office:value-type="float" office:value="440895">
            <text:p>440895</text:p>
          </table:table-cell>
          <table:table-cell office:value-type="float" office:value="433733">
            <text:p>433733</text:p>
          </table:table-cell>
          <table:table-cell office:value-type="float" office:value="3196.18">
            <text:p>3196,18</text:p>
          </table:table-cell>
          <table:table-cell office:value-type="float" office:value="3161.56">
            <text:p>3161,56</text:p>
          </table:table-cell>
          <table:table-cell office:value-type="float" office:value="177.52">
            <text:p>177,52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0015">
            <text:p>50015</text:p>
          </table:table-cell>
          <table:table-cell office:value-type="float" office:value="0">
            <text:p>0</text:p>
          </table:table-cell>
          <table:table-cell office:value-type="float" office:value="443231">
            <text:p>443231</text:p>
          </table:table-cell>
          <table:table-cell office:value-type="float" office:value="440895">
            <text:p>440895</text:p>
          </table:table-cell>
          <table:table-cell office:value-type="float" office:value="443231">
            <text:p>443231</text:p>
          </table:table-cell>
          <table:table-cell office:value-type="float" office:value="3183.86">
            <text:p>3183,86</text:p>
          </table:table-cell>
          <table:table-cell office:value-type="float" office:value="3161.56">
            <text:p>3161,56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7163">
            <text:p>57163</text:p>
          </table:table-cell>
          <table:table-cell office:value-type="float" office:value="0">
            <text:p>0</text:p>
          </table:table-cell>
          <table:table-cell table:number-columns-repeated="2" office:value-type="float" office:value="450379">
            <text:p>450379</text:p>
          </table:table-cell>
          <table:table-cell office:value-type="float" office:value="443231">
            <text:p>443231</text:p>
          </table:table-cell>
          <table:table-cell office:value-type="float" office:value="3183.86">
            <text:p>3183,86</text:p>
          </table:table-cell>
          <table:table-cell office:value-type="float" office:value="3163.22">
            <text:p>3163,2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9477">
            <text:p>59477</text:p>
          </table:table-cell>
          <table:table-cell office:value-type="float" office:value="0">
            <text:p>0</text:p>
          </table:table-cell>
          <table:table-cell office:value-type="float" office:value="452693">
            <text:p>452693</text:p>
          </table:table-cell>
          <table:table-cell office:value-type="float" office:value="450379">
            <text:p>450379</text:p>
          </table:table-cell>
          <table:table-cell office:value-type="float" office:value="452693">
            <text:p>452693</text:p>
          </table:table-cell>
          <table:table-cell office:value-type="float" office:value="3214.13">
            <text:p>3214,13</text:p>
          </table:table-cell>
          <table:table-cell office:value-type="float" office:value="3163.22">
            <text:p>3163,22</text:p>
          </table:table-cell>
          <table:table-cell office:value-type="float" office:value="176.08">
            <text:p>176,08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072">
            <text:p>1072</text:p>
          </table:table-cell>
          <table:table-cell office:value-type="float" office:value="0">
            <text:p>0</text:p>
          </table:table-cell>
          <table:table-cell table:number-columns-repeated="2" office:value-type="float" office:value="459824">
            <text:p>459824</text:p>
          </table:table-cell>
          <table:table-cell office:value-type="float" office:value="452693">
            <text:p>452693</text:p>
          </table:table-cell>
          <table:table-cell office:value-type="float" office:value="3214.13">
            <text:p>3214,13</text:p>
          </table:table-cell>
          <table:table-cell office:value-type="float" office:value="3176.28">
            <text:p>3176,28</text:p>
          </table:table-cell>
          <table:table-cell office:value-type="float" office:value="176.08">
            <text:p>176,08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390">
            <text:p>3390</text:p>
          </table:table-cell>
          <table:table-cell office:value-type="float" office:value="0">
            <text:p>0</text:p>
          </table:table-cell>
          <table:table-cell office:value-type="float" office:value="462142">
            <text:p>462142</text:p>
          </table:table-cell>
          <table:table-cell office:value-type="float" office:value="459824">
            <text:p>459824</text:p>
          </table:table-cell>
          <table:table-cell office:value-type="float" office:value="462142">
            <text:p>462142</text:p>
          </table:table-cell>
          <table:table-cell office:value-type="float" office:value="3208.58">
            <text:p>3208,58</text:p>
          </table:table-cell>
          <table:table-cell office:value-type="float" office:value="3176.28">
            <text:p>3176,28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0508">
            <text:p>10508</text:p>
          </table:table-cell>
          <table:table-cell office:value-type="float" office:value="0">
            <text:p>0</text:p>
          </table:table-cell>
          <table:table-cell table:number-columns-repeated="2" office:value-type="float" office:value="469260">
            <text:p>469260</text:p>
          </table:table-cell>
          <table:table-cell office:value-type="float" office:value="462142">
            <text:p>462142</text:p>
          </table:table-cell>
          <table:table-cell office:value-type="float" office:value="3208.58">
            <text:p>3208,58</text:p>
          </table:table-cell>
          <table:table-cell office:value-type="float" office:value="3179.31">
            <text:p>3179,31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2816">
            <text:p>12816</text:p>
          </table:table-cell>
          <table:table-cell office:value-type="float" office:value="0">
            <text:p>0</text:p>
          </table:table-cell>
          <table:table-cell office:value-type="float" office:value="471568">
            <text:p>471568</text:p>
          </table:table-cell>
          <table:table-cell office:value-type="float" office:value="469260">
            <text:p>469260</text:p>
          </table:table-cell>
          <table:table-cell office:value-type="float" office:value="471568">
            <text:p>471568</text:p>
          </table:table-cell>
          <table:table-cell office:value-type="float" office:value="3222.49">
            <text:p>3222,49</text:p>
          </table:table-cell>
          <table:table-cell office:value-type="float" office:value="3179.31">
            <text:p>3179,31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9934">
            <text:p>19934</text:p>
          </table:table-cell>
          <table:table-cell office:value-type="float" office:value="0">
            <text:p>0</text:p>
          </table:table-cell>
          <table:table-cell table:number-columns-repeated="2" office:value-type="float" office:value="478686">
            <text:p>478686</text:p>
          </table:table-cell>
          <table:table-cell office:value-type="float" office:value="471568">
            <text:p>471568</text:p>
          </table:table-cell>
          <table:table-cell office:value-type="float" office:value="3222.49">
            <text:p>3222,49</text:p>
          </table:table-cell>
          <table:table-cell office:value-type="float" office:value="3182.69">
            <text:p>3182,69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2259">
            <text:p>22259</text:p>
          </table:table-cell>
          <table:table-cell office:value-type="float" office:value="0">
            <text:p>0</text:p>
          </table:table-cell>
          <table:table-cell office:value-type="float" office:value="481011">
            <text:p>481011</text:p>
          </table:table-cell>
          <table:table-cell office:value-type="float" office:value="478686">
            <text:p>478686</text:p>
          </table:table-cell>
          <table:table-cell office:value-type="float" office:value="481011">
            <text:p>481011</text:p>
          </table:table-cell>
          <table:table-cell office:value-type="float" office:value="3198.92">
            <text:p>3198,92</text:p>
          </table:table-cell>
          <table:table-cell office:value-type="float" office:value="3182.69">
            <text:p>3182,69</text:p>
          </table:table-cell>
          <table:table-cell office:value-type="float" office:value="177.27">
            <text:p>177,27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9395">
            <text:p>29395</text:p>
          </table:table-cell>
          <table:table-cell office:value-type="float" office:value="0">
            <text:p>0</text:p>
          </table:table-cell>
          <table:table-cell table:number-columns-repeated="2" office:value-type="float" office:value="488147">
            <text:p>488147</text:p>
          </table:table-cell>
          <table:table-cell office:value-type="float" office:value="481011">
            <text:p>481011</text:p>
          </table:table-cell>
          <table:table-cell office:value-type="float" office:value="3198.92">
            <text:p>3198,92</text:p>
          </table:table-cell>
          <table:table-cell office:value-type="float" office:value="3170.91">
            <text:p>3170,91</text:p>
          </table:table-cell>
          <table:table-cell office:value-type="float" office:value="177.27">
            <text:p>177,27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1723">
            <text:p>31723</text:p>
          </table:table-cell>
          <table:table-cell office:value-type="float" office:value="0">
            <text:p>0</text:p>
          </table:table-cell>
          <table:table-cell office:value-type="float" office:value="490475">
            <text:p>490475</text:p>
          </table:table-cell>
          <table:table-cell office:value-type="float" office:value="488147">
            <text:p>488147</text:p>
          </table:table-cell>
          <table:table-cell office:value-type="float" office:value="490475">
            <text:p>490475</text:p>
          </table:table-cell>
          <table:table-cell office:value-type="float" office:value="3194.8">
            <text:p>3194,8</text:p>
          </table:table-cell>
          <table:table-cell office:value-type="float" office:value="3170.91">
            <text:p>3170,91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8887">
            <text:p>38887</text:p>
          </table:table-cell>
          <table:table-cell office:value-type="float" office:value="0">
            <text:p>0</text:p>
          </table:table-cell>
          <table:table-cell table:number-columns-repeated="2" office:value-type="float" office:value="497639">
            <text:p>497639</text:p>
          </table:table-cell>
          <table:table-cell office:value-type="float" office:value="490475">
            <text:p>490475</text:p>
          </table:table-cell>
          <table:table-cell office:value-type="float" office:value="3194.8">
            <text:p>3194,8</text:p>
          </table:table-cell>
          <table:table-cell office:value-type="float" office:value="3160.56">
            <text:p>3160,56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1217">
            <text:p>41217</text:p>
          </table:table-cell>
          <table:table-cell office:value-type="float" office:value="0">
            <text:p>0</text:p>
          </table:table-cell>
          <table:table-cell office:value-type="float" office:value="499969">
            <text:p>499969</text:p>
          </table:table-cell>
          <table:table-cell office:value-type="float" office:value="497639">
            <text:p>497639</text:p>
          </table:table-cell>
          <table:table-cell office:value-type="float" office:value="499969">
            <text:p>499969</text:p>
          </table:table-cell>
          <table:table-cell office:value-type="float" office:value="3192.06">
            <text:p>3192,06</text:p>
          </table:table-cell>
          <table:table-cell office:value-type="float" office:value="3160.56">
            <text:p>3160,56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8376">
            <text:p>48376</text:p>
          </table:table-cell>
          <table:table-cell office:value-type="float" office:value="0">
            <text:p>0</text:p>
          </table:table-cell>
          <table:table-cell table:number-columns-repeated="2" office:value-type="float" office:value="507128">
            <text:p>507128</text:p>
          </table:table-cell>
          <table:table-cell office:value-type="float" office:value="499969">
            <text:p>499969</text:p>
          </table:table-cell>
          <table:table-cell office:value-type="float" office:value="3192.06">
            <text:p>3192,06</text:p>
          </table:table-cell>
          <table:table-cell office:value-type="float" office:value="3161.56">
            <text:p>3161,56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0706">
            <text:p>50706</text:p>
          </table:table-cell>
          <table:table-cell office:value-type="float" office:value="0">
            <text:p>0</text:p>
          </table:table-cell>
          <table:table-cell office:value-type="float" office:value="509458">
            <text:p>509458</text:p>
          </table:table-cell>
          <table:table-cell office:value-type="float" office:value="507128">
            <text:p>507128</text:p>
          </table:table-cell>
          <table:table-cell office:value-type="float" office:value="509458">
            <text:p>509458</text:p>
          </table:table-cell>
          <table:table-cell office:value-type="float" office:value="3192.06">
            <text:p>3192,06</text:p>
          </table:table-cell>
          <table:table-cell office:value-type="float" office:value="3161.56">
            <text:p>3161,56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7879">
            <text:p>57879</text:p>
          </table:table-cell>
          <table:table-cell office:value-type="float" office:value="0">
            <text:p>0</text:p>
          </table:table-cell>
          <table:table-cell table:number-columns-repeated="2" office:value-type="float" office:value="516631">
            <text:p>516631</text:p>
          </table:table-cell>
          <table:table-cell office:value-type="float" office:value="509458">
            <text:p>509458</text:p>
          </table:table-cell>
          <table:table-cell office:value-type="float" office:value="3192.06">
            <text:p>3192,06</text:p>
          </table:table-cell>
          <table:table-cell office:value-type="float" office:value="3156.9">
            <text:p>3156,9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0210">
            <text:p>60210</text:p>
          </table:table-cell>
          <table:table-cell office:value-type="float" office:value="0">
            <text:p>0</text:p>
          </table:table-cell>
          <table:table-cell office:value-type="float" office:value="518962">
            <text:p>518962</text:p>
          </table:table-cell>
          <table:table-cell office:value-type="float" office:value="516631">
            <text:p>516631</text:p>
          </table:table-cell>
          <table:table-cell office:value-type="float" office:value="518962">
            <text:p>518962</text:p>
          </table:table-cell>
          <table:table-cell office:value-type="float" office:value="3190.69">
            <text:p>3190,69</text:p>
          </table:table-cell>
          <table:table-cell office:value-type="float" office:value="3156.9">
            <text:p>3156,9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831">
            <text:p>1831</text:p>
          </table:table-cell>
          <table:table-cell office:value-type="float" office:value="0">
            <text:p>0</text:p>
          </table:table-cell>
          <table:table-cell table:number-columns-repeated="2" office:value-type="float" office:value="526119">
            <text:p>526119</text:p>
          </table:table-cell>
          <table:table-cell office:value-type="float" office:value="518962">
            <text:p>518962</text:p>
          </table:table-cell>
          <table:table-cell office:value-type="float" office:value="3190.69">
            <text:p>3190,69</text:p>
          </table:table-cell>
          <table:table-cell office:value-type="float" office:value="3161.89">
            <text:p>3161,89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158">
            <text:p>4158</text:p>
          </table:table-cell>
          <table:table-cell office:value-type="float" office:value="0">
            <text:p>0</text:p>
          </table:table-cell>
          <table:table-cell office:value-type="float" office:value="528446">
            <text:p>528446</text:p>
          </table:table-cell>
          <table:table-cell office:value-type="float" office:value="526119">
            <text:p>526119</text:p>
          </table:table-cell>
          <table:table-cell office:value-type="float" office:value="528446">
            <text:p>528446</text:p>
          </table:table-cell>
          <table:table-cell office:value-type="float" office:value="3196.18">
            <text:p>3196,18</text:p>
          </table:table-cell>
          <table:table-cell office:value-type="float" office:value="3161.89">
            <text:p>3161,89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1320">
            <text:p>11320</text:p>
          </table:table-cell>
          <table:table-cell office:value-type="float" office:value="0">
            <text:p>0</text:p>
          </table:table-cell>
          <table:table-cell table:number-columns-repeated="2" office:value-type="float" office:value="535608">
            <text:p>535608</text:p>
          </table:table-cell>
          <table:table-cell office:value-type="float" office:value="528446">
            <text:p>528446</text:p>
          </table:table-cell>
          <table:table-cell office:value-type="float" office:value="3196.18">
            <text:p>3196,18</text:p>
          </table:table-cell>
          <table:table-cell office:value-type="float" office:value="3161.56">
            <text:p>3161,56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3648">
            <text:p>13648</text:p>
          </table:table-cell>
          <table:table-cell office:value-type="float" office:value="0">
            <text:p>0</text:p>
          </table:table-cell>
          <table:table-cell office:value-type="float" office:value="537936">
            <text:p>537936</text:p>
          </table:table-cell>
          <table:table-cell office:value-type="float" office:value="535608">
            <text:p>535608</text:p>
          </table:table-cell>
          <table:table-cell office:value-type="float" office:value="537936">
            <text:p>537936</text:p>
          </table:table-cell>
          <table:table-cell office:value-type="float" office:value="3194.8">
            <text:p>3194,8</text:p>
          </table:table-cell>
          <table:table-cell office:value-type="float" office:value="3161.56">
            <text:p>3161,56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0811">
            <text:p>20811</text:p>
          </table:table-cell>
          <table:table-cell office:value-type="float" office:value="0">
            <text:p>0</text:p>
          </table:table-cell>
          <table:table-cell table:number-columns-repeated="2" office:value-type="float" office:value="545099">
            <text:p>545099</text:p>
          </table:table-cell>
          <table:table-cell office:value-type="float" office:value="537936">
            <text:p>537936</text:p>
          </table:table-cell>
          <table:table-cell office:value-type="float" office:value="3194.8">
            <text:p>3194,8</text:p>
          </table:table-cell>
          <table:table-cell office:value-type="float" office:value="3160.89">
            <text:p>3160,89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145">
            <text:p>23145</text:p>
          </table:table-cell>
          <table:table-cell office:value-type="float" office:value="0">
            <text:p>0</text:p>
          </table:table-cell>
          <table:table-cell office:value-type="float" office:value="547433">
            <text:p>547433</text:p>
          </table:table-cell>
          <table:table-cell office:value-type="float" office:value="545099">
            <text:p>545099</text:p>
          </table:table-cell>
          <table:table-cell office:value-type="float" office:value="547433">
            <text:p>547433</text:p>
          </table:table-cell>
          <table:table-cell office:value-type="float" office:value="3186.59">
            <text:p>3186,59</text:p>
          </table:table-cell>
          <table:table-cell office:value-type="float" office:value="3160.89">
            <text:p>3160,89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0317">
            <text:p>30317</text:p>
          </table:table-cell>
          <table:table-cell office:value-type="float" office:value="0">
            <text:p>0</text:p>
          </table:table-cell>
          <table:table-cell table:number-columns-repeated="2" office:value-type="float" office:value="554605">
            <text:p>554605</text:p>
          </table:table-cell>
          <table:table-cell office:value-type="float" office:value="547433">
            <text:p>547433</text:p>
          </table:table-cell>
          <table:table-cell office:value-type="float" office:value="3186.59">
            <text:p>3186,59</text:p>
          </table:table-cell>
          <table:table-cell office:value-type="float" office:value="3155.9">
            <text:p>3155,9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2644">
            <text:p>32644</text:p>
          </table:table-cell>
          <table:table-cell office:value-type="float" office:value="0">
            <text:p>0</text:p>
          </table:table-cell>
          <table:table-cell office:value-type="float" office:value="556932">
            <text:p>556932</text:p>
          </table:table-cell>
          <table:table-cell office:value-type="float" office:value="554605">
            <text:p>554605</text:p>
          </table:table-cell>
          <table:table-cell office:value-type="float" office:value="556932">
            <text:p>556932</text:p>
          </table:table-cell>
          <table:table-cell office:value-type="float" office:value="3196.18">
            <text:p>3196,18</text:p>
          </table:table-cell>
          <table:table-cell office:value-type="float" office:value="3155.9">
            <text:p>3155,9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9819">
            <text:p>39819</text:p>
          </table:table-cell>
          <table:table-cell office:value-type="float" office:value="0">
            <text:p>0</text:p>
          </table:table-cell>
          <table:table-cell table:number-columns-repeated="2" office:value-type="float" office:value="564107">
            <text:p>564107</text:p>
          </table:table-cell>
          <table:table-cell office:value-type="float" office:value="556932">
            <text:p>556932</text:p>
          </table:table-cell>
          <table:table-cell office:value-type="float" office:value="3196.18">
            <text:p>3196,18</text:p>
          </table:table-cell>
          <table:table-cell office:value-type="float" office:value="3157.23">
            <text:p>3157,23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151">
            <text:p>42151</text:p>
          </table:table-cell>
          <table:table-cell office:value-type="float" office:value="0">
            <text:p>0</text:p>
          </table:table-cell>
          <table:table-cell office:value-type="float" office:value="566439">
            <text:p>566439</text:p>
          </table:table-cell>
          <table:table-cell office:value-type="float" office:value="564107">
            <text:p>564107</text:p>
          </table:table-cell>
          <table:table-cell office:value-type="float" office:value="566439">
            <text:p>566439</text:p>
          </table:table-cell>
          <table:table-cell office:value-type="float" office:value="3189.32">
            <text:p>3189,32</text:p>
          </table:table-cell>
          <table:table-cell office:value-type="float" office:value="3157.23">
            <text:p>3157,23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9297">
            <text:p>49297</text:p>
          </table:table-cell>
          <table:table-cell office:value-type="float" office:value="0">
            <text:p>0</text:p>
          </table:table-cell>
          <table:table-cell table:number-columns-repeated="2" office:value-type="float" office:value="573585">
            <text:p>573585</text:p>
          </table:table-cell>
          <table:table-cell office:value-type="float" office:value="566439">
            <text:p>566439</text:p>
          </table:table-cell>
          <table:table-cell office:value-type="float" office:value="3189.32">
            <text:p>3189,32</text:p>
          </table:table-cell>
          <table:table-cell office:value-type="float" office:value="3165.22">
            <text:p>3165,22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612">
            <text:p>51612</text:p>
          </table:table-cell>
          <table:table-cell office:value-type="float" office:value="0">
            <text:p>0</text:p>
          </table:table-cell>
          <table:table-cell office:value-type="float" office:value="575900">
            <text:p>575900</text:p>
          </table:table-cell>
          <table:table-cell office:value-type="float" office:value="573585">
            <text:p>573585</text:p>
          </table:table-cell>
          <table:table-cell office:value-type="float" office:value="575900">
            <text:p>575900</text:p>
          </table:table-cell>
          <table:table-cell office:value-type="float" office:value="3212.74">
            <text:p>3212,74</text:p>
          </table:table-cell>
          <table:table-cell office:value-type="float" office:value="3165.22">
            <text:p>3165,22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8737">
            <text:p>58737</text:p>
          </table:table-cell>
          <table:table-cell office:value-type="float" office:value="0">
            <text:p>0</text:p>
          </table:table-cell>
          <table:table-cell table:number-columns-repeated="2" office:value-type="float" office:value="583025">
            <text:p>583025</text:p>
          </table:table-cell>
          <table:table-cell office:value-type="float" office:value="575900">
            <text:p>575900</text:p>
          </table:table-cell>
          <table:table-cell office:value-type="float" office:value="3212.74">
            <text:p>3212,74</text:p>
          </table:table-cell>
          <table:table-cell office:value-type="float" office:value="3177.97">
            <text:p>3177,97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042">
            <text:p>61042</text:p>
          </table:table-cell>
          <table:table-cell office:value-type="float" office:value="0">
            <text:p>0</text:p>
          </table:table-cell>
          <table:table-cell office:value-type="float" office:value="585330">
            <text:p>585330</text:p>
          </table:table-cell>
          <table:table-cell office:value-type="float" office:value="583025">
            <text:p>583025</text:p>
          </table:table-cell>
          <table:table-cell office:value-type="float" office:value="585330">
            <text:p>585330</text:p>
          </table:table-cell>
          <table:table-cell office:value-type="float" office:value="3226.68">
            <text:p>3226,68</text:p>
          </table:table-cell>
          <table:table-cell office:value-type="float" office:value="3177.97">
            <text:p>3177,97</text:p>
          </table:table-cell>
          <table:table-cell office:value-type="float" office:value="175.99">
            <text:p>175,99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03">
            <text:p>2603</text:p>
          </table:table-cell>
          <table:table-cell office:value-type="float" office:value="0">
            <text:p>0</text:p>
          </table:table-cell>
          <table:table-cell table:number-columns-repeated="2" office:value-type="float" office:value="592427">
            <text:p>592427</text:p>
          </table:table-cell>
          <table:table-cell office:value-type="float" office:value="585330">
            <text:p>585330</text:p>
          </table:table-cell>
          <table:table-cell office:value-type="float" office:value="3226.68">
            <text:p>3226,68</text:p>
          </table:table-cell>
          <table:table-cell office:value-type="float" office:value="3190.81">
            <text:p>3190,81</text:p>
          </table:table-cell>
          <table:table-cell office:value-type="float" office:value="175.99">
            <text:p>175,99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22">
            <text:p>4922</text:p>
          </table:table-cell>
          <table:table-cell office:value-type="float" office:value="0">
            <text:p>0</text:p>
          </table:table-cell>
          <table:table-cell office:value-type="float" office:value="594746">
            <text:p>594746</text:p>
          </table:table-cell>
          <table:table-cell office:value-type="float" office:value="592427">
            <text:p>592427</text:p>
          </table:table-cell>
          <table:table-cell office:value-type="float" office:value="594746">
            <text:p>594746</text:p>
          </table:table-cell>
          <table:table-cell office:value-type="float" office:value="3207.2">
            <text:p>3207,2</text:p>
          </table:table-cell>
          <table:table-cell office:value-type="float" office:value="3190.81">
            <text:p>3190,81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2052">
            <text:p>12052</text:p>
          </table:table-cell>
          <table:table-cell office:value-type="float" office:value="0">
            <text:p>0</text:p>
          </table:table-cell>
          <table:table-cell table:number-columns-repeated="2" office:value-type="float" office:value="601876">
            <text:p>601876</text:p>
          </table:table-cell>
          <table:table-cell office:value-type="float" office:value="594746">
            <text:p>594746</text:p>
          </table:table-cell>
          <table:table-cell office:value-type="float" office:value="3207.2">
            <text:p>3207,2</text:p>
          </table:table-cell>
          <table:table-cell office:value-type="float" office:value="3174.94">
            <text:p>3174,94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364">
            <text:p>14364</text:p>
          </table:table-cell>
          <table:table-cell office:value-type="float" office:value="0">
            <text:p>0</text:p>
          </table:table-cell>
          <table:table-cell office:value-type="float" office:value="604188">
            <text:p>604188</text:p>
          </table:table-cell>
          <table:table-cell office:value-type="float" office:value="601876">
            <text:p>601876</text:p>
          </table:table-cell>
          <table:table-cell office:value-type="float" office:value="604188">
            <text:p>604188</text:p>
          </table:table-cell>
          <table:table-cell office:value-type="float" office:value="3216.91">
            <text:p>3216,91</text:p>
          </table:table-cell>
          <table:table-cell office:value-type="float" office:value="3174.94">
            <text:p>3174,94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1475">
            <text:p>21475</text:p>
          </table:table-cell>
          <table:table-cell office:value-type="float" office:value="0">
            <text:p>0</text:p>
          </table:table-cell>
          <table:table-cell table:number-columns-repeated="2" office:value-type="float" office:value="611299">
            <text:p>611299</text:p>
          </table:table-cell>
          <table:table-cell office:value-type="float" office:value="604188">
            <text:p>604188</text:p>
          </table:table-cell>
          <table:table-cell office:value-type="float" office:value="3216.91">
            <text:p>3216,91</text:p>
          </table:table-cell>
          <table:table-cell office:value-type="float" office:value="3183.7">
            <text:p>3183,7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3785">
            <text:p>23785</text:p>
          </table:table-cell>
          <table:table-cell office:value-type="float" office:value="0">
            <text:p>0</text:p>
          </table:table-cell>
          <table:table-cell office:value-type="float" office:value="613609">
            <text:p>613609</text:p>
          </table:table-cell>
          <table:table-cell office:value-type="float" office:value="611299">
            <text:p>611299</text:p>
          </table:table-cell>
          <table:table-cell office:value-type="float" office:value="613609">
            <text:p>613609</text:p>
          </table:table-cell>
          <table:table-cell office:value-type="float" office:value="3219.7">
            <text:p>3219,7</text:p>
          </table:table-cell>
          <table:table-cell office:value-type="float" office:value="3183.7">
            <text:p>3183,7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0889">
            <text:p>30889</text:p>
          </table:table-cell>
          <table:table-cell office:value-type="float" office:value="0">
            <text:p>0</text:p>
          </table:table-cell>
          <table:table-cell table:number-columns-repeated="2" office:value-type="float" office:value="620713">
            <text:p>620713</text:p>
          </table:table-cell>
          <table:table-cell office:value-type="float" office:value="613609">
            <text:p>613609</text:p>
          </table:table-cell>
          <table:table-cell office:value-type="float" office:value="3219.7">
            <text:p>3219,7</text:p>
          </table:table-cell>
          <table:table-cell office:value-type="float" office:value="3186.74">
            <text:p>3186,74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193">
            <text:p>33193</text:p>
          </table:table-cell>
          <table:table-cell office:value-type="float" office:value="0">
            <text:p>0</text:p>
          </table:table-cell>
          <table:table-cell office:value-type="float" office:value="623017">
            <text:p>623017</text:p>
          </table:table-cell>
          <table:table-cell office:value-type="float" office:value="620713">
            <text:p>620713</text:p>
          </table:table-cell>
          <table:table-cell office:value-type="float" office:value="623017">
            <text:p>623017</text:p>
          </table:table-cell>
          <table:table-cell office:value-type="float" office:value="3228.08">
            <text:p>3228,08</text:p>
          </table:table-cell>
          <table:table-cell office:value-type="float" office:value="3186.74">
            <text:p>3186,74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0299">
            <text:p>40299</text:p>
          </table:table-cell>
          <table:table-cell office:value-type="float" office:value="0">
            <text:p>0</text:p>
          </table:table-cell>
          <table:table-cell table:number-columns-repeated="2" office:value-type="float" office:value="630123">
            <text:p>630123</text:p>
          </table:table-cell>
          <table:table-cell office:value-type="float" office:value="623017">
            <text:p>623017</text:p>
          </table:table-cell>
          <table:table-cell office:value-type="float" office:value="3228.08">
            <text:p>3228,08</text:p>
          </table:table-cell>
          <table:table-cell office:value-type="float" office:value="3188.1">
            <text:p>3188,1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2613">
            <text:p>42613</text:p>
          </table:table-cell>
          <table:table-cell office:value-type="float" office:value="0">
            <text:p>0</text:p>
          </table:table-cell>
          <table:table-cell office:value-type="float" office:value="632437">
            <text:p>632437</text:p>
          </table:table-cell>
          <table:table-cell office:value-type="float" office:value="630123">
            <text:p>630123</text:p>
          </table:table-cell>
          <table:table-cell office:value-type="float" office:value="632437">
            <text:p>632437</text:p>
          </table:table-cell>
          <table:table-cell office:value-type="float" office:value="3214.13">
            <text:p>3214,13</text:p>
          </table:table-cell>
          <table:table-cell office:value-type="float" office:value="3188.1">
            <text:p>3188,1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701">
            <text:p>49701</text:p>
          </table:table-cell>
          <table:table-cell office:value-type="float" office:value="0">
            <text:p>0</text:p>
          </table:table-cell>
          <table:table-cell table:number-columns-repeated="2" office:value-type="float" office:value="639525">
            <text:p>639525</text:p>
          </table:table-cell>
          <table:table-cell office:value-type="float" office:value="632437">
            <text:p>632437</text:p>
          </table:table-cell>
          <table:table-cell office:value-type="float" office:value="3214.13">
            <text:p>3214,13</text:p>
          </table:table-cell>
          <table:table-cell office:value-type="float" office:value="3190.81">
            <text:p>3190,81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1996">
            <text:p>51996</text:p>
          </table:table-cell>
          <table:table-cell office:value-type="float" office:value="0">
            <text:p>0</text:p>
          </table:table-cell>
          <table:table-cell office:value-type="float" office:value="641820">
            <text:p>641820</text:p>
          </table:table-cell>
          <table:table-cell office:value-type="float" office:value="639525">
            <text:p>639525</text:p>
          </table:table-cell>
          <table:table-cell office:value-type="float" office:value="641820">
            <text:p>641820</text:p>
          </table:table-cell>
          <table:table-cell office:value-type="float" office:value="3240.74">
            <text:p>3240,74</text:p>
          </table:table-cell>
          <table:table-cell office:value-type="float" office:value="3190.81">
            <text:p>3190,81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9073">
            <text:p>59073</text:p>
          </table:table-cell>
          <table:table-cell office:value-type="float" office:value="0">
            <text:p>0</text:p>
          </table:table-cell>
          <table:table-cell table:number-columns-repeated="2" office:value-type="float" office:value="648897">
            <text:p>648897</text:p>
          </table:table-cell>
          <table:table-cell office:value-type="float" office:value="641820">
            <text:p>641820</text:p>
          </table:table-cell>
          <table:table-cell office:value-type="float" office:value="3240.74">
            <text:p>3240,74</text:p>
          </table:table-cell>
          <table:table-cell office:value-type="float" office:value="3201.02">
            <text:p>3201,02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1376">
            <text:p>61376</text:p>
          </table:table-cell>
          <table:table-cell office:value-type="float" office:value="0">
            <text:p>0</text:p>
          </table:table-cell>
          <table:table-cell office:value-type="float" office:value="651200">
            <text:p>651200</text:p>
          </table:table-cell>
          <table:table-cell office:value-type="float" office:value="648897">
            <text:p>648897</text:p>
          </table:table-cell>
          <table:table-cell office:value-type="float" office:value="651200">
            <text:p>651200</text:p>
          </table:table-cell>
          <table:table-cell office:value-type="float" office:value="3229.48">
            <text:p>3229,48</text:p>
          </table:table-cell>
          <table:table-cell office:value-type="float" office:value="3201.02">
            <text:p>3201,02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897">
            <text:p>2897</text:p>
          </table:table-cell>
          <table:table-cell office:value-type="float" office:value="0">
            <text:p>0</text:p>
          </table:table-cell>
          <table:table-cell table:number-columns-repeated="2" office:value-type="float" office:value="658257">
            <text:p>658257</text:p>
          </table:table-cell>
          <table:table-cell office:value-type="float" office:value="651200">
            <text:p>651200</text:p>
          </table:table-cell>
          <table:table-cell office:value-type="float" office:value="3229.48">
            <text:p>3229,48</text:p>
          </table:table-cell>
          <table:table-cell office:value-type="float" office:value="3205.13">
            <text:p>3205,13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184">
            <text:p>5184</text:p>
          </table:table-cell>
          <table:table-cell office:value-type="float" office:value="0">
            <text:p>0</text:p>
          </table:table-cell>
          <table:table-cell office:value-type="float" office:value="660544">
            <text:p>660544</text:p>
          </table:table-cell>
          <table:table-cell office:value-type="float" office:value="658257">
            <text:p>658257</text:p>
          </table:table-cell>
          <table:table-cell office:value-type="float" office:value="660544">
            <text:p>660544</text:p>
          </table:table-cell>
          <table:table-cell office:value-type="float" office:value="3252.08">
            <text:p>3252,08</text:p>
          </table:table-cell>
          <table:table-cell office:value-type="float" office:value="3205.13">
            <text:p>3205,13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2246">
            <text:p>12246</text:p>
          </table:table-cell>
          <table:table-cell office:value-type="float" office:value="0">
            <text:p>0</text:p>
          </table:table-cell>
          <table:table-cell table:number-columns-repeated="2" office:value-type="float" office:value="667606">
            <text:p>667606</text:p>
          </table:table-cell>
          <table:table-cell office:value-type="float" office:value="660544">
            <text:p>660544</text:p>
          </table:table-cell>
          <table:table-cell office:value-type="float" office:value="3252.08">
            <text:p>3252,08</text:p>
          </table:table-cell>
          <table:table-cell office:value-type="float" office:value="3208.9">
            <text:p>3208,9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4551">
            <text:p>14551</text:p>
          </table:table-cell>
          <table:table-cell office:value-type="float" office:value="0">
            <text:p>0</text:p>
          </table:table-cell>
          <table:table-cell office:value-type="float" office:value="669911">
            <text:p>669911</text:p>
          </table:table-cell>
          <table:table-cell office:value-type="float" office:value="667606">
            <text:p>667606</text:p>
          </table:table-cell>
          <table:table-cell office:value-type="float" office:value="669911">
            <text:p>669911</text:p>
          </table:table-cell>
          <table:table-cell office:value-type="float" office:value="3226.68">
            <text:p>3226,68</text:p>
          </table:table-cell>
          <table:table-cell office:value-type="float" office:value="3208.9">
            <text:p>3208,9</text:p>
          </table:table-cell>
          <table:table-cell office:value-type="float" office:value="177.18">
            <text:p>177,18</text:p>
          </table:table-cell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1632">
            <text:p>21632</text:p>
          </table:table-cell>
          <table:table-cell office:value-type="float" office:value="0">
            <text:p>0</text:p>
          </table:table-cell>
          <table:table-cell table:number-columns-repeated="2" office:value-type="float" office:value="676992">
            <text:p>676992</text:p>
          </table:table-cell>
          <table:table-cell office:value-type="float" office:value="669911">
            <text:p>669911</text:p>
          </table:table-cell>
          <table:table-cell office:value-type="float" office:value="3226.68">
            <text:p>3226,68</text:p>
          </table:table-cell>
          <table:table-cell office:value-type="float" office:value="3196.25">
            <text:p>3196,25</text:p>
          </table:table-cell>
          <table:table-cell office:value-type="float" office:value="177.18">
            <text:p>177,18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3936">
            <text:p>23936</text:p>
          </table:table-cell>
          <table:table-cell office:value-type="float" office:value="0">
            <text:p>0</text:p>
          </table:table-cell>
          <table:table-cell office:value-type="float" office:value="679296">
            <text:p>679296</text:p>
          </table:table-cell>
          <table:table-cell office:value-type="float" office:value="676992">
            <text:p>676992</text:p>
          </table:table-cell>
          <table:table-cell office:value-type="float" office:value="679296">
            <text:p>679296</text:p>
          </table:table-cell>
          <table:table-cell office:value-type="float" office:value="3228.08">
            <text:p>3228,08</text:p>
          </table:table-cell>
          <table:table-cell office:value-type="float" office:value="3196.25">
            <text:p>3196,25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1043">
            <text:p>31043</text:p>
          </table:table-cell>
          <table:table-cell office:value-type="float" office:value="0">
            <text:p>0</text:p>
          </table:table-cell>
          <table:table-cell table:number-columns-repeated="2" office:value-type="float" office:value="686403">
            <text:p>686403</text:p>
          </table:table-cell>
          <table:table-cell office:value-type="float" office:value="679296">
            <text:p>679296</text:p>
          </table:table-cell>
          <table:table-cell office:value-type="float" office:value="3228.08">
            <text:p>3228,08</text:p>
          </table:table-cell>
          <table:table-cell office:value-type="float" office:value="3187.76">
            <text:p>3187,76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3362">
            <text:p>33362</text:p>
          </table:table-cell>
          <table:table-cell office:value-type="float" office:value="0">
            <text:p>0</text:p>
          </table:table-cell>
          <table:table-cell office:value-type="float" office:value="688722">
            <text:p>688722</text:p>
          </table:table-cell>
          <table:table-cell office:value-type="float" office:value="686403">
            <text:p>686403</text:p>
          </table:table-cell>
          <table:table-cell office:value-type="float" office:value="688722">
            <text:p>688722</text:p>
          </table:table-cell>
          <table:table-cell office:value-type="float" office:value="3207.2">
            <text:p>3207,2</text:p>
          </table:table-cell>
          <table:table-cell office:value-type="float" office:value="3187.76">
            <text:p>3187,76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0485">
            <text:p>40485</text:p>
          </table:table-cell>
          <table:table-cell office:value-type="float" office:value="0">
            <text:p>0</text:p>
          </table:table-cell>
          <table:table-cell table:number-columns-repeated="2" office:value-type="float" office:value="695845">
            <text:p>695845</text:p>
          </table:table-cell>
          <table:table-cell office:value-type="float" office:value="688722">
            <text:p>688722</text:p>
          </table:table-cell>
          <table:table-cell office:value-type="float" office:value="3207.2">
            <text:p>3207,2</text:p>
          </table:table-cell>
          <table:table-cell office:value-type="float" office:value="3177.29">
            <text:p>3177,29</text:p>
          </table:table-cell>
          <table:table-cell office:value-type="float" office:value="177.14">
            <text:p>177,14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2792">
            <text:p>42792</text:p>
          </table:table-cell>
          <table:table-cell office:value-type="float" office:value="0">
            <text:p>0</text:p>
          </table:table-cell>
          <table:table-cell office:value-type="float" office:value="698152">
            <text:p>698152</text:p>
          </table:table-cell>
          <table:table-cell office:value-type="float" office:value="695845">
            <text:p>695845</text:p>
          </table:table-cell>
          <table:table-cell office:value-type="float" office:value="698152">
            <text:p>698152</text:p>
          </table:table-cell>
          <table:table-cell office:value-type="float" office:value="3223.88">
            <text:p>3223,88</text:p>
          </table:table-cell>
          <table:table-cell office:value-type="float" office:value="3177.29">
            <text:p>3177,29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9915">
            <text:p>49915</text:p>
          </table:table-cell>
          <table:table-cell office:value-type="float" office:value="0">
            <text:p>0</text:p>
          </table:table-cell>
          <table:table-cell table:number-columns-repeated="2" office:value-type="float" office:value="705275">
            <text:p>705275</text:p>
          </table:table-cell>
          <table:table-cell office:value-type="float" office:value="698152">
            <text:p>698152</text:p>
          </table:table-cell>
          <table:table-cell office:value-type="float" office:value="3223.88">
            <text:p>3223,88</text:p>
          </table:table-cell>
          <table:table-cell office:value-type="float" office:value="3181.34">
            <text:p>3181,34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2232">
            <text:p>52232</text:p>
          </table:table-cell>
          <table:table-cell office:value-type="float" office:value="0">
            <text:p>0</text:p>
          </table:table-cell>
          <table:table-cell office:value-type="float" office:value="707592">
            <text:p>707592</text:p>
          </table:table-cell>
          <table:table-cell office:value-type="float" office:value="705275">
            <text:p>705275</text:p>
          </table:table-cell>
          <table:table-cell office:value-type="float" office:value="707592">
            <text:p>707592</text:p>
          </table:table-cell>
          <table:table-cell office:value-type="float" office:value="3209.97">
            <text:p>3209,97</text:p>
          </table:table-cell>
          <table:table-cell office:value-type="float" office:value="3181.34">
            <text:p>3181,34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9344">
            <text:p>59344</text:p>
          </table:table-cell>
          <table:table-cell office:value-type="float" office:value="0">
            <text:p>0</text:p>
          </table:table-cell>
          <table:table-cell table:number-columns-repeated="2" office:value-type="float" office:value="714704">
            <text:p>714704</text:p>
          </table:table-cell>
          <table:table-cell office:value-type="float" office:value="707592">
            <text:p>707592</text:p>
          </table:table-cell>
          <table:table-cell office:value-type="float" office:value="3209.97">
            <text:p>3209,97</text:p>
          </table:table-cell>
          <table:table-cell office:value-type="float" office:value="3181.67">
            <text:p>3181,67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743">
            <text:p>74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1654">
            <text:p>61654</text:p>
          </table:table-cell>
          <table:table-cell office:value-type="float" office:value="0">
            <text:p>0</text:p>
          </table:table-cell>
          <table:table-cell office:value-type="float" office:value="717014">
            <text:p>717014</text:p>
          </table:table-cell>
          <table:table-cell office:value-type="float" office:value="714704">
            <text:p>714704</text:p>
          </table:table-cell>
          <table:table-cell office:value-type="float" office:value="717014">
            <text:p>717014</text:p>
          </table:table-cell>
          <table:table-cell office:value-type="float" office:value="3219.7">
            <text:p>3219,7</text:p>
          </table:table-cell>
          <table:table-cell office:value-type="float" office:value="3181.67">
            <text:p>3181,67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236">
            <text:p>3236</text:p>
          </table:table-cell>
          <table:table-cell office:value-type="float" office:value="0">
            <text:p>0</text:p>
          </table:table-cell>
          <table:table-cell table:number-columns-repeated="2" office:value-type="float" office:value="3236">
            <text:p>3236</text:p>
          </table:table-cell>
          <table:table-cell office:value-type="float" office:value="0">
            <text:p>0</text:p>
          </table:table-cell>
          <table:table-cell office:value-type="float" office:value="3219.7">
            <text:p>3219,7</text:p>
          </table:table-cell>
          <table:table-cell office:value-type="float" office:value="3182.01">
            <text:p>3182,01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558">
            <text:p>5558</text:p>
          </table:table-cell>
          <table:table-cell office:value-type="float" office:value="0">
            <text:p>0</text:p>
          </table:table-cell>
          <table:table-cell office:value-type="float" office:value="5558">
            <text:p>5558</text:p>
          </table:table-cell>
          <table:table-cell office:value-type="float" office:value="3236">
            <text:p>3236</text:p>
          </table:table-cell>
          <table:table-cell office:value-type="float" office:value="5558">
            <text:p>5558</text:p>
          </table:table-cell>
          <table:table-cell office:value-type="float" office:value="3203.06">
            <text:p>3203,06</text:p>
          </table:table-cell>
          <table:table-cell office:value-type="float" office:value="3182.01">
            <text:p>3182,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6">
            <text:p>74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2689">
            <text:p>12689</text:p>
          </table:table-cell>
          <table:table-cell office:value-type="float" office:value="0">
            <text:p>0</text:p>
          </table:table-cell>
          <table:table-cell table:number-columns-repeated="2" office:value-type="float" office:value="12689">
            <text:p>12689</text:p>
          </table:table-cell>
          <table:table-cell office:value-type="float" office:value="5558">
            <text:p>5558</text:p>
          </table:table-cell>
          <table:table-cell office:value-type="float" office:value="3203.06">
            <text:p>3203,06</text:p>
          </table:table-cell>
          <table:table-cell office:value-type="float" office:value="3173.6">
            <text:p>3173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5013">
            <text:p>15013</text:p>
          </table:table-cell>
          <table:table-cell office:value-type="float" office:value="0">
            <text:p>0</text:p>
          </table:table-cell>
          <table:table-cell office:value-type="float" office:value="15013">
            <text:p>15013</text:p>
          </table:table-cell>
          <table:table-cell office:value-type="float" office:value="12689">
            <text:p>12689</text:p>
          </table:table-cell>
          <table:table-cell office:value-type="float" office:value="15013">
            <text:p>15013</text:p>
          </table:table-cell>
          <table:table-cell office:value-type="float" office:value="3200.3">
            <text:p>3200,3</text:p>
          </table:table-cell>
          <table:table-cell office:value-type="float" office:value="3173.6">
            <text:p>3173,6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2167">
            <text:p>22167</text:p>
          </table:table-cell>
          <table:table-cell office:value-type="float" office:value="0">
            <text:p>0</text:p>
          </table:table-cell>
          <table:table-cell table:number-columns-repeated="2" office:value-type="float" office:value="22167">
            <text:p>22167</text:p>
          </table:table-cell>
          <table:table-cell office:value-type="float" office:value="15013">
            <text:p>15013</text:p>
          </table:table-cell>
          <table:table-cell office:value-type="float" office:value="3200.3">
            <text:p>3200,3</text:p>
          </table:table-cell>
          <table:table-cell office:value-type="float" office:value="3165.22">
            <text:p>3165,22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749">
            <text:p>74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4499">
            <text:p>24499</text:p>
          </table:table-cell>
          <table:table-cell office:value-type="float" office:value="0">
            <text:p>0</text:p>
          </table:table-cell>
          <table:table-cell office:value-type="float" office:value="24499">
            <text:p>24499</text:p>
          </table:table-cell>
          <table:table-cell office:value-type="float" office:value="22167">
            <text:p>22167</text:p>
          </table:table-cell>
          <table:table-cell office:value-type="float" office:value="24499">
            <text:p>24499</text:p>
          </table:table-cell>
          <table:table-cell office:value-type="float" office:value="3189.32">
            <text:p>3189,32</text:p>
          </table:table-cell>
          <table:table-cell office:value-type="float" office:value="3165.22">
            <text:p>3165,22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1661">
            <text:p>31661</text:p>
          </table:table-cell>
          <table:table-cell office:value-type="float" office:value="0">
            <text:p>0</text:p>
          </table:table-cell>
          <table:table-cell table:number-columns-repeated="2" office:value-type="float" office:value="31661">
            <text:p>31661</text:p>
          </table:table-cell>
          <table:table-cell office:value-type="float" office:value="24499">
            <text:p>24499</text:p>
          </table:table-cell>
          <table:table-cell office:value-type="float" office:value="3189.32">
            <text:p>3189,32</text:p>
          </table:table-cell>
          <table:table-cell office:value-type="float" office:value="3159.89">
            <text:p>3159,89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3990">
            <text:p>33990</text:p>
          </table:table-cell>
          <table:table-cell office:value-type="float" office:value="0">
            <text:p>0</text:p>
          </table:table-cell>
          <table:table-cell office:value-type="float" office:value="33990">
            <text:p>33990</text:p>
          </table:table-cell>
          <table:table-cell office:value-type="float" office:value="31661">
            <text:p>31661</text:p>
          </table:table-cell>
          <table:table-cell office:value-type="float" office:value="33990">
            <text:p>33990</text:p>
          </table:table-cell>
          <table:table-cell office:value-type="float" office:value="3193.43">
            <text:p>3193,43</text:p>
          </table:table-cell>
          <table:table-cell office:value-type="float" office:value="3159.89">
            <text:p>3159,89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1157">
            <text:p>41157</text:p>
          </table:table-cell>
          <table:table-cell office:value-type="float" office:value="0">
            <text:p>0</text:p>
          </table:table-cell>
          <table:table-cell table:number-columns-repeated="2" office:value-type="float" office:value="41157">
            <text:p>41157</text:p>
          </table:table-cell>
          <table:table-cell office:value-type="float" office:value="33990">
            <text:p>33990</text:p>
          </table:table-cell>
          <table:table-cell office:value-type="float" office:value="3193.43">
            <text:p>3193,43</text:p>
          </table:table-cell>
          <table:table-cell office:value-type="float" office:value="3159.22">
            <text:p>3159,22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3478">
            <text:p>43478</text:p>
          </table:table-cell>
          <table:table-cell office:value-type="float" office:value="0">
            <text:p>0</text:p>
          </table:table-cell>
          <table:table-cell office:value-type="float" office:value="43478">
            <text:p>43478</text:p>
          </table:table-cell>
          <table:table-cell office:value-type="float" office:value="41157">
            <text:p>41157</text:p>
          </table:table-cell>
          <table:table-cell office:value-type="float" office:value="43478">
            <text:p>43478</text:p>
          </table:table-cell>
          <table:table-cell office:value-type="float" office:value="3204.44">
            <text:p>3204,44</text:p>
          </table:table-cell>
          <table:table-cell office:value-type="float" office:value="3159.22">
            <text:p>3159,22</text:p>
          </table:table-cell>
          <table:table-cell office:value-type="float" office:value="176.13">
            <text:p>176,13</text:p>
          </table:table-cell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0610">
            <text:p>50610</text:p>
          </table:table-cell>
          <table:table-cell office:value-type="float" office:value="0">
            <text:p>0</text:p>
          </table:table-cell>
          <table:table-cell table:number-columns-repeated="2" office:value-type="float" office:value="50610">
            <text:p>50610</text:p>
          </table:table-cell>
          <table:table-cell office:value-type="float" office:value="43478">
            <text:p>43478</text:p>
          </table:table-cell>
          <table:table-cell office:value-type="float" office:value="3204.44">
            <text:p>3204,44</text:p>
          </table:table-cell>
          <table:table-cell office:value-type="float" office:value="3173.6">
            <text:p>3173,6</text:p>
          </table:table-cell>
          <table:table-cell office:value-type="float" office:value="176.13">
            <text:p>176,13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2922">
            <text:p>52922</text:p>
          </table:table-cell>
          <table:table-cell office:value-type="float" office:value="0">
            <text:p>0</text:p>
          </table:table-cell>
          <table:table-cell office:value-type="float" office:value="52922">
            <text:p>52922</text:p>
          </table:table-cell>
          <table:table-cell office:value-type="float" office:value="50610">
            <text:p>50610</text:p>
          </table:table-cell>
          <table:table-cell office:value-type="float" office:value="52922">
            <text:p>52922</text:p>
          </table:table-cell>
          <table:table-cell office:value-type="float" office:value="3216.91">
            <text:p>3216,91</text:p>
          </table:table-cell>
          <table:table-cell office:value-type="float" office:value="3173.6">
            <text:p>3173,6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0045">
            <text:p>60045</text:p>
          </table:table-cell>
          <table:table-cell office:value-type="float" office:value="0">
            <text:p>0</text:p>
          </table:table-cell>
          <table:table-cell table:number-columns-repeated="2" office:value-type="float" office:value="60045">
            <text:p>60045</text:p>
          </table:table-cell>
          <table:table-cell office:value-type="float" office:value="52922">
            <text:p>52922</text:p>
          </table:table-cell>
          <table:table-cell office:value-type="float" office:value="3216.91">
            <text:p>3216,91</text:p>
          </table:table-cell>
          <table:table-cell office:value-type="float" office:value="3179.65">
            <text:p>3179,65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757">
            <text:p>75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354">
            <text:p>62354</text:p>
          </table:table-cell>
          <table:table-cell office:value-type="float" office:value="0">
            <text:p>0</text:p>
          </table:table-cell>
          <table:table-cell office:value-type="float" office:value="62354">
            <text:p>62354</text:p>
          </table:table-cell>
          <table:table-cell office:value-type="float" office:value="60045">
            <text:p>60045</text:p>
          </table:table-cell>
          <table:table-cell office:value-type="float" office:value="62354">
            <text:p>62354</text:p>
          </table:table-cell>
          <table:table-cell office:value-type="float" office:value="3221.09">
            <text:p>3221,09</text:p>
          </table:table-cell>
          <table:table-cell office:value-type="float" office:value="3179.65">
            <text:p>3179,65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758">
            <text:p>75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934">
            <text:p>3934</text:p>
          </table:table-cell>
          <table:table-cell office:value-type="float" office:value="0">
            <text:p>0</text:p>
          </table:table-cell>
          <table:table-cell table:number-columns-repeated="2" office:value-type="float" office:value="69470">
            <text:p>69470</text:p>
          </table:table-cell>
          <table:table-cell office:value-type="float" office:value="62354">
            <text:p>62354</text:p>
          </table:table-cell>
          <table:table-cell office:value-type="float" office:value="3221.09">
            <text:p>3221,09</text:p>
          </table:table-cell>
          <table:table-cell office:value-type="float" office:value="3183.02">
            <text:p>3183,02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255">
            <text:p>6255</text:p>
          </table:table-cell>
          <table:table-cell office:value-type="float" office:value="0">
            <text:p>0</text:p>
          </table:table-cell>
          <table:table-cell office:value-type="float" office:value="71791">
            <text:p>71791</text:p>
          </table:table-cell>
          <table:table-cell office:value-type="float" office:value="69470">
            <text:p>69470</text:p>
          </table:table-cell>
          <table:table-cell office:value-type="float" office:value="71791">
            <text:p>71791</text:p>
          </table:table-cell>
          <table:table-cell office:value-type="float" office:value="3204.44">
            <text:p>3204,44</text:p>
          </table:table-cell>
          <table:table-cell office:value-type="float" office:value="3183.02">
            <text:p>3183,0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3391">
            <text:p>13391</text:p>
          </table:table-cell>
          <table:table-cell office:value-type="float" office:value="0">
            <text:p>0</text:p>
          </table:table-cell>
          <table:table-cell table:number-columns-repeated="2" office:value-type="float" office:value="78927">
            <text:p>78927</text:p>
          </table:table-cell>
          <table:table-cell office:value-type="float" office:value="71791">
            <text:p>71791</text:p>
          </table:table-cell>
          <table:table-cell office:value-type="float" office:value="3204.44">
            <text:p>3204,44</text:p>
          </table:table-cell>
          <table:table-cell office:value-type="float" office:value="3172.25">
            <text:p>3172,2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5703">
            <text:p>15703</text:p>
          </table:table-cell>
          <table:table-cell office:value-type="float" office:value="0">
            <text:p>0</text:p>
          </table:table-cell>
          <table:table-cell office:value-type="float" office:value="81239">
            <text:p>81239</text:p>
          </table:table-cell>
          <table:table-cell office:value-type="float" office:value="78927">
            <text:p>78927</text:p>
          </table:table-cell>
          <table:table-cell office:value-type="float" office:value="81239">
            <text:p>81239</text:p>
          </table:table-cell>
          <table:table-cell office:value-type="float" office:value="3216.91">
            <text:p>3216,91</text:p>
          </table:table-cell>
          <table:table-cell office:value-type="float" office:value="3172.25">
            <text:p>3172,25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2834">
            <text:p>22834</text:p>
          </table:table-cell>
          <table:table-cell office:value-type="float" office:value="0">
            <text:p>0</text:p>
          </table:table-cell>
          <table:table-cell table:number-columns-repeated="2" office:value-type="float" office:value="88370">
            <text:p>88370</text:p>
          </table:table-cell>
          <table:table-cell office:value-type="float" office:value="81239">
            <text:p>81239</text:p>
          </table:table-cell>
          <table:table-cell office:value-type="float" office:value="3216.91">
            <text:p>3216,91</text:p>
          </table:table-cell>
          <table:table-cell office:value-type="float" office:value="3176.96">
            <text:p>3176,96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158">
            <text:p>25158</text:p>
          </table:table-cell>
          <table:table-cell office:value-type="float" office:value="0">
            <text:p>0</text:p>
          </table:table-cell>
          <table:table-cell office:value-type="float" office:value="90694">
            <text:p>90694</text:p>
          </table:table-cell>
          <table:table-cell office:value-type="float" office:value="88370">
            <text:p>88370</text:p>
          </table:table-cell>
          <table:table-cell office:value-type="float" office:value="90694">
            <text:p>90694</text:p>
          </table:table-cell>
          <table:table-cell office:value-type="float" office:value="3200.3">
            <text:p>3200,3</text:p>
          </table:table-cell>
          <table:table-cell office:value-type="float" office:value="3176.96">
            <text:p>3176,96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2302">
            <text:p>32302</text:p>
          </table:table-cell>
          <table:table-cell office:value-type="float" office:value="0">
            <text:p>0</text:p>
          </table:table-cell>
          <table:table-cell table:number-columns-repeated="2" office:value-type="float" office:value="97838">
            <text:p>97838</text:p>
          </table:table-cell>
          <table:table-cell office:value-type="float" office:value="90694">
            <text:p>90694</text:p>
          </table:table-cell>
          <table:table-cell office:value-type="float" office:value="3200.3">
            <text:p>3200,3</text:p>
          </table:table-cell>
          <table:table-cell office:value-type="float" office:value="3168.57">
            <text:p>3168,57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4615">
            <text:p>34615</text:p>
          </table:table-cell>
          <table:table-cell office:value-type="float" office:value="0">
            <text:p>0</text:p>
          </table:table-cell>
          <table:table-cell office:value-type="float" office:value="100151">
            <text:p>100151</text:p>
          </table:table-cell>
          <table:table-cell office:value-type="float" office:value="97838">
            <text:p>97838</text:p>
          </table:table-cell>
          <table:table-cell office:value-type="float" office:value="100151">
            <text:p>100151</text:p>
          </table:table-cell>
          <table:table-cell office:value-type="float" office:value="3215.52">
            <text:p>3215,52</text:p>
          </table:table-cell>
          <table:table-cell office:value-type="float" office:value="3168.57">
            <text:p>3168,57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766">
            <text:p>76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1740">
            <text:p>41740</text:p>
          </table:table-cell>
          <table:table-cell office:value-type="float" office:value="0">
            <text:p>0</text:p>
          </table:table-cell>
          <table:table-cell table:number-columns-repeated="2" office:value-type="float" office:value="107276">
            <text:p>107276</text:p>
          </table:table-cell>
          <table:table-cell office:value-type="float" office:value="100151">
            <text:p>100151</text:p>
          </table:table-cell>
          <table:table-cell office:value-type="float" office:value="3215.52">
            <text:p>3215,52</text:p>
          </table:table-cell>
          <table:table-cell office:value-type="float" office:value="3178.64">
            <text:p>3178,64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051">
            <text:p>44051</text:p>
          </table:table-cell>
          <table:table-cell office:value-type="float" office:value="0">
            <text:p>0</text:p>
          </table:table-cell>
          <table:table-cell office:value-type="float" office:value="109587">
            <text:p>109587</text:p>
          </table:table-cell>
          <table:table-cell office:value-type="float" office:value="107276">
            <text:p>107276</text:p>
          </table:table-cell>
          <table:table-cell office:value-type="float" office:value="109587">
            <text:p>109587</text:p>
          </table:table-cell>
          <table:table-cell office:value-type="float" office:value="3218.3">
            <text:p>3218,3</text:p>
          </table:table-cell>
          <table:table-cell office:value-type="float" office:value="3178.64">
            <text:p>3178,64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1160">
            <text:p>51160</text:p>
          </table:table-cell>
          <table:table-cell office:value-type="float" office:value="0">
            <text:p>0</text:p>
          </table:table-cell>
          <table:table-cell table:number-columns-repeated="2" office:value-type="float" office:value="116696">
            <text:p>116696</text:p>
          </table:table-cell>
          <table:table-cell office:value-type="float" office:value="109587">
            <text:p>109587</text:p>
          </table:table-cell>
          <table:table-cell office:value-type="float" office:value="3218.3">
            <text:p>3218,3</text:p>
          </table:table-cell>
          <table:table-cell office:value-type="float" office:value="3184.71">
            <text:p>3184,71</text:p>
          </table:table-cell>
          <table:table-cell office:value-type="float" office:value="176.34">
            <text:p>176,34</text:p>
          </table:table-cell>
        </table:table-row>
        <table:table-row table:style-name="ro1"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3468">
            <text:p>53468</text:p>
          </table:table-cell>
          <table:table-cell office:value-type="float" office:value="0">
            <text:p>0</text:p>
          </table:table-cell>
          <table:table-cell office:value-type="float" office:value="119004">
            <text:p>119004</text:p>
          </table:table-cell>
          <table:table-cell office:value-type="float" office:value="116696">
            <text:p>116696</text:p>
          </table:table-cell>
          <table:table-cell office:value-type="float" office:value="119004">
            <text:p>119004</text:p>
          </table:table-cell>
          <table:table-cell office:value-type="float" office:value="3222.49">
            <text:p>3222,49</text:p>
          </table:table-cell>
          <table:table-cell office:value-type="float" office:value="3184.71">
            <text:p>3184,71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0596">
            <text:p>60596</text:p>
          </table:table-cell>
          <table:table-cell office:value-type="float" office:value="0">
            <text:p>0</text:p>
          </table:table-cell>
          <table:table-cell table:number-columns-repeated="2" office:value-type="float" office:value="126132">
            <text:p>126132</text:p>
          </table:table-cell>
          <table:table-cell office:value-type="float" office:value="119004">
            <text:p>119004</text:p>
          </table:table-cell>
          <table:table-cell office:value-type="float" office:value="3222.49">
            <text:p>3222,49</text:p>
          </table:table-cell>
          <table:table-cell office:value-type="float" office:value="3179.31">
            <text:p>3179,31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2916">
            <text:p>62916</text:p>
          </table:table-cell>
          <table:table-cell office:value-type="float" office:value="0">
            <text:p>0</text:p>
          </table:table-cell>
          <table:table-cell office:value-type="float" office:value="128452">
            <text:p>128452</text:p>
          </table:table-cell>
          <table:table-cell office:value-type="float" office:value="126132">
            <text:p>126132</text:p>
          </table:table-cell>
          <table:table-cell office:value-type="float" office:value="128452">
            <text:p>128452</text:p>
          </table:table-cell>
          <table:table-cell office:value-type="float" office:value="3205.82">
            <text:p>3205,82</text:p>
          </table:table-cell>
          <table:table-cell office:value-type="float" office:value="3179.31">
            <text:p>3179,31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513">
            <text:p>4513</text:p>
          </table:table-cell>
          <table:table-cell office:value-type="float" office:value="0">
            <text:p>0</text:p>
          </table:table-cell>
          <table:table-cell table:number-columns-repeated="2" office:value-type="float" office:value="135585">
            <text:p>135585</text:p>
          </table:table-cell>
          <table:table-cell office:value-type="float" office:value="128452">
            <text:p>128452</text:p>
          </table:table-cell>
          <table:table-cell office:value-type="float" office:value="3205.82">
            <text:p>3205,82</text:p>
          </table:table-cell>
          <table:table-cell office:value-type="float" office:value="3173.6">
            <text:p>3173,6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831">
            <text:p>6831</text:p>
          </table:table-cell>
          <table:table-cell office:value-type="float" office:value="0">
            <text:p>0</text:p>
          </table:table-cell>
          <table:table-cell office:value-type="float" office:value="137903">
            <text:p>137903</text:p>
          </table:table-cell>
          <table:table-cell office:value-type="float" office:value="135585">
            <text:p>135585</text:p>
          </table:table-cell>
          <table:table-cell office:value-type="float" office:value="137903">
            <text:p>137903</text:p>
          </table:table-cell>
          <table:table-cell office:value-type="float" office:value="3208.58">
            <text:p>3208,58</text:p>
          </table:table-cell>
          <table:table-cell office:value-type="float" office:value="3173.6">
            <text:p>3173,6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3971">
            <text:p>13971</text:p>
          </table:table-cell>
          <table:table-cell office:value-type="float" office:value="0">
            <text:p>0</text:p>
          </table:table-cell>
          <table:table-cell table:number-columns-repeated="2" office:value-type="float" office:value="145043">
            <text:p>145043</text:p>
          </table:table-cell>
          <table:table-cell office:value-type="float" office:value="137903">
            <text:p>137903</text:p>
          </table:table-cell>
          <table:table-cell office:value-type="float" office:value="3208.58">
            <text:p>3208,58</text:p>
          </table:table-cell>
          <table:table-cell office:value-type="float" office:value="3171.92">
            <text:p>3171,92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6289">
            <text:p>16289</text:p>
          </table:table-cell>
          <table:table-cell office:value-type="float" office:value="0">
            <text:p>0</text:p>
          </table:table-cell>
          <table:table-cell office:value-type="float" office:value="147361">
            <text:p>147361</text:p>
          </table:table-cell>
          <table:table-cell office:value-type="float" office:value="145043">
            <text:p>145043</text:p>
          </table:table-cell>
          <table:table-cell office:value-type="float" office:value="147361">
            <text:p>147361</text:p>
          </table:table-cell>
          <table:table-cell office:value-type="float" office:value="3208.58">
            <text:p>3208,58</text:p>
          </table:table-cell>
          <table:table-cell office:value-type="float" office:value="3171.92">
            <text:p>3171,92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3404">
            <text:p>23404</text:p>
          </table:table-cell>
          <table:table-cell office:value-type="float" office:value="0">
            <text:p>0</text:p>
          </table:table-cell>
          <table:table-cell table:number-columns-repeated="2" office:value-type="float" office:value="154476">
            <text:p>154476</text:p>
          </table:table-cell>
          <table:table-cell office:value-type="float" office:value="147361">
            <text:p>147361</text:p>
          </table:table-cell>
          <table:table-cell office:value-type="float" office:value="3208.58">
            <text:p>3208,58</text:p>
          </table:table-cell>
          <table:table-cell office:value-type="float" office:value="3180.32">
            <text:p>3180,32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5703">
            <text:p>25703</text:p>
          </table:table-cell>
          <table:table-cell office:value-type="float" office:value="0">
            <text:p>0</text:p>
          </table:table-cell>
          <table:table-cell office:value-type="float" office:value="156775">
            <text:p>156775</text:p>
          </table:table-cell>
          <table:table-cell office:value-type="float" office:value="154476">
            <text:p>154476</text:p>
          </table:table-cell>
          <table:table-cell office:value-type="float" office:value="156775">
            <text:p>156775</text:p>
          </table:table-cell>
          <table:table-cell office:value-type="float" office:value="3235.1">
            <text:p>3235,1</text:p>
          </table:table-cell>
          <table:table-cell office:value-type="float" office:value="3180.32">
            <text:p>3180,32</text:p>
          </table:table-cell>
          <table:table-cell office:value-type="float" office:value="175.83">
            <text:p>175,83</text:p>
          </table:table-cell>
        </table:table-row>
        <table:table-row table:style-name="ro1">
          <table:table-cell office:value-type="float" office:value="778">
            <text:p>77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2802">
            <text:p>32802</text:p>
          </table:table-cell>
          <table:table-cell office:value-type="float" office:value="0">
            <text:p>0</text:p>
          </table:table-cell>
          <table:table-cell table:number-columns-repeated="2" office:value-type="float" office:value="163874">
            <text:p>163874</text:p>
          </table:table-cell>
          <table:table-cell office:value-type="float" office:value="156775">
            <text:p>156775</text:p>
          </table:table-cell>
          <table:table-cell office:value-type="float" office:value="3235.1">
            <text:p>3235,1</text:p>
          </table:table-cell>
          <table:table-cell office:value-type="float" office:value="3192.17">
            <text:p>3192,17</text:p>
          </table:table-cell>
          <table:table-cell office:value-type="float" office:value="175.83">
            <text:p>175,83</text:p>
          </table:table-cell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5119">
            <text:p>35119</text:p>
          </table:table-cell>
          <table:table-cell office:value-type="float" office:value="0">
            <text:p>0</text:p>
          </table:table-cell>
          <table:table-cell office:value-type="float" office:value="166191">
            <text:p>166191</text:p>
          </table:table-cell>
          <table:table-cell office:value-type="float" office:value="163874">
            <text:p>163874</text:p>
          </table:table-cell>
          <table:table-cell office:value-type="float" office:value="166191">
            <text:p>166191</text:p>
          </table:table-cell>
          <table:table-cell office:value-type="float" office:value="3209.97">
            <text:p>3209,97</text:p>
          </table:table-cell>
          <table:table-cell office:value-type="float" office:value="3192.17">
            <text:p>3192,17</text:p>
          </table:table-cell>
          <table:table-cell office:value-type="float" office:value="177.17">
            <text:p>177,17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2220">
            <text:p>42220</text:p>
          </table:table-cell>
          <table:table-cell office:value-type="float" office:value="0">
            <text:p>0</text:p>
          </table:table-cell>
          <table:table-cell table:number-columns-repeated="2" office:value-type="float" office:value="173292">
            <text:p>173292</text:p>
          </table:table-cell>
          <table:table-cell office:value-type="float" office:value="166191">
            <text:p>166191</text:p>
          </table:table-cell>
          <table:table-cell office:value-type="float" office:value="3209.97">
            <text:p>3209,97</text:p>
          </table:table-cell>
          <table:table-cell office:value-type="float" office:value="3185.39">
            <text:p>3185,39</text:p>
          </table:table-cell>
          <table:table-cell office:value-type="float" office:value="177.17">
            <text:p>177,17</text:p>
          </table:table-cell>
        </table:table-row>
        <table:table-row table:style-name="ro1">
          <table:table-cell office:value-type="float" office:value="781">
            <text:p>78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4521">
            <text:p>44521</text:p>
          </table:table-cell>
          <table:table-cell office:value-type="float" office:value="0">
            <text:p>0</text:p>
          </table:table-cell>
          <table:table-cell office:value-type="float" office:value="175593">
            <text:p>175593</text:p>
          </table:table-cell>
          <table:table-cell office:value-type="float" office:value="173292">
            <text:p>173292</text:p>
          </table:table-cell>
          <table:table-cell office:value-type="float" office:value="175593">
            <text:p>175593</text:p>
          </table:table-cell>
          <table:table-cell office:value-type="float" office:value="3232.29">
            <text:p>3232,29</text:p>
          </table:table-cell>
          <table:table-cell office:value-type="float" office:value="3185.39">
            <text:p>3185,39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782">
            <text:p>78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1618">
            <text:p>51618</text:p>
          </table:table-cell>
          <table:table-cell office:value-type="float" office:value="0">
            <text:p>0</text:p>
          </table:table-cell>
          <table:table-cell table:number-columns-repeated="2" office:value-type="float" office:value="182690">
            <text:p>182690</text:p>
          </table:table-cell>
          <table:table-cell office:value-type="float" office:value="175593">
            <text:p>175593</text:p>
          </table:table-cell>
          <table:table-cell office:value-type="float" office:value="3232.29">
            <text:p>3232,29</text:p>
          </table:table-cell>
          <table:table-cell office:value-type="float" office:value="3192.17">
            <text:p>3192,17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3937">
            <text:p>53937</text:p>
          </table:table-cell>
          <table:table-cell office:value-type="float" office:value="0">
            <text:p>0</text:p>
          </table:table-cell>
          <table:table-cell office:value-type="float" office:value="185009">
            <text:p>185009</text:p>
          </table:table-cell>
          <table:table-cell office:value-type="float" office:value="182690">
            <text:p>182690</text:p>
          </table:table-cell>
          <table:table-cell office:value-type="float" office:value="185009">
            <text:p>185009</text:p>
          </table:table-cell>
          <table:table-cell office:value-type="float" office:value="3207.2">
            <text:p>3207,2</text:p>
          </table:table-cell>
          <table:table-cell office:value-type="float" office:value="3192.17">
            <text:p>3192,17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1051">
            <text:p>61051</text:p>
          </table:table-cell>
          <table:table-cell office:value-type="float" office:value="0">
            <text:p>0</text:p>
          </table:table-cell>
          <table:table-cell table:number-columns-repeated="2" office:value-type="float" office:value="192123">
            <text:p>192123</text:p>
          </table:table-cell>
          <table:table-cell office:value-type="float" office:value="185009">
            <text:p>185009</text:p>
          </table:table-cell>
          <table:table-cell office:value-type="float" office:value="3207.2">
            <text:p>3207,2</text:p>
          </table:table-cell>
          <table:table-cell office:value-type="float" office:value="3180.32">
            <text:p>3180,32</text:p>
          </table:table-cell>
          <table:table-cell office:value-type="float" office:value="177.32">
            <text:p>177,32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3364">
            <text:p>63364</text:p>
          </table:table-cell>
          <table:table-cell office:value-type="float" office:value="0">
            <text:p>0</text:p>
          </table:table-cell>
          <table:table-cell office:value-type="float" office:value="194436">
            <text:p>194436</text:p>
          </table:table-cell>
          <table:table-cell office:value-type="float" office:value="192123">
            <text:p>192123</text:p>
          </table:table-cell>
          <table:table-cell office:value-type="float" office:value="194436">
            <text:p>194436</text:p>
          </table:table-cell>
          <table:table-cell office:value-type="float" office:value="3215.52">
            <text:p>3215,52</text:p>
          </table:table-cell>
          <table:table-cell office:value-type="float" office:value="3180.32">
            <text:p>3180,32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955">
            <text:p>4955</text:p>
          </table:table-cell>
          <table:table-cell office:value-type="float" office:value="0">
            <text:p>0</text:p>
          </table:table-cell>
          <table:table-cell table:number-columns-repeated="2" office:value-type="float" office:value="201563">
            <text:p>201563</text:p>
          </table:table-cell>
          <table:table-cell office:value-type="float" office:value="194436">
            <text:p>194436</text:p>
          </table:table-cell>
          <table:table-cell office:value-type="float" office:value="3215.52">
            <text:p>3215,52</text:p>
          </table:table-cell>
          <table:table-cell office:value-type="float" office:value="3177.97">
            <text:p>3177,97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787">
            <text:p>78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7275">
            <text:p>7275</text:p>
          </table:table-cell>
          <table:table-cell office:value-type="float" office:value="0">
            <text:p>0</text:p>
          </table:table-cell>
          <table:table-cell office:value-type="float" office:value="203883">
            <text:p>203883</text:p>
          </table:table-cell>
          <table:table-cell office:value-type="float" office:value="201563">
            <text:p>201563</text:p>
          </table:table-cell>
          <table:table-cell office:value-type="float" office:value="203883">
            <text:p>203883</text:p>
          </table:table-cell>
          <table:table-cell office:value-type="float" office:value="3205.82">
            <text:p>3205,82</text:p>
          </table:table-cell>
          <table:table-cell office:value-type="float" office:value="3177.97">
            <text:p>3177,97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4389">
            <text:p>14389</text:p>
          </table:table-cell>
          <table:table-cell office:value-type="float" office:value="0">
            <text:p>0</text:p>
          </table:table-cell>
          <table:table-cell table:number-columns-repeated="2" office:value-type="float" office:value="210997">
            <text:p>210997</text:p>
          </table:table-cell>
          <table:table-cell office:value-type="float" office:value="203883">
            <text:p>203883</text:p>
          </table:table-cell>
          <table:table-cell office:value-type="float" office:value="3205.82">
            <text:p>3205,82</text:p>
          </table:table-cell>
          <table:table-cell office:value-type="float" office:value="3179.99">
            <text:p>3179,99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6697">
            <text:p>16697</text:p>
          </table:table-cell>
          <table:table-cell office:value-type="float" office:value="0">
            <text:p>0</text:p>
          </table:table-cell>
          <table:table-cell office:value-type="float" office:value="213305">
            <text:p>213305</text:p>
          </table:table-cell>
          <table:table-cell office:value-type="float" office:value="210997">
            <text:p>210997</text:p>
          </table:table-cell>
          <table:table-cell office:value-type="float" office:value="213305">
            <text:p>213305</text:p>
          </table:table-cell>
          <table:table-cell office:value-type="float" office:value="3222.49">
            <text:p>3222,49</text:p>
          </table:table-cell>
          <table:table-cell office:value-type="float" office:value="3179.99">
            <text:p>3179,99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3810">
            <text:p>23810</text:p>
          </table:table-cell>
          <table:table-cell office:value-type="float" office:value="0">
            <text:p>0</text:p>
          </table:table-cell>
          <table:table-cell table:number-columns-repeated="2" office:value-type="float" office:value="220418">
            <text:p>220418</text:p>
          </table:table-cell>
          <table:table-cell office:value-type="float" office:value="213305">
            <text:p>213305</text:p>
          </table:table-cell>
          <table:table-cell office:value-type="float" office:value="3222.49">
            <text:p>3222,49</text:p>
          </table:table-cell>
          <table:table-cell office:value-type="float" office:value="3184.38">
            <text:p>3184,38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6132">
            <text:p>26132</text:p>
          </table:table-cell>
          <table:table-cell office:value-type="float" office:value="0">
            <text:p>0</text:p>
          </table:table-cell>
          <table:table-cell office:value-type="float" office:value="222740">
            <text:p>222740</text:p>
          </table:table-cell>
          <table:table-cell office:value-type="float" office:value="220418">
            <text:p>220418</text:p>
          </table:table-cell>
          <table:table-cell office:value-type="float" office:value="222740">
            <text:p>222740</text:p>
          </table:table-cell>
          <table:table-cell office:value-type="float" office:value="3203.06">
            <text:p>3203,06</text:p>
          </table:table-cell>
          <table:table-cell office:value-type="float" office:value="3184.38">
            <text:p>3184,38</text:p>
          </table:table-cell>
          <table:table-cell office:value-type="float" office:value="177.2">
            <text:p>177,2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3264">
            <text:p>33264</text:p>
          </table:table-cell>
          <table:table-cell office:value-type="float" office:value="0">
            <text:p>0</text:p>
          </table:table-cell>
          <table:table-cell table:number-columns-repeated="2" office:value-type="float" office:value="229872">
            <text:p>229872</text:p>
          </table:table-cell>
          <table:table-cell office:value-type="float" office:value="222740">
            <text:p>222740</text:p>
          </table:table-cell>
          <table:table-cell office:value-type="float" office:value="3203.06">
            <text:p>3203,06</text:p>
          </table:table-cell>
          <table:table-cell office:value-type="float" office:value="3173.26">
            <text:p>3173,26</text:p>
          </table:table-cell>
          <table:table-cell office:value-type="float" office:value="177.2">
            <text:p>177,2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5580">
            <text:p>35580</text:p>
          </table:table-cell>
          <table:table-cell office:value-type="float" office:value="0">
            <text:p>0</text:p>
          </table:table-cell>
          <table:table-cell office:value-type="float" office:value="232188">
            <text:p>232188</text:p>
          </table:table-cell>
          <table:table-cell office:value-type="float" office:value="229872">
            <text:p>229872</text:p>
          </table:table-cell>
          <table:table-cell office:value-type="float" office:value="232188">
            <text:p>232188</text:p>
          </table:table-cell>
          <table:table-cell office:value-type="float" office:value="3211.36">
            <text:p>3211,36</text:p>
          </table:table-cell>
          <table:table-cell office:value-type="float" office:value="3173.26">
            <text:p>3173,26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794">
            <text:p>79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718">
            <text:p>42718</text:p>
          </table:table-cell>
          <table:table-cell office:value-type="float" office:value="0">
            <text:p>0</text:p>
          </table:table-cell>
          <table:table-cell table:number-columns-repeated="2" office:value-type="float" office:value="239326">
            <text:p>239326</text:p>
          </table:table-cell>
          <table:table-cell office:value-type="float" office:value="232188">
            <text:p>232188</text:p>
          </table:table-cell>
          <table:table-cell office:value-type="float" office:value="3211.36">
            <text:p>3211,36</text:p>
          </table:table-cell>
          <table:table-cell office:value-type="float" office:value="3173.26">
            <text:p>3173,26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5041">
            <text:p>45041</text:p>
          </table:table-cell>
          <table:table-cell office:value-type="float" office:value="0">
            <text:p>0</text:p>
          </table:table-cell>
          <table:table-cell office:value-type="float" office:value="241649">
            <text:p>241649</text:p>
          </table:table-cell>
          <table:table-cell office:value-type="float" office:value="239326">
            <text:p>239326</text:p>
          </table:table-cell>
          <table:table-cell office:value-type="float" office:value="241649">
            <text:p>241649</text:p>
          </table:table-cell>
          <table:table-cell office:value-type="float" office:value="3201.68">
            <text:p>3201,68</text:p>
          </table:table-cell>
          <table:table-cell office:value-type="float" office:value="3173.26">
            <text:p>3173,26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2194">
            <text:p>52194</text:p>
          </table:table-cell>
          <table:table-cell office:value-type="float" office:value="0">
            <text:p>0</text:p>
          </table:table-cell>
          <table:table-cell table:number-columns-repeated="2" office:value-type="float" office:value="248802">
            <text:p>248802</text:p>
          </table:table-cell>
          <table:table-cell office:value-type="float" office:value="241649">
            <text:p>241649</text:p>
          </table:table-cell>
          <table:table-cell office:value-type="float" office:value="3201.68">
            <text:p>3201,68</text:p>
          </table:table-cell>
          <table:table-cell office:value-type="float" office:value="3165.89">
            <text:p>3165,89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797">
            <text:p>79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530">
            <text:p>54530</text:p>
          </table:table-cell>
          <table:table-cell office:value-type="float" office:value="0">
            <text:p>0</text:p>
          </table:table-cell>
          <table:table-cell office:value-type="float" office:value="251138">
            <text:p>251138</text:p>
          </table:table-cell>
          <table:table-cell office:value-type="float" office:value="248802">
            <text:p>248802</text:p>
          </table:table-cell>
          <table:table-cell office:value-type="float" office:value="251138">
            <text:p>251138</text:p>
          </table:table-cell>
          <table:table-cell office:value-type="float" office:value="3183.86">
            <text:p>3183,86</text:p>
          </table:table-cell>
          <table:table-cell office:value-type="float" office:value="3165.89">
            <text:p>3165,89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1718">
            <text:p>61718</text:p>
          </table:table-cell>
          <table:table-cell office:value-type="float" office:value="0">
            <text:p>0</text:p>
          </table:table-cell>
          <table:table-cell table:number-columns-repeated="2" office:value-type="float" office:value="258326">
            <text:p>258326</text:p>
          </table:table-cell>
          <table:table-cell office:value-type="float" office:value="251138">
            <text:p>251138</text:p>
          </table:table-cell>
          <table:table-cell office:value-type="float" office:value="3183.86">
            <text:p>3183,86</text:p>
          </table:table-cell>
          <table:table-cell office:value-type="float" office:value="3149.94">
            <text:p>3149,94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4046">
            <text:p>64046</text:p>
          </table:table-cell>
          <table:table-cell office:value-type="float" office:value="0">
            <text:p>0</text:p>
          </table:table-cell>
          <table:table-cell office:value-type="float" office:value="260654">
            <text:p>260654</text:p>
          </table:table-cell>
          <table:table-cell office:value-type="float" office:value="258326">
            <text:p>258326</text:p>
          </table:table-cell>
          <table:table-cell office:value-type="float" office:value="260654">
            <text:p>260654</text:p>
          </table:table-cell>
          <table:table-cell office:value-type="float" office:value="3194.8">
            <text:p>3194,8</text:p>
          </table:table-cell>
          <table:table-cell office:value-type="float" office:value="3149.94">
            <text:p>3149,94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678">
            <text:p>5678</text:p>
          </table:table-cell>
          <table:table-cell office:value-type="float" office:value="0">
            <text:p>0</text:p>
          </table:table-cell>
          <table:table-cell table:number-columns-repeated="2" office:value-type="float" office:value="267822">
            <text:p>267822</text:p>
          </table:table-cell>
          <table:table-cell office:value-type="float" office:value="260654">
            <text:p>260654</text:p>
          </table:table-cell>
          <table:table-cell office:value-type="float" office:value="3194.8">
            <text:p>3194,8</text:p>
          </table:table-cell>
          <table:table-cell office:value-type="float" office:value="3159.22">
            <text:p>3159,22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8005">
            <text:p>8005</text:p>
          </table:table-cell>
          <table:table-cell office:value-type="float" office:value="0">
            <text:p>0</text:p>
          </table:table-cell>
          <table:table-cell office:value-type="float" office:value="270149">
            <text:p>270149</text:p>
          </table:table-cell>
          <table:table-cell office:value-type="float" office:value="267822">
            <text:p>267822</text:p>
          </table:table-cell>
          <table:table-cell office:value-type="float" office:value="270149">
            <text:p>270149</text:p>
          </table:table-cell>
          <table:table-cell office:value-type="float" office:value="3196.18">
            <text:p>3196,18</text:p>
          </table:table-cell>
          <table:table-cell office:value-type="float" office:value="3159.22">
            <text:p>3159,22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802">
            <text:p>80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5185">
            <text:p>15185</text:p>
          </table:table-cell>
          <table:table-cell office:value-type="float" office:value="0">
            <text:p>0</text:p>
          </table:table-cell>
          <table:table-cell table:number-columns-repeated="2" office:value-type="float" office:value="277329">
            <text:p>277329</text:p>
          </table:table-cell>
          <table:table-cell office:value-type="float" office:value="270149">
            <text:p>270149</text:p>
          </table:table-cell>
          <table:table-cell office:value-type="float" office:value="3196.18">
            <text:p>3196,18</text:p>
          </table:table-cell>
          <table:table-cell office:value-type="float" office:value="3155.57">
            <text:p>3155,57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803">
            <text:p>80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7514">
            <text:p>17514</text:p>
          </table:table-cell>
          <table:table-cell office:value-type="float" office:value="0">
            <text:p>0</text:p>
          </table:table-cell>
          <table:table-cell office:value-type="float" office:value="279658">
            <text:p>279658</text:p>
          </table:table-cell>
          <table:table-cell office:value-type="float" office:value="277329">
            <text:p>277329</text:p>
          </table:table-cell>
          <table:table-cell office:value-type="float" office:value="279658">
            <text:p>279658</text:p>
          </table:table-cell>
          <table:table-cell office:value-type="float" office:value="3193.43">
            <text:p>3193,43</text:p>
          </table:table-cell>
          <table:table-cell office:value-type="float" office:value="3155.57">
            <text:p>3155,57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674">
            <text:p>24674</text:p>
          </table:table-cell>
          <table:table-cell office:value-type="float" office:value="0">
            <text:p>0</text:p>
          </table:table-cell>
          <table:table-cell table:number-columns-repeated="2" office:value-type="float" office:value="286818">
            <text:p>286818</text:p>
          </table:table-cell>
          <table:table-cell office:value-type="float" office:value="279658">
            <text:p>279658</text:p>
          </table:table-cell>
          <table:table-cell office:value-type="float" office:value="3193.43">
            <text:p>3193,43</text:p>
          </table:table-cell>
          <table:table-cell office:value-type="float" office:value="3161.56">
            <text:p>3161,56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6997">
            <text:p>26997</text:p>
          </table:table-cell>
          <table:table-cell office:value-type="float" office:value="0">
            <text:p>0</text:p>
          </table:table-cell>
          <table:table-cell office:value-type="float" office:value="289141">
            <text:p>289141</text:p>
          </table:table-cell>
          <table:table-cell office:value-type="float" office:value="286818">
            <text:p>286818</text:p>
          </table:table-cell>
          <table:table-cell office:value-type="float" office:value="289141">
            <text:p>289141</text:p>
          </table:table-cell>
          <table:table-cell office:value-type="float" office:value="3201.68">
            <text:p>3201,68</text:p>
          </table:table-cell>
          <table:table-cell office:value-type="float" office:value="3161.56">
            <text:p>3161,56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4156">
            <text:p>34156</text:p>
          </table:table-cell>
          <table:table-cell office:value-type="float" office:value="0">
            <text:p>0</text:p>
          </table:table-cell>
          <table:table-cell table:number-columns-repeated="2" office:value-type="float" office:value="296300">
            <text:p>296300</text:p>
          </table:table-cell>
          <table:table-cell office:value-type="float" office:value="289141">
            <text:p>289141</text:p>
          </table:table-cell>
          <table:table-cell office:value-type="float" office:value="3201.68">
            <text:p>3201,68</text:p>
          </table:table-cell>
          <table:table-cell office:value-type="float" office:value="3163.89">
            <text:p>3163,89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6459">
            <text:p>36459</text:p>
          </table:table-cell>
          <table:table-cell office:value-type="float" office:value="0">
            <text:p>0</text:p>
          </table:table-cell>
          <table:table-cell office:value-type="float" office:value="298603">
            <text:p>298603</text:p>
          </table:table-cell>
          <table:table-cell office:value-type="float" office:value="296300">
            <text:p>296300</text:p>
          </table:table-cell>
          <table:table-cell office:value-type="float" office:value="298603">
            <text:p>298603</text:p>
          </table:table-cell>
          <table:table-cell office:value-type="float" office:value="3229.48">
            <text:p>3229,48</text:p>
          </table:table-cell>
          <table:table-cell office:value-type="float" office:value="3163.89">
            <text:p>3163,89</text:p>
          </table:table-cell>
          <table:table-cell office:value-type="float" office:value="175.24">
            <text:p>175,24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3570">
            <text:p>43570</text:p>
          </table:table-cell>
          <table:table-cell office:value-type="float" office:value="0">
            <text:p>0</text:p>
          </table:table-cell>
          <table:table-cell table:number-columns-repeated="2" office:value-type="float" office:value="305714">
            <text:p>305714</text:p>
          </table:table-cell>
          <table:table-cell office:value-type="float" office:value="298603">
            <text:p>298603</text:p>
          </table:table-cell>
          <table:table-cell office:value-type="float" office:value="3229.48">
            <text:p>3229,48</text:p>
          </table:table-cell>
          <table:table-cell office:value-type="float" office:value="3186.74">
            <text:p>3186,74</text:p>
          </table:table-cell>
          <table:table-cell office:value-type="float" office:value="175.24">
            <text:p>175,24</text:p>
          </table:table-cell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5879">
            <text:p>45879</text:p>
          </table:table-cell>
          <table:table-cell office:value-type="float" office:value="0">
            <text:p>0</text:p>
          </table:table-cell>
          <table:table-cell office:value-type="float" office:value="308023">
            <text:p>308023</text:p>
          </table:table-cell>
          <table:table-cell office:value-type="float" office:value="305714">
            <text:p>305714</text:p>
          </table:table-cell>
          <table:table-cell office:value-type="float" office:value="308023">
            <text:p>308023</text:p>
          </table:table-cell>
          <table:table-cell office:value-type="float" office:value="3221.09">
            <text:p>3221,09</text:p>
          </table:table-cell>
          <table:table-cell office:value-type="float" office:value="3186.74">
            <text:p>3186,74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2980">
            <text:p>52980</text:p>
          </table:table-cell>
          <table:table-cell office:value-type="float" office:value="0">
            <text:p>0</text:p>
          </table:table-cell>
          <table:table-cell table:number-columns-repeated="2" office:value-type="float" office:value="315124">
            <text:p>315124</text:p>
          </table:table-cell>
          <table:table-cell office:value-type="float" office:value="308023">
            <text:p>308023</text:p>
          </table:table-cell>
          <table:table-cell office:value-type="float" office:value="3221.09">
            <text:p>3221,09</text:p>
          </table:table-cell>
          <table:table-cell office:value-type="float" office:value="3188.1">
            <text:p>3188,1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5284">
            <text:p>55284</text:p>
          </table:table-cell>
          <table:table-cell office:value-type="float" office:value="0">
            <text:p>0</text:p>
          </table:table-cell>
          <table:table-cell office:value-type="float" office:value="317428">
            <text:p>317428</text:p>
          </table:table-cell>
          <table:table-cell office:value-type="float" office:value="315124">
            <text:p>315124</text:p>
          </table:table-cell>
          <table:table-cell office:value-type="float" office:value="317428">
            <text:p>317428</text:p>
          </table:table-cell>
          <table:table-cell office:value-type="float" office:value="3228.08">
            <text:p>3228,08</text:p>
          </table:table-cell>
          <table:table-cell office:value-type="float" office:value="3188.1">
            <text:p>3188,1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2399">
            <text:p>62399</text:p>
          </table:table-cell>
          <table:table-cell office:value-type="float" office:value="0">
            <text:p>0</text:p>
          </table:table-cell>
          <table:table-cell table:number-columns-repeated="2" office:value-type="float" office:value="324543">
            <text:p>324543</text:p>
          </table:table-cell>
          <table:table-cell office:value-type="float" office:value="317428">
            <text:p>317428</text:p>
          </table:table-cell>
          <table:table-cell office:value-type="float" office:value="3228.08">
            <text:p>3228,08</text:p>
          </table:table-cell>
          <table:table-cell office:value-type="float" office:value="3185.05">
            <text:p>3185,05</text:p>
          </table:table-cell>
          <table:table-cell office:value-type="float" office:value="176.38">
            <text:p>176,38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4721">
            <text:p>64721</text:p>
          </table:table-cell>
          <table:table-cell office:value-type="float" office:value="0">
            <text:p>0</text:p>
          </table:table-cell>
          <table:table-cell office:value-type="float" office:value="326865">
            <text:p>326865</text:p>
          </table:table-cell>
          <table:table-cell office:value-type="float" office:value="324543">
            <text:p>324543</text:p>
          </table:table-cell>
          <table:table-cell office:value-type="float" office:value="326865">
            <text:p>326865</text:p>
          </table:table-cell>
          <table:table-cell office:value-type="float" office:value="3203.06">
            <text:p>3203,06</text:p>
          </table:table-cell>
          <table:table-cell office:value-type="float" office:value="3185.05">
            <text:p>3185,05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325">
            <text:p>6325</text:p>
          </table:table-cell>
          <table:table-cell office:value-type="float" office:value="0">
            <text:p>0</text:p>
          </table:table-cell>
          <table:table-cell table:number-columns-repeated="2" office:value-type="float" office:value="334005">
            <text:p>334005</text:p>
          </table:table-cell>
          <table:table-cell office:value-type="float" office:value="326865">
            <text:p>326865</text:p>
          </table:table-cell>
          <table:table-cell office:value-type="float" office:value="3203.06">
            <text:p>3203,06</text:p>
          </table:table-cell>
          <table:table-cell office:value-type="float" office:value="3170.58">
            <text:p>3170,58</text:p>
          </table:table-cell>
          <table:table-cell office:value-type="float" office:value="177.16">
            <text:p>177,16</text:p>
          </table:table-cell>
        </table:table-row>
        <table:table-row table:style-name="ro1">
          <table:table-cell office:value-type="float" office:value="815">
            <text:p>81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8627">
            <text:p>8627</text:p>
          </table:table-cell>
          <table:table-cell office:value-type="float" office:value="0">
            <text:p>0</text:p>
          </table:table-cell>
          <table:table-cell office:value-type="float" office:value="336307">
            <text:p>336307</text:p>
          </table:table-cell>
          <table:table-cell office:value-type="float" office:value="334005">
            <text:p>334005</text:p>
          </table:table-cell>
          <table:table-cell office:value-type="float" office:value="336307">
            <text:p>336307</text:p>
          </table:table-cell>
          <table:table-cell office:value-type="float" office:value="3230.89">
            <text:p>3230,89</text:p>
          </table:table-cell>
          <table:table-cell office:value-type="float" office:value="3170.58">
            <text:p>3170,58</text:p>
          </table:table-cell>
          <table:table-cell office:value-type="float" office:value="175.54">
            <text:p>175,54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5774">
            <text:p>15774</text:p>
          </table:table-cell>
          <table:table-cell office:value-type="float" office:value="0">
            <text:p>0</text:p>
          </table:table-cell>
          <table:table-cell table:number-columns-repeated="2" office:value-type="float" office:value="343454">
            <text:p>343454</text:p>
          </table:table-cell>
          <table:table-cell office:value-type="float" office:value="336307">
            <text:p>336307</text:p>
          </table:table-cell>
          <table:table-cell office:value-type="float" office:value="3230.89">
            <text:p>3230,89</text:p>
          </table:table-cell>
          <table:table-cell office:value-type="float" office:value="3174.94">
            <text:p>3174,94</text:p>
          </table:table-cell>
          <table:table-cell office:value-type="float" office:value="175.54">
            <text:p>175,54</text:p>
          </table:table-cell>
        </table:table-row>
        <table:table-row table:style-name="ro1">
          <table:table-cell office:value-type="float" office:value="817">
            <text:p>81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110">
            <text:p>18110</text:p>
          </table:table-cell>
          <table:table-cell office:value-type="float" office:value="0">
            <text:p>0</text:p>
          </table:table-cell>
          <table:table-cell office:value-type="float" office:value="345790">
            <text:p>345790</text:p>
          </table:table-cell>
          <table:table-cell office:value-type="float" office:value="343454">
            <text:p>343454</text:p>
          </table:table-cell>
          <table:table-cell office:value-type="float" office:value="345790">
            <text:p>345790</text:p>
          </table:table-cell>
          <table:table-cell office:value-type="float" office:value="3183.86">
            <text:p>3183,86</text:p>
          </table:table-cell>
          <table:table-cell office:value-type="float" office:value="3174.94">
            <text:p>3174,94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818">
            <text:p>81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5263">
            <text:p>25263</text:p>
          </table:table-cell>
          <table:table-cell office:value-type="float" office:value="0">
            <text:p>0</text:p>
          </table:table-cell>
          <table:table-cell table:number-columns-repeated="2" office:value-type="float" office:value="352943">
            <text:p>352943</text:p>
          </table:table-cell>
          <table:table-cell office:value-type="float" office:value="345790">
            <text:p>345790</text:p>
          </table:table-cell>
          <table:table-cell office:value-type="float" office:value="3183.86">
            <text:p>3183,86</text:p>
          </table:table-cell>
          <table:table-cell office:value-type="float" office:value="3161.56">
            <text:p>3161,56</text:p>
          </table:table-cell>
          <table:table-cell office:value-type="float" office:value="177.36">
            <text:p>177,36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574">
            <text:p>27574</text:p>
          </table:table-cell>
          <table:table-cell office:value-type="float" office:value="0">
            <text:p>0</text:p>
          </table:table-cell>
          <table:table-cell office:value-type="float" office:value="355254">
            <text:p>355254</text:p>
          </table:table-cell>
          <table:table-cell office:value-type="float" office:value="352943">
            <text:p>352943</text:p>
          </table:table-cell>
          <table:table-cell office:value-type="float" office:value="355254">
            <text:p>355254</text:p>
          </table:table-cell>
          <table:table-cell office:value-type="float" office:value="3218.3">
            <text:p>3218,3</text:p>
          </table:table-cell>
          <table:table-cell office:value-type="float" office:value="3161.56">
            <text:p>3161,56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4710">
            <text:p>34710</text:p>
          </table:table-cell>
          <table:table-cell office:value-type="float" office:value="0">
            <text:p>0</text:p>
          </table:table-cell>
          <table:table-cell table:number-columns-repeated="2" office:value-type="float" office:value="362390">
            <text:p>362390</text:p>
          </table:table-cell>
          <table:table-cell office:value-type="float" office:value="355254">
            <text:p>355254</text:p>
          </table:table-cell>
          <table:table-cell office:value-type="float" office:value="3218.3">
            <text:p>3218,3</text:p>
          </table:table-cell>
          <table:table-cell office:value-type="float" office:value="3175.61">
            <text:p>3175,61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float" office:value="821">
            <text:p>82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7032">
            <text:p>37032</text:p>
          </table:table-cell>
          <table:table-cell office:value-type="float" office:value="0">
            <text:p>0</text:p>
          </table:table-cell>
          <table:table-cell office:value-type="float" office:value="364712">
            <text:p>364712</text:p>
          </table:table-cell>
          <table:table-cell office:value-type="float" office:value="362390">
            <text:p>362390</text:p>
          </table:table-cell>
          <table:table-cell office:value-type="float" office:value="364712">
            <text:p>364712</text:p>
          </table:table-cell>
          <table:table-cell office:value-type="float" office:value="3203.06">
            <text:p>3203,06</text:p>
          </table:table-cell>
          <table:table-cell office:value-type="float" office:value="3175.61">
            <text:p>3175,61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4158">
            <text:p>44158</text:p>
          </table:table-cell>
          <table:table-cell office:value-type="float" office:value="0">
            <text:p>0</text:p>
          </table:table-cell>
          <table:table-cell table:number-columns-repeated="2" office:value-type="float" office:value="371838">
            <text:p>371838</text:p>
          </table:table-cell>
          <table:table-cell office:value-type="float" office:value="364712">
            <text:p>364712</text:p>
          </table:table-cell>
          <table:table-cell office:value-type="float" office:value="3203.06">
            <text:p>3203,06</text:p>
          </table:table-cell>
          <table:table-cell office:value-type="float" office:value="3175.28">
            <text:p>3175,28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6466">
            <text:p>46466</text:p>
          </table:table-cell>
          <table:table-cell office:value-type="float" office:value="0">
            <text:p>0</text:p>
          </table:table-cell>
          <table:table-cell office:value-type="float" office:value="374146">
            <text:p>374146</text:p>
          </table:table-cell>
          <table:table-cell office:value-type="float" office:value="371838">
            <text:p>371838</text:p>
          </table:table-cell>
          <table:table-cell office:value-type="float" office:value="374146">
            <text:p>374146</text:p>
          </table:table-cell>
          <table:table-cell office:value-type="float" office:value="3222.49">
            <text:p>3222,49</text:p>
          </table:table-cell>
          <table:table-cell office:value-type="float" office:value="3175.28">
            <text:p>3175,28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3584">
            <text:p>53584</text:p>
          </table:table-cell>
          <table:table-cell office:value-type="float" office:value="0">
            <text:p>0</text:p>
          </table:table-cell>
          <table:table-cell table:number-columns-repeated="2" office:value-type="float" office:value="381264">
            <text:p>381264</text:p>
          </table:table-cell>
          <table:table-cell office:value-type="float" office:value="374146">
            <text:p>374146</text:p>
          </table:table-cell>
          <table:table-cell office:value-type="float" office:value="3222.49">
            <text:p>3222,49</text:p>
          </table:table-cell>
          <table:table-cell office:value-type="float" office:value="3182.69">
            <text:p>3182,69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901">
            <text:p>55901</text:p>
          </table:table-cell>
          <table:table-cell office:value-type="float" office:value="0">
            <text:p>0</text:p>
          </table:table-cell>
          <table:table-cell office:value-type="float" office:value="383581">
            <text:p>383581</text:p>
          </table:table-cell>
          <table:table-cell office:value-type="float" office:value="381264">
            <text:p>381264</text:p>
          </table:table-cell>
          <table:table-cell office:value-type="float" office:value="383581">
            <text:p>383581</text:p>
          </table:table-cell>
          <table:table-cell office:value-type="float" office:value="3209.97">
            <text:p>3209,97</text:p>
          </table:table-cell>
          <table:table-cell office:value-type="float" office:value="3182.69">
            <text:p>3182,69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26">
            <text:p>82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3015">
            <text:p>63015</text:p>
          </table:table-cell>
          <table:table-cell office:value-type="float" office:value="0">
            <text:p>0</text:p>
          </table:table-cell>
          <table:table-cell table:number-columns-repeated="2" office:value-type="float" office:value="390695">
            <text:p>390695</text:p>
          </table:table-cell>
          <table:table-cell office:value-type="float" office:value="383581">
            <text:p>383581</text:p>
          </table:table-cell>
          <table:table-cell office:value-type="float" office:value="3209.97">
            <text:p>3209,97</text:p>
          </table:table-cell>
          <table:table-cell office:value-type="float" office:value="3181">
            <text:p>3181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27">
            <text:p>82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5333">
            <text:p>65333</text:p>
          </table:table-cell>
          <table:table-cell office:value-type="float" office:value="0">
            <text:p>0</text:p>
          </table:table-cell>
          <table:table-cell office:value-type="float" office:value="393013">
            <text:p>393013</text:p>
          </table:table-cell>
          <table:table-cell office:value-type="float" office:value="390695">
            <text:p>390695</text:p>
          </table:table-cell>
          <table:table-cell office:value-type="float" office:value="393013">
            <text:p>393013</text:p>
          </table:table-cell>
          <table:table-cell office:value-type="float" office:value="3208.58">
            <text:p>3208,58</text:p>
          </table:table-cell>
          <table:table-cell office:value-type="float" office:value="3181">
            <text:p>3181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936">
            <text:p>6936</text:p>
          </table:table-cell>
          <table:table-cell office:value-type="float" office:value="0">
            <text:p>0</text:p>
          </table:table-cell>
          <table:table-cell table:number-columns-repeated="2" office:value-type="float" office:value="400152">
            <text:p>400152</text:p>
          </table:table-cell>
          <table:table-cell office:value-type="float" office:value="393013">
            <text:p>393013</text:p>
          </table:table-cell>
          <table:table-cell office:value-type="float" office:value="3208.58">
            <text:p>3208,58</text:p>
          </table:table-cell>
          <table:table-cell office:value-type="float" office:value="3172.25">
            <text:p>3172,25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829">
            <text:p>82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9257">
            <text:p>9257</text:p>
          </table:table-cell>
          <table:table-cell office:value-type="float" office:value="0">
            <text:p>0</text:p>
          </table:table-cell>
          <table:table-cell office:value-type="float" office:value="402473">
            <text:p>402473</text:p>
          </table:table-cell>
          <table:table-cell office:value-type="float" office:value="400152">
            <text:p>400152</text:p>
          </table:table-cell>
          <table:table-cell office:value-type="float" office:value="402473">
            <text:p>402473</text:p>
          </table:table-cell>
          <table:table-cell office:value-type="float" office:value="3204.44">
            <text:p>3204,44</text:p>
          </table:table-cell>
          <table:table-cell office:value-type="float" office:value="3172.25">
            <text:p>3172,2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6378">
            <text:p>16378</text:p>
          </table:table-cell>
          <table:table-cell office:value-type="float" office:value="0">
            <text:p>0</text:p>
          </table:table-cell>
          <table:table-cell table:number-columns-repeated="2" office:value-type="float" office:value="409594">
            <text:p>409594</text:p>
          </table:table-cell>
          <table:table-cell office:value-type="float" office:value="402473">
            <text:p>402473</text:p>
          </table:table-cell>
          <table:table-cell office:value-type="float" office:value="3204.44">
            <text:p>3204,44</text:p>
          </table:table-cell>
          <table:table-cell office:value-type="float" office:value="3177.29">
            <text:p>3177,29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685">
            <text:p>18685</text:p>
          </table:table-cell>
          <table:table-cell office:value-type="float" office:value="0">
            <text:p>0</text:p>
          </table:table-cell>
          <table:table-cell office:value-type="float" office:value="411901">
            <text:p>411901</text:p>
          </table:table-cell>
          <table:table-cell office:value-type="float" office:value="409594">
            <text:p>409594</text:p>
          </table:table-cell>
          <table:table-cell office:value-type="float" office:value="411901">
            <text:p>411901</text:p>
          </table:table-cell>
          <table:table-cell office:value-type="float" office:value="3223.88">
            <text:p>3223,88</text:p>
          </table:table-cell>
          <table:table-cell office:value-type="float" office:value="3177.29">
            <text:p>3177,29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5791">
            <text:p>25791</text:p>
          </table:table-cell>
          <table:table-cell office:value-type="float" office:value="0">
            <text:p>0</text:p>
          </table:table-cell>
          <table:table-cell table:number-columns-repeated="2" office:value-type="float" office:value="419007">
            <text:p>419007</text:p>
          </table:table-cell>
          <table:table-cell office:value-type="float" office:value="411901">
            <text:p>411901</text:p>
          </table:table-cell>
          <table:table-cell office:value-type="float" office:value="3223.88">
            <text:p>3223,88</text:p>
          </table:table-cell>
          <table:table-cell office:value-type="float" office:value="3187.08">
            <text:p>3187,08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8103">
            <text:p>28103</text:p>
          </table:table-cell>
          <table:table-cell office:value-type="float" office:value="0">
            <text:p>0</text:p>
          </table:table-cell>
          <table:table-cell office:value-type="float" office:value="421319">
            <text:p>421319</text:p>
          </table:table-cell>
          <table:table-cell office:value-type="float" office:value="419007">
            <text:p>419007</text:p>
          </table:table-cell>
          <table:table-cell office:value-type="float" office:value="421319">
            <text:p>421319</text:p>
          </table:table-cell>
          <table:table-cell office:value-type="float" office:value="3216.91">
            <text:p>3216,91</text:p>
          </table:table-cell>
          <table:table-cell office:value-type="float" office:value="3187.08">
            <text:p>3187,08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5202">
            <text:p>35202</text:p>
          </table:table-cell>
          <table:table-cell office:value-type="float" office:value="0">
            <text:p>0</text:p>
          </table:table-cell>
          <table:table-cell table:number-columns-repeated="2" office:value-type="float" office:value="428418">
            <text:p>428418</text:p>
          </table:table-cell>
          <table:table-cell office:value-type="float" office:value="421319">
            <text:p>421319</text:p>
          </table:table-cell>
          <table:table-cell office:value-type="float" office:value="3216.91">
            <text:p>3216,91</text:p>
          </table:table-cell>
          <table:table-cell office:value-type="float" office:value="3187.76">
            <text:p>3187,76</text:p>
          </table:table-cell>
          <table:table-cell office:value-type="float" office:value="176.75">
            <text:p>176,75</text:p>
          </table:table-cell>
        </table:table-row>
        <table:table-row table:style-name="ro1">
          <table:table-cell office:value-type="float" office:value="835">
            <text:p>83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7512">
            <text:p>37512</text:p>
          </table:table-cell>
          <table:table-cell office:value-type="float" office:value="0">
            <text:p>0</text:p>
          </table:table-cell>
          <table:table-cell office:value-type="float" office:value="430728">
            <text:p>430728</text:p>
          </table:table-cell>
          <table:table-cell office:value-type="float" office:value="428418">
            <text:p>428418</text:p>
          </table:table-cell>
          <table:table-cell office:value-type="float" office:value="430728">
            <text:p>430728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4622">
            <text:p>44622</text:p>
          </table:table-cell>
          <table:table-cell office:value-type="float" office:value="0">
            <text:p>0</text:p>
          </table:table-cell>
          <table:table-cell table:number-columns-repeated="2" office:value-type="float" office:value="437838">
            <text:p>437838</text:p>
          </table:table-cell>
          <table:table-cell office:value-type="float" office:value="430728">
            <text:p>430728</text:p>
          </table:table-cell>
          <table:table-cell office:value-type="float" office:value="3219.7">
            <text:p>3219,7</text:p>
          </table:table-cell>
          <table:table-cell office:value-type="float" office:value="3184.71">
            <text:p>3184,71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6930">
            <text:p>46930</text:p>
          </table:table-cell>
          <table:table-cell office:value-type="float" office:value="0">
            <text:p>0</text:p>
          </table:table-cell>
          <table:table-cell office:value-type="float" office:value="440146">
            <text:p>440146</text:p>
          </table:table-cell>
          <table:table-cell office:value-type="float" office:value="437838">
            <text:p>437838</text:p>
          </table:table-cell>
          <table:table-cell office:value-type="float" office:value="440146">
            <text:p>440146</text:p>
          </table:table-cell>
          <table:table-cell office:value-type="float" office:value="3222.49">
            <text:p>3222,49</text:p>
          </table:table-cell>
          <table:table-cell office:value-type="float" office:value="3184.71">
            <text:p>3184,71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4032">
            <text:p>54032</text:p>
          </table:table-cell>
          <table:table-cell office:value-type="float" office:value="0">
            <text:p>0</text:p>
          </table:table-cell>
          <table:table-cell table:number-columns-repeated="2" office:value-type="float" office:value="447248">
            <text:p>447248</text:p>
          </table:table-cell>
          <table:table-cell office:value-type="float" office:value="440146">
            <text:p>440146</text:p>
          </table:table-cell>
          <table:table-cell office:value-type="float" office:value="3222.49">
            <text:p>3222,49</text:p>
          </table:table-cell>
          <table:table-cell office:value-type="float" office:value="3188.1">
            <text:p>3188,1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6344">
            <text:p>56344</text:p>
          </table:table-cell>
          <table:table-cell office:value-type="float" office:value="0">
            <text:p>0</text:p>
          </table:table-cell>
          <table:table-cell office:value-type="float" office:value="449560">
            <text:p>449560</text:p>
          </table:table-cell>
          <table:table-cell office:value-type="float" office:value="447248">
            <text:p>447248</text:p>
          </table:table-cell>
          <table:table-cell office:value-type="float" office:value="449560">
            <text:p>449560</text:p>
          </table:table-cell>
          <table:table-cell office:value-type="float" office:value="3216.91">
            <text:p>3216,91</text:p>
          </table:table-cell>
          <table:table-cell office:value-type="float" office:value="3188.1">
            <text:p>3188,1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3477">
            <text:p>63477</text:p>
          </table:table-cell>
          <table:table-cell office:value-type="float" office:value="0">
            <text:p>0</text:p>
          </table:table-cell>
          <table:table-cell table:number-columns-repeated="2" office:value-type="float" office:value="456693">
            <text:p>456693</text:p>
          </table:table-cell>
          <table:table-cell office:value-type="float" office:value="449560">
            <text:p>449560</text:p>
          </table:table-cell>
          <table:table-cell office:value-type="float" office:value="3216.91">
            <text:p>3216,91</text:p>
          </table:table-cell>
          <table:table-cell office:value-type="float" office:value="3176.28">
            <text:p>3176,28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43">
            <text:p>243</text:p>
          </table:table-cell>
          <table:table-cell office:value-type="float" office:value="0">
            <text:p>0</text:p>
          </table:table-cell>
          <table:table-cell office:value-type="float" office:value="458995">
            <text:p>458995</text:p>
          </table:table-cell>
          <table:table-cell office:value-type="float" office:value="456693">
            <text:p>456693</text:p>
          </table:table-cell>
          <table:table-cell office:value-type="float" office:value="458995">
            <text:p>458995</text:p>
          </table:table-cell>
          <table:table-cell office:value-type="float" office:value="3230.89">
            <text:p>3230,89</text:p>
          </table:table-cell>
          <table:table-cell office:value-type="float" office:value="3176.28">
            <text:p>3176,28</text:p>
          </table:table-cell>
          <table:table-cell office:value-type="float" office:value="175.67">
            <text:p>175,67</text:p>
          </table:table-cell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346">
            <text:p>7346</text:p>
          </table:table-cell>
          <table:table-cell office:value-type="float" office:value="0">
            <text:p>0</text:p>
          </table:table-cell>
          <table:table-cell table:number-columns-repeated="2" office:value-type="float" office:value="466098">
            <text:p>466098</text:p>
          </table:table-cell>
          <table:table-cell office:value-type="float" office:value="458995">
            <text:p>458995</text:p>
          </table:table-cell>
          <table:table-cell office:value-type="float" office:value="3230.89">
            <text:p>3230,89</text:p>
          </table:table-cell>
          <table:table-cell office:value-type="float" office:value="3189.79">
            <text:p>3189,79</text:p>
          </table:table-cell>
          <table:table-cell office:value-type="float" office:value="175.67">
            <text:p>175,67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9658">
            <text:p>9658</text:p>
          </table:table-cell>
          <table:table-cell office:value-type="float" office:value="0">
            <text:p>0</text:p>
          </table:table-cell>
          <table:table-cell office:value-type="float" office:value="468410">
            <text:p>468410</text:p>
          </table:table-cell>
          <table:table-cell office:value-type="float" office:value="466098">
            <text:p>466098</text:p>
          </table:table-cell>
          <table:table-cell office:value-type="float" office:value="468410">
            <text:p>468410</text:p>
          </table:table-cell>
          <table:table-cell office:value-type="float" office:value="3216.91">
            <text:p>3216,91</text:p>
          </table:table-cell>
          <table:table-cell office:value-type="float" office:value="3189.79">
            <text:p>3189,79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6767">
            <text:p>16767</text:p>
          </table:table-cell>
          <table:table-cell office:value-type="float" office:value="0">
            <text:p>0</text:p>
          </table:table-cell>
          <table:table-cell table:number-columns-repeated="2" office:value-type="float" office:value="475519">
            <text:p>475519</text:p>
          </table:table-cell>
          <table:table-cell office:value-type="float" office:value="468410">
            <text:p>468410</text:p>
          </table:table-cell>
          <table:table-cell office:value-type="float" office:value="3216.91">
            <text:p>3216,91</text:p>
          </table:table-cell>
          <table:table-cell office:value-type="float" office:value="3184.38">
            <text:p>3184,38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9077">
            <text:p>19077</text:p>
          </table:table-cell>
          <table:table-cell office:value-type="float" office:value="0">
            <text:p>0</text:p>
          </table:table-cell>
          <table:table-cell office:value-type="float" office:value="477829">
            <text:p>477829</text:p>
          </table:table-cell>
          <table:table-cell office:value-type="float" office:value="475519">
            <text:p>475519</text:p>
          </table:table-cell>
          <table:table-cell office:value-type="float" office:value="477829">
            <text:p>477829</text:p>
          </table:table-cell>
          <table:table-cell office:value-type="float" office:value="3219.7">
            <text:p>3219,7</text:p>
          </table:table-cell>
          <table:table-cell office:value-type="float" office:value="3184.38">
            <text:p>3184,38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6191">
            <text:p>26191</text:p>
          </table:table-cell>
          <table:table-cell office:value-type="float" office:value="0">
            <text:p>0</text:p>
          </table:table-cell>
          <table:table-cell table:number-columns-repeated="2" office:value-type="float" office:value="484943">
            <text:p>484943</text:p>
          </table:table-cell>
          <table:table-cell office:value-type="float" office:value="477829">
            <text:p>477829</text:p>
          </table:table-cell>
          <table:table-cell office:value-type="float" office:value="3219.7">
            <text:p>3219,7</text:p>
          </table:table-cell>
          <table:table-cell office:value-type="float" office:value="3183.36">
            <text:p>3183,36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8511">
            <text:p>28511</text:p>
          </table:table-cell>
          <table:table-cell office:value-type="float" office:value="0">
            <text:p>0</text:p>
          </table:table-cell>
          <table:table-cell office:value-type="float" office:value="487263">
            <text:p>487263</text:p>
          </table:table-cell>
          <table:table-cell office:value-type="float" office:value="484943">
            <text:p>484943</text:p>
          </table:table-cell>
          <table:table-cell office:value-type="float" office:value="487263">
            <text:p>487263</text:p>
          </table:table-cell>
          <table:table-cell office:value-type="float" office:value="3205.82">
            <text:p>3205,82</text:p>
          </table:table-cell>
          <table:table-cell office:value-type="float" office:value="3183.36">
            <text:p>3183,36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5643">
            <text:p>35643</text:p>
          </table:table-cell>
          <table:table-cell office:value-type="float" office:value="0">
            <text:p>0</text:p>
          </table:table-cell>
          <table:table-cell table:number-columns-repeated="2" office:value-type="float" office:value="494395">
            <text:p>494395</text:p>
          </table:table-cell>
          <table:table-cell office:value-type="float" office:value="487263">
            <text:p>487263</text:p>
          </table:table-cell>
          <table:table-cell office:value-type="float" office:value="3205.82">
            <text:p>3205,82</text:p>
          </table:table-cell>
          <table:table-cell office:value-type="float" office:value="3173.93">
            <text:p>3173,93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7959">
            <text:p>37959</text:p>
          </table:table-cell>
          <table:table-cell office:value-type="float" office:value="0">
            <text:p>0</text:p>
          </table:table-cell>
          <table:table-cell office:value-type="float" office:value="496711">
            <text:p>496711</text:p>
          </table:table-cell>
          <table:table-cell office:value-type="float" office:value="494395">
            <text:p>494395</text:p>
          </table:table-cell>
          <table:table-cell office:value-type="float" office:value="496711">
            <text:p>496711</text:p>
          </table:table-cell>
          <table:table-cell office:value-type="float" office:value="3211.36">
            <text:p>3211,36</text:p>
          </table:table-cell>
          <table:table-cell office:value-type="float" office:value="3173.93">
            <text:p>3173,93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5085">
            <text:p>45085</text:p>
          </table:table-cell>
          <table:table-cell office:value-type="float" office:value="0">
            <text:p>0</text:p>
          </table:table-cell>
          <table:table-cell table:number-columns-repeated="2" office:value-type="float" office:value="503837">
            <text:p>503837</text:p>
          </table:table-cell>
          <table:table-cell office:value-type="float" office:value="496711">
            <text:p>496711</text:p>
          </table:table-cell>
          <table:table-cell office:value-type="float" office:value="3211.36">
            <text:p>3211,36</text:p>
          </table:table-cell>
          <table:table-cell office:value-type="float" office:value="3177.29">
            <text:p>3177,29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7401">
            <text:p>47401</text:p>
          </table:table-cell>
          <table:table-cell office:value-type="float" office:value="0">
            <text:p>0</text:p>
          </table:table-cell>
          <table:table-cell office:value-type="float" office:value="506153">
            <text:p>506153</text:p>
          </table:table-cell>
          <table:table-cell office:value-type="float" office:value="503837">
            <text:p>503837</text:p>
          </table:table-cell>
          <table:table-cell office:value-type="float" office:value="506153">
            <text:p>506153</text:p>
          </table:table-cell>
          <table:table-cell office:value-type="float" office:value="3211.36">
            <text:p>3211,36</text:p>
          </table:table-cell>
          <table:table-cell office:value-type="float" office:value="3177.29">
            <text:p>3177,29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4517">
            <text:p>54517</text:p>
          </table:table-cell>
          <table:table-cell office:value-type="float" office:value="0">
            <text:p>0</text:p>
          </table:table-cell>
          <table:table-cell table:number-columns-repeated="2" office:value-type="float" office:value="513269">
            <text:p>513269</text:p>
          </table:table-cell>
          <table:table-cell office:value-type="float" office:value="506153">
            <text:p>506153</text:p>
          </table:table-cell>
          <table:table-cell office:value-type="float" office:value="3211.36">
            <text:p>3211,36</text:p>
          </table:table-cell>
          <table:table-cell office:value-type="float" office:value="3180.66">
            <text:p>3180,66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853">
            <text:p>85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6826">
            <text:p>56826</text:p>
          </table:table-cell>
          <table:table-cell office:value-type="float" office:value="0">
            <text:p>0</text:p>
          </table:table-cell>
          <table:table-cell office:value-type="float" office:value="515578">
            <text:p>515578</text:p>
          </table:table-cell>
          <table:table-cell office:value-type="float" office:value="513269">
            <text:p>513269</text:p>
          </table:table-cell>
          <table:table-cell office:value-type="float" office:value="515578">
            <text:p>515578</text:p>
          </table:table-cell>
          <table:table-cell office:value-type="float" office:value="3221.09">
            <text:p>3221,09</text:p>
          </table:table-cell>
          <table:table-cell office:value-type="float" office:value="3180.66">
            <text:p>3180,66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3951">
            <text:p>63951</text:p>
          </table:table-cell>
          <table:table-cell office:value-type="float" office:value="0">
            <text:p>0</text:p>
          </table:table-cell>
          <table:table-cell table:number-columns-repeated="2" office:value-type="float" office:value="522703">
            <text:p>522703</text:p>
          </table:table-cell>
          <table:table-cell office:value-type="float" office:value="515578">
            <text:p>515578</text:p>
          </table:table-cell>
          <table:table-cell office:value-type="float" office:value="3221.09">
            <text:p>3221,09</text:p>
          </table:table-cell>
          <table:table-cell office:value-type="float" office:value="3179.99">
            <text:p>3179,99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34">
            <text:p>734</text:p>
          </table:table-cell>
          <table:table-cell office:value-type="float" office:value="0">
            <text:p>0</text:p>
          </table:table-cell>
          <table:table-cell office:value-type="float" office:value="525022">
            <text:p>525022</text:p>
          </table:table-cell>
          <table:table-cell office:value-type="float" office:value="522703">
            <text:p>522703</text:p>
          </table:table-cell>
          <table:table-cell office:value-type="float" office:value="525022">
            <text:p>525022</text:p>
          </table:table-cell>
          <table:table-cell office:value-type="float" office:value="3207.2">
            <text:p>3207,2</text:p>
          </table:table-cell>
          <table:table-cell office:value-type="float" office:value="3179.99">
            <text:p>3179,99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863">
            <text:p>7863</text:p>
          </table:table-cell>
          <table:table-cell office:value-type="float" office:value="0">
            <text:p>0</text:p>
          </table:table-cell>
          <table:table-cell table:number-columns-repeated="2" office:value-type="float" office:value="532151">
            <text:p>532151</text:p>
          </table:table-cell>
          <table:table-cell office:value-type="float" office:value="525022">
            <text:p>525022</text:p>
          </table:table-cell>
          <table:table-cell office:value-type="float" office:value="3207.2">
            <text:p>3207,2</text:p>
          </table:table-cell>
          <table:table-cell office:value-type="float" office:value="3175.28">
            <text:p>3175,28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0175">
            <text:p>10175</text:p>
          </table:table-cell>
          <table:table-cell office:value-type="float" office:value="0">
            <text:p>0</text:p>
          </table:table-cell>
          <table:table-cell office:value-type="float" office:value="534463">
            <text:p>534463</text:p>
          </table:table-cell>
          <table:table-cell office:value-type="float" office:value="532151">
            <text:p>532151</text:p>
          </table:table-cell>
          <table:table-cell office:value-type="float" office:value="534463">
            <text:p>534463</text:p>
          </table:table-cell>
          <table:table-cell office:value-type="float" office:value="3216.91">
            <text:p>3216,91</text:p>
          </table:table-cell>
          <table:table-cell office:value-type="float" office:value="3175.28">
            <text:p>3175,28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7309">
            <text:p>17309</text:p>
          </table:table-cell>
          <table:table-cell office:value-type="float" office:value="0">
            <text:p>0</text:p>
          </table:table-cell>
          <table:table-cell table:number-columns-repeated="2" office:value-type="float" office:value="541597">
            <text:p>541597</text:p>
          </table:table-cell>
          <table:table-cell office:value-type="float" office:value="534463">
            <text:p>534463</text:p>
          </table:table-cell>
          <table:table-cell office:value-type="float" office:value="3216.91">
            <text:p>3216,91</text:p>
          </table:table-cell>
          <table:table-cell office:value-type="float" office:value="3175.95">
            <text:p>3175,95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9646">
            <text:p>19646</text:p>
          </table:table-cell>
          <table:table-cell office:value-type="float" office:value="0">
            <text:p>0</text:p>
          </table:table-cell>
          <table:table-cell office:value-type="float" office:value="543934">
            <text:p>543934</text:p>
          </table:table-cell>
          <table:table-cell office:value-type="float" office:value="541597">
            <text:p>541597</text:p>
          </table:table-cell>
          <table:table-cell office:value-type="float" office:value="543934">
            <text:p>543934</text:p>
          </table:table-cell>
          <table:table-cell office:value-type="float" office:value="3182.5">
            <text:p>3182,5</text:p>
          </table:table-cell>
          <table:table-cell office:value-type="float" office:value="3175.95">
            <text:p>3175,95</text:p>
          </table:table-cell>
          <table:table-cell office:value-type="float" office:value="177.66">
            <text:p>177,66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6813">
            <text:p>26813</text:p>
          </table:table-cell>
          <table:table-cell office:value-type="float" office:value="0">
            <text:p>0</text:p>
          </table:table-cell>
          <table:table-cell table:number-columns-repeated="2" office:value-type="float" office:value="551101">
            <text:p>551101</text:p>
          </table:table-cell>
          <table:table-cell office:value-type="float" office:value="543934">
            <text:p>543934</text:p>
          </table:table-cell>
          <table:table-cell office:value-type="float" office:value="3182.5">
            <text:p>3182,5</text:p>
          </table:table-cell>
          <table:table-cell office:value-type="float" office:value="3156.57">
            <text:p>3156,57</text:p>
          </table:table-cell>
          <table:table-cell office:value-type="float" office:value="177.66">
            <text:p>177,66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9133">
            <text:p>29133</text:p>
          </table:table-cell>
          <table:table-cell office:value-type="float" office:value="0">
            <text:p>0</text:p>
          </table:table-cell>
          <table:table-cell office:value-type="float" office:value="553421">
            <text:p>553421</text:p>
          </table:table-cell>
          <table:table-cell office:value-type="float" office:value="551101">
            <text:p>551101</text:p>
          </table:table-cell>
          <table:table-cell office:value-type="float" office:value="553421">
            <text:p>553421</text:p>
          </table:table-cell>
          <table:table-cell office:value-type="float" office:value="3205.82">
            <text:p>3205,82</text:p>
          </table:table-cell>
          <table:table-cell office:value-type="float" office:value="3156.57">
            <text:p>3156,57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6283">
            <text:p>36283</text:p>
          </table:table-cell>
          <table:table-cell office:value-type="float" office:value="0">
            <text:p>0</text:p>
          </table:table-cell>
          <table:table-cell table:number-columns-repeated="2" office:value-type="float" office:value="560571">
            <text:p>560571</text:p>
          </table:table-cell>
          <table:table-cell office:value-type="float" office:value="553421">
            <text:p>553421</text:p>
          </table:table-cell>
          <table:table-cell office:value-type="float" office:value="3205.82">
            <text:p>3205,82</text:p>
          </table:table-cell>
          <table:table-cell office:value-type="float" office:value="3167.9">
            <text:p>3167,9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8608">
            <text:p>38608</text:p>
          </table:table-cell>
          <table:table-cell office:value-type="float" office:value="0">
            <text:p>0</text:p>
          </table:table-cell>
          <table:table-cell office:value-type="float" office:value="562896">
            <text:p>562896</text:p>
          </table:table-cell>
          <table:table-cell office:value-type="float" office:value="560571">
            <text:p>560571</text:p>
          </table:table-cell>
          <table:table-cell office:value-type="float" office:value="562896">
            <text:p>562896</text:p>
          </table:table-cell>
          <table:table-cell office:value-type="float" office:value="3198.92">
            <text:p>3198,92</text:p>
          </table:table-cell>
          <table:table-cell office:value-type="float" office:value="3167.9">
            <text:p>3167,9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5747">
            <text:p>45747</text:p>
          </table:table-cell>
          <table:table-cell office:value-type="float" office:value="0">
            <text:p>0</text:p>
          </table:table-cell>
          <table:table-cell table:number-columns-repeated="2" office:value-type="float" office:value="570035">
            <text:p>570035</text:p>
          </table:table-cell>
          <table:table-cell office:value-type="float" office:value="562896">
            <text:p>562896</text:p>
          </table:table-cell>
          <table:table-cell office:value-type="float" office:value="3198.92">
            <text:p>3198,92</text:p>
          </table:table-cell>
          <table:table-cell office:value-type="float" office:value="3169.91">
            <text:p>3169,91</text:p>
          </table:table-cell>
          <table:table-cell office:value-type="float" office:value="176.68">
            <text:p>176,68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8060">
            <text:p>48060</text:p>
          </table:table-cell>
          <table:table-cell office:value-type="float" office:value="0">
            <text:p>0</text:p>
          </table:table-cell>
          <table:table-cell office:value-type="float" office:value="572348">
            <text:p>572348</text:p>
          </table:table-cell>
          <table:table-cell office:value-type="float" office:value="570035">
            <text:p>570035</text:p>
          </table:table-cell>
          <table:table-cell office:value-type="float" office:value="572348">
            <text:p>572348</text:p>
          </table:table-cell>
          <table:table-cell office:value-type="float" office:value="3215.52">
            <text:p>3215,52</text:p>
          </table:table-cell>
          <table:table-cell office:value-type="float" office:value="3169.91">
            <text:p>3169,91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5191">
            <text:p>55191</text:p>
          </table:table-cell>
          <table:table-cell office:value-type="float" office:value="0">
            <text:p>0</text:p>
          </table:table-cell>
          <table:table-cell table:number-columns-repeated="2" office:value-type="float" office:value="579479">
            <text:p>579479</text:p>
          </table:table-cell>
          <table:table-cell office:value-type="float" office:value="572348">
            <text:p>572348</text:p>
          </table:table-cell>
          <table:table-cell office:value-type="float" office:value="3215.52">
            <text:p>3215,52</text:p>
          </table:table-cell>
          <table:table-cell office:value-type="float" office:value="3176.62">
            <text:p>3176,62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7512">
            <text:p>57512</text:p>
          </table:table-cell>
          <table:table-cell office:value-type="float" office:value="0">
            <text:p>0</text:p>
          </table:table-cell>
          <table:table-cell office:value-type="float" office:value="581800">
            <text:p>581800</text:p>
          </table:table-cell>
          <table:table-cell office:value-type="float" office:value="579479">
            <text:p>579479</text:p>
          </table:table-cell>
          <table:table-cell office:value-type="float" office:value="581800">
            <text:p>581800</text:p>
          </table:table-cell>
          <table:table-cell office:value-type="float" office:value="3204.44">
            <text:p>3204,44</text:p>
          </table:table-cell>
          <table:table-cell office:value-type="float" office:value="3176.62">
            <text:p>3176,62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4622">
            <text:p>64622</text:p>
          </table:table-cell>
          <table:table-cell office:value-type="float" office:value="0">
            <text:p>0</text:p>
          </table:table-cell>
          <table:table-cell table:number-columns-repeated="2" office:value-type="float" office:value="588910">
            <text:p>588910</text:p>
          </table:table-cell>
          <table:table-cell office:value-type="float" office:value="581800">
            <text:p>581800</text:p>
          </table:table-cell>
          <table:table-cell office:value-type="float" office:value="3204.44">
            <text:p>3204,44</text:p>
          </table:table-cell>
          <table:table-cell office:value-type="float" office:value="3181">
            <text:p>3181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69">
            <text:p>86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387">
            <text:p>1387</text:p>
          </table:table-cell>
          <table:table-cell office:value-type="float" office:value="0">
            <text:p>0</text:p>
          </table:table-cell>
          <table:table-cell office:value-type="float" office:value="591211">
            <text:p>591211</text:p>
          </table:table-cell>
          <table:table-cell office:value-type="float" office:value="588910">
            <text:p>588910</text:p>
          </table:table-cell>
          <table:table-cell office:value-type="float" office:value="591211">
            <text:p>591211</text:p>
          </table:table-cell>
          <table:table-cell office:value-type="float" office:value="3232.29">
            <text:p>3232,29</text:p>
          </table:table-cell>
          <table:table-cell office:value-type="float" office:value="3181">
            <text:p>3181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8491">
            <text:p>8491</text:p>
          </table:table-cell>
          <table:table-cell office:value-type="float" office:value="0">
            <text:p>0</text:p>
          </table:table-cell>
          <table:table-cell table:number-columns-repeated="2" office:value-type="float" office:value="598315">
            <text:p>598315</text:p>
          </table:table-cell>
          <table:table-cell office:value-type="float" office:value="591211">
            <text:p>591211</text:p>
          </table:table-cell>
          <table:table-cell office:value-type="float" office:value="3232.29">
            <text:p>3232,29</text:p>
          </table:table-cell>
          <table:table-cell office:value-type="float" office:value="3189.79">
            <text:p>3189,79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0812">
            <text:p>10812</text:p>
          </table:table-cell>
          <table:table-cell office:value-type="float" office:value="0">
            <text:p>0</text:p>
          </table:table-cell>
          <table:table-cell office:value-type="float" office:value="600636">
            <text:p>600636</text:p>
          </table:table-cell>
          <table:table-cell office:value-type="float" office:value="598315">
            <text:p>598315</text:p>
          </table:table-cell>
          <table:table-cell office:value-type="float" office:value="600636">
            <text:p>600636</text:p>
          </table:table-cell>
          <table:table-cell office:value-type="float" office:value="3204.44">
            <text:p>3204,44</text:p>
          </table:table-cell>
          <table:table-cell office:value-type="float" office:value="3189.79">
            <text:p>3189,79</text:p>
          </table:table-cell>
          <table:table-cell office:value-type="float" office:value="177.31">
            <text:p>177,31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7926">
            <text:p>17926</text:p>
          </table:table-cell>
          <table:table-cell office:value-type="float" office:value="0">
            <text:p>0</text:p>
          </table:table-cell>
          <table:table-cell table:number-columns-repeated="2" office:value-type="float" office:value="607750">
            <text:p>607750</text:p>
          </table:table-cell>
          <table:table-cell office:value-type="float" office:value="600636">
            <text:p>600636</text:p>
          </table:table-cell>
          <table:table-cell office:value-type="float" office:value="3204.44">
            <text:p>3204,44</text:p>
          </table:table-cell>
          <table:table-cell office:value-type="float" office:value="3179.65">
            <text:p>3179,65</text:p>
          </table:table-cell>
          <table:table-cell office:value-type="float" office:value="177.31">
            <text:p>177,31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0231">
            <text:p>20231</text:p>
          </table:table-cell>
          <table:table-cell office:value-type="float" office:value="0">
            <text:p>0</text:p>
          </table:table-cell>
          <table:table-cell office:value-type="float" office:value="610055">
            <text:p>610055</text:p>
          </table:table-cell>
          <table:table-cell office:value-type="float" office:value="607750">
            <text:p>607750</text:p>
          </table:table-cell>
          <table:table-cell office:value-type="float" office:value="610055">
            <text:p>610055</text:p>
          </table:table-cell>
          <table:table-cell office:value-type="float" office:value="3226.68">
            <text:p>3226,68</text:p>
          </table:table-cell>
          <table:table-cell office:value-type="float" office:value="3179.65">
            <text:p>3179,65</text:p>
          </table:table-cell>
          <table:table-cell office:value-type="float" office:value="176.2">
            <text:p>176,2</text:p>
          </table:table-cell>
        </table:table-row>
        <table:table-row table:style-name="ro1">
          <table:table-cell office:value-type="float" office:value="874">
            <text:p>87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7358">
            <text:p>27358</text:p>
          </table:table-cell>
          <table:table-cell office:value-type="float" office:value="0">
            <text:p>0</text:p>
          </table:table-cell>
          <table:table-cell table:number-columns-repeated="2" office:value-type="float" office:value="617182">
            <text:p>617182</text:p>
          </table:table-cell>
          <table:table-cell office:value-type="float" office:value="610055">
            <text:p>610055</text:p>
          </table:table-cell>
          <table:table-cell office:value-type="float" office:value="3226.68">
            <text:p>3226,68</text:p>
          </table:table-cell>
          <table:table-cell office:value-type="float" office:value="3180.66">
            <text:p>3180,66</text:p>
          </table:table-cell>
          <table:table-cell office:value-type="float" office:value="176.2">
            <text:p>176,2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9675">
            <text:p>29675</text:p>
          </table:table-cell>
          <table:table-cell office:value-type="float" office:value="0">
            <text:p>0</text:p>
          </table:table-cell>
          <table:table-cell office:value-type="float" office:value="619499">
            <text:p>619499</text:p>
          </table:table-cell>
          <table:table-cell office:value-type="float" office:value="617182">
            <text:p>617182</text:p>
          </table:table-cell>
          <table:table-cell office:value-type="float" office:value="619499">
            <text:p>619499</text:p>
          </table:table-cell>
          <table:table-cell office:value-type="float" office:value="3209.97">
            <text:p>3209,97</text:p>
          </table:table-cell>
          <table:table-cell office:value-type="float" office:value="3180.66">
            <text:p>3180,6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6815">
            <text:p>36815</text:p>
          </table:table-cell>
          <table:table-cell office:value-type="float" office:value="0">
            <text:p>0</text:p>
          </table:table-cell>
          <table:table-cell table:number-columns-repeated="2" office:value-type="float" office:value="626639">
            <text:p>626639</text:p>
          </table:table-cell>
          <table:table-cell office:value-type="float" office:value="619499">
            <text:p>619499</text:p>
          </table:table-cell>
          <table:table-cell office:value-type="float" office:value="3209.97">
            <text:p>3209,97</text:p>
          </table:table-cell>
          <table:table-cell office:value-type="float" office:value="3172.25">
            <text:p>3172,2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9139">
            <text:p>39139</text:p>
          </table:table-cell>
          <table:table-cell office:value-type="float" office:value="0">
            <text:p>0</text:p>
          </table:table-cell>
          <table:table-cell office:value-type="float" office:value="628963">
            <text:p>628963</text:p>
          </table:table-cell>
          <table:table-cell office:value-type="float" office:value="626639">
            <text:p>626639</text:p>
          </table:table-cell>
          <table:table-cell office:value-type="float" office:value="628963">
            <text:p>628963</text:p>
          </table:table-cell>
          <table:table-cell office:value-type="float" office:value="3200.3">
            <text:p>3200,3</text:p>
          </table:table-cell>
          <table:table-cell office:value-type="float" office:value="3172.25">
            <text:p>3172,25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6300">
            <text:p>46300</text:p>
          </table:table-cell>
          <table:table-cell office:value-type="float" office:value="0">
            <text:p>0</text:p>
          </table:table-cell>
          <table:table-cell table:number-columns-repeated="2" office:value-type="float" office:value="636124">
            <text:p>636124</text:p>
          </table:table-cell>
          <table:table-cell office:value-type="float" office:value="628963">
            <text:p>628963</text:p>
          </table:table-cell>
          <table:table-cell office:value-type="float" office:value="3200.3">
            <text:p>3200,3</text:p>
          </table:table-cell>
          <table:table-cell office:value-type="float" office:value="3162.89">
            <text:p>3162,89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8626">
            <text:p>48626</text:p>
          </table:table-cell>
          <table:table-cell office:value-type="float" office:value="0">
            <text:p>0</text:p>
          </table:table-cell>
          <table:table-cell office:value-type="float" office:value="638450">
            <text:p>638450</text:p>
          </table:table-cell>
          <table:table-cell office:value-type="float" office:value="636124">
            <text:p>636124</text:p>
          </table:table-cell>
          <table:table-cell office:value-type="float" office:value="638450">
            <text:p>638450</text:p>
          </table:table-cell>
          <table:table-cell office:value-type="float" office:value="3197.55">
            <text:p>3197,55</text:p>
          </table:table-cell>
          <table:table-cell office:value-type="float" office:value="3162.89">
            <text:p>3162,8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5776">
            <text:p>55776</text:p>
          </table:table-cell>
          <table:table-cell office:value-type="float" office:value="0">
            <text:p>0</text:p>
          </table:table-cell>
          <table:table-cell table:number-columns-repeated="2" office:value-type="float" office:value="645600">
            <text:p>645600</text:p>
          </table:table-cell>
          <table:table-cell office:value-type="float" office:value="638450">
            <text:p>638450</text:p>
          </table:table-cell>
          <table:table-cell office:value-type="float" office:value="3197.55">
            <text:p>3197,55</text:p>
          </table:table-cell>
          <table:table-cell office:value-type="float" office:value="3165.89">
            <text:p>3165,8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881">
            <text:p>88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8095">
            <text:p>58095</text:p>
          </table:table-cell>
          <table:table-cell office:value-type="float" office:value="0">
            <text:p>0</text:p>
          </table:table-cell>
          <table:table-cell office:value-type="float" office:value="647919">
            <text:p>647919</text:p>
          </table:table-cell>
          <table:table-cell office:value-type="float" office:value="645600">
            <text:p>645600</text:p>
          </table:table-cell>
          <table:table-cell office:value-type="float" office:value="647919">
            <text:p>647919</text:p>
          </table:table-cell>
          <table:table-cell office:value-type="float" office:value="3207.2">
            <text:p>3207,2</text:p>
          </table:table-cell>
          <table:table-cell office:value-type="float" office:value="3165.89">
            <text:p>3165,89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5248">
            <text:p>65248</text:p>
          </table:table-cell>
          <table:table-cell office:value-type="float" office:value="0">
            <text:p>0</text:p>
          </table:table-cell>
          <table:table-cell table:number-columns-repeated="2" office:value-type="float" office:value="655072">
            <text:p>655072</text:p>
          </table:table-cell>
          <table:table-cell office:value-type="float" office:value="647919">
            <text:p>647919</text:p>
          </table:table-cell>
          <table:table-cell office:value-type="float" office:value="3207.2">
            <text:p>3207,2</text:p>
          </table:table-cell>
          <table:table-cell office:value-type="float" office:value="3167.23">
            <text:p>3167,23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029">
            <text:p>2029</text:p>
          </table:table-cell>
          <table:table-cell office:value-type="float" office:value="0">
            <text:p>0</text:p>
          </table:table-cell>
          <table:table-cell office:value-type="float" office:value="657389">
            <text:p>657389</text:p>
          </table:table-cell>
          <table:table-cell office:value-type="float" office:value="655072">
            <text:p>655072</text:p>
          </table:table-cell>
          <table:table-cell office:value-type="float" office:value="657389">
            <text:p>657389</text:p>
          </table:table-cell>
          <table:table-cell office:value-type="float" office:value="3209.97">
            <text:p>3209,97</text:p>
          </table:table-cell>
          <table:table-cell office:value-type="float" office:value="3167.23">
            <text:p>3167,23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9166">
            <text:p>9166</text:p>
          </table:table-cell>
          <table:table-cell office:value-type="float" office:value="0">
            <text:p>0</text:p>
          </table:table-cell>
          <table:table-cell table:number-columns-repeated="2" office:value-type="float" office:value="664526">
            <text:p>664526</text:p>
          </table:table-cell>
          <table:table-cell office:value-type="float" office:value="657389">
            <text:p>657389</text:p>
          </table:table-cell>
          <table:table-cell office:value-type="float" office:value="3209.97">
            <text:p>3209,97</text:p>
          </table:table-cell>
          <table:table-cell office:value-type="float" office:value="3173.26">
            <text:p>3173,26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1483">
            <text:p>11483</text:p>
          </table:table-cell>
          <table:table-cell office:value-type="float" office:value="0">
            <text:p>0</text:p>
          </table:table-cell>
          <table:table-cell office:value-type="float" office:value="666843">
            <text:p>666843</text:p>
          </table:table-cell>
          <table:table-cell office:value-type="float" office:value="664526">
            <text:p>664526</text:p>
          </table:table-cell>
          <table:table-cell office:value-type="float" office:value="666843">
            <text:p>666843</text:p>
          </table:table-cell>
          <table:table-cell office:value-type="float" office:value="3209.97">
            <text:p>3209,97</text:p>
          </table:table-cell>
          <table:table-cell office:value-type="float" office:value="3173.26">
            <text:p>3173,2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8623">
            <text:p>18623</text:p>
          </table:table-cell>
          <table:table-cell office:value-type="float" office:value="0">
            <text:p>0</text:p>
          </table:table-cell>
          <table:table-cell table:number-columns-repeated="2" office:value-type="float" office:value="673983">
            <text:p>673983</text:p>
          </table:table-cell>
          <table:table-cell office:value-type="float" office:value="666843">
            <text:p>666843</text:p>
          </table:table-cell>
          <table:table-cell office:value-type="float" office:value="3209.97">
            <text:p>3209,97</text:p>
          </table:table-cell>
          <table:table-cell office:value-type="float" office:value="3172.25">
            <text:p>3172,25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887">
            <text:p>88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0944">
            <text:p>20944</text:p>
          </table:table-cell>
          <table:table-cell office:value-type="float" office:value="0">
            <text:p>0</text:p>
          </table:table-cell>
          <table:table-cell office:value-type="float" office:value="676304">
            <text:p>676304</text:p>
          </table:table-cell>
          <table:table-cell office:value-type="float" office:value="673983">
            <text:p>673983</text:p>
          </table:table-cell>
          <table:table-cell office:value-type="float" office:value="676304">
            <text:p>676304</text:p>
          </table:table-cell>
          <table:table-cell office:value-type="float" office:value="3204.44">
            <text:p>3204,44</text:p>
          </table:table-cell>
          <table:table-cell office:value-type="float" office:value="3172.25">
            <text:p>3172,25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8087">
            <text:p>28087</text:p>
          </table:table-cell>
          <table:table-cell office:value-type="float" office:value="0">
            <text:p>0</text:p>
          </table:table-cell>
          <table:table-cell table:number-columns-repeated="2" office:value-type="float" office:value="683447">
            <text:p>683447</text:p>
          </table:table-cell>
          <table:table-cell office:value-type="float" office:value="676304">
            <text:p>676304</text:p>
          </table:table-cell>
          <table:table-cell office:value-type="float" office:value="3204.44">
            <text:p>3204,44</text:p>
          </table:table-cell>
          <table:table-cell office:value-type="float" office:value="3169.91">
            <text:p>3169,91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0409">
            <text:p>30409</text:p>
          </table:table-cell>
          <table:table-cell office:value-type="float" office:value="0">
            <text:p>0</text:p>
          </table:table-cell>
          <table:table-cell office:value-type="float" office:value="685769">
            <text:p>685769</text:p>
          </table:table-cell>
          <table:table-cell office:value-type="float" office:value="683447">
            <text:p>683447</text:p>
          </table:table-cell>
          <table:table-cell office:value-type="float" office:value="685769">
            <text:p>685769</text:p>
          </table:table-cell>
          <table:table-cell office:value-type="float" office:value="3203.06">
            <text:p>3203,06</text:p>
          </table:table-cell>
          <table:table-cell office:value-type="float" office:value="3169.91">
            <text:p>3169,91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890">
            <text:p>89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7554">
            <text:p>37554</text:p>
          </table:table-cell>
          <table:table-cell office:value-type="float" office:value="0">
            <text:p>0</text:p>
          </table:table-cell>
          <table:table-cell table:number-columns-repeated="2" office:value-type="float" office:value="692914">
            <text:p>692914</text:p>
          </table:table-cell>
          <table:table-cell office:value-type="float" office:value="685769">
            <text:p>685769</text:p>
          </table:table-cell>
          <table:table-cell office:value-type="float" office:value="3203.06">
            <text:p>3203,06</text:p>
          </table:table-cell>
          <table:table-cell office:value-type="float" office:value="3168.9">
            <text:p>3168,9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9858">
            <text:p>39858</text:p>
          </table:table-cell>
          <table:table-cell office:value-type="float" office:value="0">
            <text:p>0</text:p>
          </table:table-cell>
          <table:table-cell office:value-type="float" office:value="695218">
            <text:p>695218</text:p>
          </table:table-cell>
          <table:table-cell office:value-type="float" office:value="692914">
            <text:p>692914</text:p>
          </table:table-cell>
          <table:table-cell office:value-type="float" office:value="695218">
            <text:p>695218</text:p>
          </table:table-cell>
          <table:table-cell office:value-type="float" office:value="3228.08">
            <text:p>3228,08</text:p>
          </table:table-cell>
          <table:table-cell office:value-type="float" office:value="3168.9">
            <text:p>3168,9</text:p>
          </table:table-cell>
          <table:table-cell office:value-type="float" office:value="175.56">
            <text:p>175,56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6971">
            <text:p>46971</text:p>
          </table:table-cell>
          <table:table-cell office:value-type="float" office:value="0">
            <text:p>0</text:p>
          </table:table-cell>
          <table:table-cell table:number-columns-repeated="2" office:value-type="float" office:value="702331">
            <text:p>702331</text:p>
          </table:table-cell>
          <table:table-cell office:value-type="float" office:value="695218">
            <text:p>695218</text:p>
          </table:table-cell>
          <table:table-cell office:value-type="float" office:value="3228.08">
            <text:p>3228,08</text:p>
          </table:table-cell>
          <table:table-cell office:value-type="float" office:value="3185.73">
            <text:p>3185,73</text:p>
          </table:table-cell>
          <table:table-cell office:value-type="float" office:value="175.56">
            <text:p>175,56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9281">
            <text:p>49281</text:p>
          </table:table-cell>
          <table:table-cell office:value-type="float" office:value="0">
            <text:p>0</text:p>
          </table:table-cell>
          <table:table-cell office:value-type="float" office:value="704641">
            <text:p>704641</text:p>
          </table:table-cell>
          <table:table-cell office:value-type="float" office:value="702331">
            <text:p>702331</text:p>
          </table:table-cell>
          <table:table-cell office:value-type="float" office:value="704641">
            <text:p>704641</text:p>
          </table:table-cell>
          <table:table-cell office:value-type="float" office:value="3219.7">
            <text:p>3219,7</text:p>
          </table:table-cell>
          <table:table-cell office:value-type="float" office:value="3185.73">
            <text:p>3185,73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6393">
            <text:p>56393</text:p>
          </table:table-cell>
          <table:table-cell office:value-type="float" office:value="0">
            <text:p>0</text:p>
          </table:table-cell>
          <table:table-cell table:number-columns-repeated="2" office:value-type="float" office:value="711753">
            <text:p>711753</text:p>
          </table:table-cell>
          <table:table-cell office:value-type="float" office:value="704641">
            <text:p>704641</text:p>
          </table:table-cell>
          <table:table-cell office:value-type="float" office:value="3219.7">
            <text:p>3219,7</text:p>
          </table:table-cell>
          <table:table-cell office:value-type="float" office:value="3184.04">
            <text:p>3184,04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895">
            <text:p>89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8693">
            <text:p>58693</text:p>
          </table:table-cell>
          <table:table-cell office:value-type="float" office:value="0">
            <text:p>0</text:p>
          </table:table-cell>
          <table:table-cell office:value-type="float" office:value="714053">
            <text:p>714053</text:p>
          </table:table-cell>
          <table:table-cell office:value-type="float" office:value="711753">
            <text:p>711753</text:p>
          </table:table-cell>
          <table:table-cell office:value-type="float" office:value="714053">
            <text:p>714053</text:p>
          </table:table-cell>
          <table:table-cell office:value-type="float" office:value="3233.7">
            <text:p>3233,7</text:p>
          </table:table-cell>
          <table:table-cell office:value-type="float" office:value="3184.04">
            <text:p>3184,04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table:number-columns-repeated="2"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3233.7">
            <text:p>3233,7</text:p>
          </table:table-cell>
          <table:table-cell office:value-type="float" office:value="3196.93">
            <text:p>3196,93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543">
            <text:p>2543</text:p>
          </table:table-cell>
          <table:table-cell office:value-type="float" office:value="0">
            <text:p>0</text:p>
          </table:table-cell>
          <table:table-cell office:value-type="float" office:value="2543">
            <text:p>2543</text:p>
          </table:table-cell>
          <table:table-cell office:value-type="float" office:value="241">
            <text:p>241</text:p>
          </table:table-cell>
          <table:table-cell office:value-type="float" office:value="2543">
            <text:p>2543</text:p>
          </table:table-cell>
          <table:table-cell office:value-type="float" office:value="3230.89">
            <text:p>3230,89</text:p>
          </table:table-cell>
          <table:table-cell office:value-type="float" office:value="3196.93">
            <text:p>3196,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9625">
            <text:p>9625</text:p>
          </table:table-cell>
          <table:table-cell office:value-type="float" office:value="0">
            <text:p>0</text:p>
          </table:table-cell>
          <table:table-cell table:number-columns-repeated="2" office:value-type="float" office:value="9625">
            <text:p>9625</text:p>
          </table:table-cell>
          <table:table-cell office:value-type="float" office:value="2543">
            <text:p>2543</text:p>
          </table:table-cell>
          <table:table-cell office:value-type="float" office:value="3230.89">
            <text:p>3230,89</text:p>
          </table:table-cell>
          <table:table-cell office:value-type="float" office:value="3196.93">
            <text:p>3196,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1918">
            <text:p>11918</text:p>
          </table:table-cell>
          <table:table-cell office:value-type="float" office:value="0">
            <text:p>0</text:p>
          </table:table-cell>
          <table:table-cell office:value-type="float" office:value="11918">
            <text:p>11918</text:p>
          </table:table-cell>
          <table:table-cell office:value-type="float" office:value="9625">
            <text:p>9625</text:p>
          </table:table-cell>
          <table:table-cell office:value-type="float" office:value="11918">
            <text:p>11918</text:p>
          </table:table-cell>
          <table:table-cell office:value-type="float" office:value="3243.57">
            <text:p>3243,57</text:p>
          </table:table-cell>
          <table:table-cell office:value-type="float" office:value="3196.93">
            <text:p>3196,93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9007">
            <text:p>19007</text:p>
          </table:table-cell>
          <table:table-cell office:value-type="float" office:value="0">
            <text:p>0</text:p>
          </table:table-cell>
          <table:table-cell table:number-columns-repeated="2" office:value-type="float" office:value="19007">
            <text:p>19007</text:p>
          </table:table-cell>
          <table:table-cell office:value-type="float" office:value="11918">
            <text:p>11918</text:p>
          </table:table-cell>
          <table:table-cell office:value-type="float" office:value="3243.57">
            <text:p>3243,57</text:p>
          </table:table-cell>
          <table:table-cell office:value-type="float" office:value="3197.61">
            <text:p>3197,61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1322">
            <text:p>21322</text:p>
          </table:table-cell>
          <table:table-cell office:value-type="float" office:value="0">
            <text:p>0</text:p>
          </table:table-cell>
          <table:table-cell office:value-type="float" office:value="21322">
            <text:p>21322</text:p>
          </table:table-cell>
          <table:table-cell office:value-type="float" office:value="19007">
            <text:p>19007</text:p>
          </table:table-cell>
          <table:table-cell office:value-type="float" office:value="21322">
            <text:p>21322</text:p>
          </table:table-cell>
          <table:table-cell office:value-type="float" office:value="3212.74">
            <text:p>3212,74</text:p>
          </table:table-cell>
          <table:table-cell office:value-type="float" office:value="3197.61">
            <text:p>3197,61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8433">
            <text:p>28433</text:p>
          </table:table-cell>
          <table:table-cell office:value-type="float" office:value="0">
            <text:p>0</text:p>
          </table:table-cell>
          <table:table-cell table:number-columns-repeated="2" office:value-type="float" office:value="28433">
            <text:p>28433</text:p>
          </table:table-cell>
          <table:table-cell office:value-type="float" office:value="21322">
            <text:p>21322</text:p>
          </table:table-cell>
          <table:table-cell office:value-type="float" office:value="3212.74">
            <text:p>3212,74</text:p>
          </table:table-cell>
          <table:table-cell office:value-type="float" office:value="3182.69">
            <text:p>3182,69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0736">
            <text:p>30736</text:p>
          </table:table-cell>
          <table:table-cell office:value-type="float" office:value="0">
            <text:p>0</text:p>
          </table:table-cell>
          <table:table-cell office:value-type="float" office:value="30736">
            <text:p>30736</text:p>
          </table:table-cell>
          <table:table-cell office:value-type="float" office:value="28433">
            <text:p>28433</text:p>
          </table:table-cell>
          <table:table-cell office:value-type="float" office:value="30736">
            <text:p>30736</text:p>
          </table:table-cell>
          <table:table-cell office:value-type="float" office:value="3229.48">
            <text:p>3229,48</text:p>
          </table:table-cell>
          <table:table-cell office:value-type="float" office:value="3182.69">
            <text:p>3182,69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852">
            <text:p>37852</text:p>
          </table:table-cell>
          <table:table-cell office:value-type="float" office:value="0">
            <text:p>0</text:p>
          </table:table-cell>
          <table:table-cell table:number-columns-repeated="2" office:value-type="float" office:value="37852">
            <text:p>37852</text:p>
          </table:table-cell>
          <table:table-cell office:value-type="float" office:value="30736">
            <text:p>30736</text:p>
          </table:table-cell>
          <table:table-cell office:value-type="float" office:value="3229.48">
            <text:p>3229,48</text:p>
          </table:table-cell>
          <table:table-cell office:value-type="float" office:value="3185.05">
            <text:p>3185,05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0168">
            <text:p>40168</text:p>
          </table:table-cell>
          <table:table-cell office:value-type="float" office:value="0">
            <text:p>0</text:p>
          </table:table-cell>
          <table:table-cell office:value-type="float" office:value="40168">
            <text:p>40168</text:p>
          </table:table-cell>
          <table:table-cell office:value-type="float" office:value="37852">
            <text:p>37852</text:p>
          </table:table-cell>
          <table:table-cell office:value-type="float" office:value="40168">
            <text:p>40168</text:p>
          </table:table-cell>
          <table:table-cell office:value-type="float" office:value="3211.36">
            <text:p>3211,36</text:p>
          </table:table-cell>
          <table:table-cell office:value-type="float" office:value="3185.05">
            <text:p>3185,05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7298">
            <text:p>47298</text:p>
          </table:table-cell>
          <table:table-cell office:value-type="float" office:value="0">
            <text:p>0</text:p>
          </table:table-cell>
          <table:table-cell table:number-columns-repeated="2" office:value-type="float" office:value="47298">
            <text:p>47298</text:p>
          </table:table-cell>
          <table:table-cell office:value-type="float" office:value="40168">
            <text:p>40168</text:p>
          </table:table-cell>
          <table:table-cell office:value-type="float" office:value="3211.36">
            <text:p>3211,36</text:p>
          </table:table-cell>
          <table:table-cell office:value-type="float" office:value="3175.95">
            <text:p>3175,95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9591">
            <text:p>49591</text:p>
          </table:table-cell>
          <table:table-cell office:value-type="float" office:value="0">
            <text:p>0</text:p>
          </table:table-cell>
          <table:table-cell office:value-type="float" office:value="49591">
            <text:p>49591</text:p>
          </table:table-cell>
          <table:table-cell office:value-type="float" office:value="47298">
            <text:p>47298</text:p>
          </table:table-cell>
          <table:table-cell office:value-type="float" office:value="49591">
            <text:p>49591</text:p>
          </table:table-cell>
          <table:table-cell office:value-type="float" office:value="3243.57">
            <text:p>3243,57</text:p>
          </table:table-cell>
          <table:table-cell office:value-type="float" office:value="3175.95">
            <text:p>3175,95</text:p>
          </table:table-cell>
          <table:table-cell office:value-type="float" office:value="175.21">
            <text:p>175,21</text:p>
          </table:table-cell>
        </table:table-row>
        <table:table-row table:style-name="ro1"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6714">
            <text:p>56714</text:p>
          </table:table-cell>
          <table:table-cell office:value-type="float" office:value="0">
            <text:p>0</text:p>
          </table:table-cell>
          <table:table-cell table:number-columns-repeated="2" office:value-type="float" office:value="56714">
            <text:p>56714</text:p>
          </table:table-cell>
          <table:table-cell office:value-type="float" office:value="49591">
            <text:p>49591</text:p>
          </table:table-cell>
          <table:table-cell office:value-type="float" office:value="3243.57">
            <text:p>3243,57</text:p>
          </table:table-cell>
          <table:table-cell office:value-type="float" office:value="3186.07">
            <text:p>3186,07</text:p>
          </table:table-cell>
          <table:table-cell office:value-type="float" office:value="175.21">
            <text:p>175,21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9016">
            <text:p>59016</text:p>
          </table:table-cell>
          <table:table-cell office:value-type="float" office:value="0">
            <text:p>0</text:p>
          </table:table-cell>
          <table:table-cell office:value-type="float" office:value="59016">
            <text:p>59016</text:p>
          </table:table-cell>
          <table:table-cell office:value-type="float" office:value="56714">
            <text:p>56714</text:p>
          </table:table-cell>
          <table:table-cell office:value-type="float" office:value="59016">
            <text:p>59016</text:p>
          </table:table-cell>
          <table:table-cell office:value-type="float" office:value="3230.89">
            <text:p>3230,89</text:p>
          </table:table-cell>
          <table:table-cell office:value-type="float" office:value="3186.07">
            <text:p>3186,07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table:number-columns-repeated="2" office:value-type="float" office:value="66111">
            <text:p>66111</text:p>
          </table:table-cell>
          <table:table-cell office:value-type="float" office:value="59016">
            <text:p>59016</text:p>
          </table:table-cell>
          <table:table-cell office:value-type="float" office:value="3230.89">
            <text:p>3230,89</text:p>
          </table:table-cell>
          <table:table-cell office:value-type="float" office:value="3192.51">
            <text:p>3192,51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911">
            <text:p>91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76">
            <text:p>2876</text:p>
          </table:table-cell>
          <table:table-cell office:value-type="float" office:value="0">
            <text:p>0</text:p>
          </table:table-cell>
          <table:table-cell office:value-type="float" office:value="68412">
            <text:p>68412</text:p>
          </table:table-cell>
          <table:table-cell office:value-type="float" office:value="66111">
            <text:p>66111</text:p>
          </table:table-cell>
          <table:table-cell office:value-type="float" office:value="68412">
            <text:p>68412</text:p>
          </table:table-cell>
          <table:table-cell office:value-type="float" office:value="3232.29">
            <text:p>3232,29</text:p>
          </table:table-cell>
          <table:table-cell office:value-type="float" office:value="3192.51">
            <text:p>3192,51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983">
            <text:p>9983</text:p>
          </table:table-cell>
          <table:table-cell office:value-type="float" office:value="0">
            <text:p>0</text:p>
          </table:table-cell>
          <table:table-cell table:number-columns-repeated="2" office:value-type="float" office:value="75519">
            <text:p>75519</text:p>
          </table:table-cell>
          <table:table-cell office:value-type="float" office:value="68412">
            <text:p>68412</text:p>
          </table:table-cell>
          <table:table-cell office:value-type="float" office:value="3232.29">
            <text:p>3232,29</text:p>
          </table:table-cell>
          <table:table-cell office:value-type="float" office:value="3188.78">
            <text:p>3188,78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913">
            <text:p>91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2310">
            <text:p>12310</text:p>
          </table:table-cell>
          <table:table-cell office:value-type="float" office:value="0">
            <text:p>0</text:p>
          </table:table-cell>
          <table:table-cell office:value-type="float" office:value="77846">
            <text:p>77846</text:p>
          </table:table-cell>
          <table:table-cell office:value-type="float" office:value="75519">
            <text:p>75519</text:p>
          </table:table-cell>
          <table:table-cell office:value-type="float" office:value="77846">
            <text:p>77846</text:p>
          </table:table-cell>
          <table:table-cell office:value-type="float" office:value="3196.18">
            <text:p>3196,18</text:p>
          </table:table-cell>
          <table:table-cell office:value-type="float" office:value="3188.78">
            <text:p>3188,78</text:p>
          </table:table-cell>
          <table:table-cell office:value-type="float" office:value="177.6">
            <text:p>177,6</text:p>
          </table:table-cell>
        </table:table-row>
        <table:table-row table:style-name="ro1">
          <table:table-cell office:value-type="float" office:value="914">
            <text:p>91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9444">
            <text:p>19444</text:p>
          </table:table-cell>
          <table:table-cell office:value-type="float" office:value="0">
            <text:p>0</text:p>
          </table:table-cell>
          <table:table-cell table:number-columns-repeated="2" office:value-type="float" office:value="84980">
            <text:p>84980</text:p>
          </table:table-cell>
          <table:table-cell office:value-type="float" office:value="77846">
            <text:p>77846</text:p>
          </table:table-cell>
          <table:table-cell office:value-type="float" office:value="3196.18">
            <text:p>3196,18</text:p>
          </table:table-cell>
          <table:table-cell office:value-type="float" office:value="3170.91">
            <text:p>3170,91</text:p>
          </table:table-cell>
          <table:table-cell office:value-type="float" office:value="177.6">
            <text:p>177,6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1762">
            <text:p>21762</text:p>
          </table:table-cell>
          <table:table-cell office:value-type="float" office:value="0">
            <text:p>0</text:p>
          </table:table-cell>
          <table:table-cell office:value-type="float" office:value="87298">
            <text:p>87298</text:p>
          </table:table-cell>
          <table:table-cell office:value-type="float" office:value="84980">
            <text:p>84980</text:p>
          </table:table-cell>
          <table:table-cell office:value-type="float" office:value="87298">
            <text:p>87298</text:p>
          </table:table-cell>
          <table:table-cell office:value-type="float" office:value="3208.58">
            <text:p>3208,58</text:p>
          </table:table-cell>
          <table:table-cell office:value-type="float" office:value="3170.91">
            <text:p>3170,91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911">
            <text:p>28911</text:p>
          </table:table-cell>
          <table:table-cell office:value-type="float" office:value="0">
            <text:p>0</text:p>
          </table:table-cell>
          <table:table-cell table:number-columns-repeated="2" office:value-type="float" office:value="94447">
            <text:p>94447</text:p>
          </table:table-cell>
          <table:table-cell office:value-type="float" office:value="87298">
            <text:p>87298</text:p>
          </table:table-cell>
          <table:table-cell office:value-type="float" office:value="3208.58">
            <text:p>3208,58</text:p>
          </table:table-cell>
          <table:table-cell office:value-type="float" office:value="3168.9">
            <text:p>3168,9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917">
            <text:p>91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1244">
            <text:p>31244</text:p>
          </table:table-cell>
          <table:table-cell office:value-type="float" office:value="0">
            <text:p>0</text:p>
          </table:table-cell>
          <table:table-cell office:value-type="float" office:value="96780">
            <text:p>96780</text:p>
          </table:table-cell>
          <table:table-cell office:value-type="float" office:value="94447">
            <text:p>94447</text:p>
          </table:table-cell>
          <table:table-cell office:value-type="float" office:value="96780">
            <text:p>96780</text:p>
          </table:table-cell>
          <table:table-cell office:value-type="float" office:value="3187.96">
            <text:p>3187,96</text:p>
          </table:table-cell>
          <table:table-cell office:value-type="float" office:value="3168.9">
            <text:p>3168,9</text:p>
          </table:table-cell>
          <table:table-cell office:value-type="float" office:value="177.15">
            <text:p>177,15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8398">
            <text:p>38398</text:p>
          </table:table-cell>
          <table:table-cell office:value-type="float" office:value="0">
            <text:p>0</text:p>
          </table:table-cell>
          <table:table-cell table:number-columns-repeated="2" office:value-type="float" office:value="103934">
            <text:p>103934</text:p>
          </table:table-cell>
          <table:table-cell office:value-type="float" office:value="96780">
            <text:p>96780</text:p>
          </table:table-cell>
          <table:table-cell office:value-type="float" office:value="3187.96">
            <text:p>3187,96</text:p>
          </table:table-cell>
          <table:table-cell office:value-type="float" office:value="3162.22">
            <text:p>3162,22</text:p>
          </table:table-cell>
          <table:table-cell office:value-type="float" office:value="177.15">
            <text:p>177,15</text:p>
          </table:table-cell>
        </table:table-row>
        <table:table-row table:style-name="ro1">
          <table:table-cell office:value-type="float" office:value="919">
            <text:p>91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0715">
            <text:p>40715</text:p>
          </table:table-cell>
          <table:table-cell office:value-type="float" office:value="0">
            <text:p>0</text:p>
          </table:table-cell>
          <table:table-cell office:value-type="float" office:value="106251">
            <text:p>106251</text:p>
          </table:table-cell>
          <table:table-cell office:value-type="float" office:value="103934">
            <text:p>103934</text:p>
          </table:table-cell>
          <table:table-cell office:value-type="float" office:value="106251">
            <text:p>106251</text:p>
          </table:table-cell>
          <table:table-cell office:value-type="float" office:value="3209.97">
            <text:p>3209,97</text:p>
          </table:table-cell>
          <table:table-cell office:value-type="float" office:value="3162.22">
            <text:p>3162,22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7875">
            <text:p>47875</text:p>
          </table:table-cell>
          <table:table-cell office:value-type="float" office:value="0">
            <text:p>0</text:p>
          </table:table-cell>
          <table:table-cell table:number-columns-repeated="2" office:value-type="float" office:value="113411">
            <text:p>113411</text:p>
          </table:table-cell>
          <table:table-cell office:value-type="float" office:value="106251">
            <text:p>106251</text:p>
          </table:table-cell>
          <table:table-cell office:value-type="float" office:value="3209.97">
            <text:p>3209,97</text:p>
          </table:table-cell>
          <table:table-cell office:value-type="float" office:value="3165.56">
            <text:p>3165,56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0200">
            <text:p>50200</text:p>
          </table:table-cell>
          <table:table-cell office:value-type="float" office:value="0">
            <text:p>0</text:p>
          </table:table-cell>
          <table:table-cell office:value-type="float" office:value="115736">
            <text:p>115736</text:p>
          </table:table-cell>
          <table:table-cell office:value-type="float" office:value="113411">
            <text:p>113411</text:p>
          </table:table-cell>
          <table:table-cell office:value-type="float" office:value="115736">
            <text:p>115736</text:p>
          </table:table-cell>
          <table:table-cell office:value-type="float" office:value="3198.92">
            <text:p>3198,92</text:p>
          </table:table-cell>
          <table:table-cell office:value-type="float" office:value="3165.56">
            <text:p>3165,56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7352">
            <text:p>57352</text:p>
          </table:table-cell>
          <table:table-cell office:value-type="float" office:value="0">
            <text:p>0</text:p>
          </table:table-cell>
          <table:table-cell table:number-columns-repeated="2" office:value-type="float" office:value="122888">
            <text:p>122888</text:p>
          </table:table-cell>
          <table:table-cell office:value-type="float" office:value="115736">
            <text:p>115736</text:p>
          </table:table-cell>
          <table:table-cell office:value-type="float" office:value="3198.92">
            <text:p>3198,92</text:p>
          </table:table-cell>
          <table:table-cell office:value-type="float" office:value="3165.56">
            <text:p>3165,56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9671">
            <text:p>59671</text:p>
          </table:table-cell>
          <table:table-cell office:value-type="float" office:value="0">
            <text:p>0</text:p>
          </table:table-cell>
          <table:table-cell office:value-type="float" office:value="125207">
            <text:p>125207</text:p>
          </table:table-cell>
          <table:table-cell office:value-type="float" office:value="122888">
            <text:p>122888</text:p>
          </table:table-cell>
          <table:table-cell office:value-type="float" office:value="125207">
            <text:p>125207</text:p>
          </table:table-cell>
          <table:table-cell office:value-type="float" office:value="3207.2">
            <text:p>3207,2</text:p>
          </table:table-cell>
          <table:table-cell office:value-type="float" office:value="3165.56">
            <text:p>3165,56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297">
            <text:p>1297</text:p>
          </table:table-cell>
          <table:table-cell office:value-type="float" office:value="0">
            <text:p>0</text:p>
          </table:table-cell>
          <table:table-cell table:number-columns-repeated="2" office:value-type="float" office:value="132369">
            <text:p>132369</text:p>
          </table:table-cell>
          <table:table-cell office:value-type="float" office:value="125207">
            <text:p>125207</text:p>
          </table:table-cell>
          <table:table-cell office:value-type="float" office:value="3207.2">
            <text:p>3207,2</text:p>
          </table:table-cell>
          <table:table-cell office:value-type="float" office:value="3164.22">
            <text:p>3164,22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925">
            <text:p>92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611">
            <text:p>3611</text:p>
          </table:table-cell>
          <table:table-cell office:value-type="float" office:value="0">
            <text:p>0</text:p>
          </table:table-cell>
          <table:table-cell office:value-type="float" office:value="134683">
            <text:p>134683</text:p>
          </table:table-cell>
          <table:table-cell office:value-type="float" office:value="132369">
            <text:p>132369</text:p>
          </table:table-cell>
          <table:table-cell office:value-type="float" office:value="134683">
            <text:p>134683</text:p>
          </table:table-cell>
          <table:table-cell office:value-type="float" office:value="3214.13">
            <text:p>3214,13</text:p>
          </table:table-cell>
          <table:table-cell office:value-type="float" office:value="3164.22">
            <text:p>3164,22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float" office:value="926">
            <text:p>92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0745">
            <text:p>10745</text:p>
          </table:table-cell>
          <table:table-cell office:value-type="float" office:value="0">
            <text:p>0</text:p>
          </table:table-cell>
          <table:table-cell table:number-columns-repeated="2" office:value-type="float" office:value="141817">
            <text:p>141817</text:p>
          </table:table-cell>
          <table:table-cell office:value-type="float" office:value="134683">
            <text:p>134683</text:p>
          </table:table-cell>
          <table:table-cell office:value-type="float" office:value="3214.13">
            <text:p>3214,13</text:p>
          </table:table-cell>
          <table:table-cell office:value-type="float" office:value="3175.28">
            <text:p>3175,28</text:p>
          </table:table-cell>
          <table:table-cell office:value-type="float" office:value="175.82">
            <text:p>175,82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3060">
            <text:p>13060</text:p>
          </table:table-cell>
          <table:table-cell office:value-type="float" office:value="0">
            <text:p>0</text:p>
          </table:table-cell>
          <table:table-cell office:value-type="float" office:value="144132">
            <text:p>144132</text:p>
          </table:table-cell>
          <table:table-cell office:value-type="float" office:value="141817">
            <text:p>141817</text:p>
          </table:table-cell>
          <table:table-cell office:value-type="float" office:value="144132">
            <text:p>144132</text:p>
          </table:table-cell>
          <table:table-cell office:value-type="float" office:value="3212.74">
            <text:p>3212,74</text:p>
          </table:table-cell>
          <table:table-cell office:value-type="float" office:value="3175.28">
            <text:p>3175,28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0205">
            <text:p>20205</text:p>
          </table:table-cell>
          <table:table-cell office:value-type="float" office:value="0">
            <text:p>0</text:p>
          </table:table-cell>
          <table:table-cell table:number-columns-repeated="2" office:value-type="float" office:value="151277">
            <text:p>151277</text:p>
          </table:table-cell>
          <table:table-cell office:value-type="float" office:value="144132">
            <text:p>144132</text:p>
          </table:table-cell>
          <table:table-cell office:value-type="float" office:value="3212.74">
            <text:p>3212,74</text:p>
          </table:table-cell>
          <table:table-cell office:value-type="float" office:value="3171.25">
            <text:p>3171,2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2539">
            <text:p>22539</text:p>
          </table:table-cell>
          <table:table-cell office:value-type="float" office:value="0">
            <text:p>0</text:p>
          </table:table-cell>
          <table:table-cell office:value-type="float" office:value="153611">
            <text:p>153611</text:p>
          </table:table-cell>
          <table:table-cell office:value-type="float" office:value="151277">
            <text:p>151277</text:p>
          </table:table-cell>
          <table:table-cell office:value-type="float" office:value="153611">
            <text:p>153611</text:p>
          </table:table-cell>
          <table:table-cell office:value-type="float" office:value="3186.59">
            <text:p>3186,59</text:p>
          </table:table-cell>
          <table:table-cell office:value-type="float" office:value="3171.25">
            <text:p>3171,25</text:p>
          </table:table-cell>
          <table:table-cell office:value-type="float" office:value="177.28">
            <text:p>177,28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9701">
            <text:p>29701</text:p>
          </table:table-cell>
          <table:table-cell office:value-type="float" office:value="0">
            <text:p>0</text:p>
          </table:table-cell>
          <table:table-cell table:number-columns-repeated="2" office:value-type="float" office:value="160773">
            <text:p>160773</text:p>
          </table:table-cell>
          <table:table-cell office:value-type="float" office:value="153611">
            <text:p>153611</text:p>
          </table:table-cell>
          <table:table-cell office:value-type="float" office:value="3186.59">
            <text:p>3186,59</text:p>
          </table:table-cell>
          <table:table-cell office:value-type="float" office:value="3159.22">
            <text:p>3159,22</text:p>
          </table:table-cell>
          <table:table-cell office:value-type="float" office:value="177.28">
            <text:p>177,28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2020">
            <text:p>32020</text:p>
          </table:table-cell>
          <table:table-cell office:value-type="float" office:value="0">
            <text:p>0</text:p>
          </table:table-cell>
          <table:table-cell office:value-type="float" office:value="163092">
            <text:p>163092</text:p>
          </table:table-cell>
          <table:table-cell office:value-type="float" office:value="160773">
            <text:p>160773</text:p>
          </table:table-cell>
          <table:table-cell office:value-type="float" office:value="163092">
            <text:p>163092</text:p>
          </table:table-cell>
          <table:table-cell office:value-type="float" office:value="3207.2">
            <text:p>3207,2</text:p>
          </table:table-cell>
          <table:table-cell office:value-type="float" office:value="3159.22">
            <text:p>3159,22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9169">
            <text:p>39169</text:p>
          </table:table-cell>
          <table:table-cell office:value-type="float" office:value="0">
            <text:p>0</text:p>
          </table:table-cell>
          <table:table-cell table:number-columns-repeated="2" office:value-type="float" office:value="170241">
            <text:p>170241</text:p>
          </table:table-cell>
          <table:table-cell office:value-type="float" office:value="163092">
            <text:p>163092</text:p>
          </table:table-cell>
          <table:table-cell office:value-type="float" office:value="3207.2">
            <text:p>3207,2</text:p>
          </table:table-cell>
          <table:table-cell office:value-type="float" office:value="3168.57">
            <text:p>3168,57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1492">
            <text:p>41492</text:p>
          </table:table-cell>
          <table:table-cell office:value-type="float" office:value="0">
            <text:p>0</text:p>
          </table:table-cell>
          <table:table-cell office:value-type="float" office:value="172564">
            <text:p>172564</text:p>
          </table:table-cell>
          <table:table-cell office:value-type="float" office:value="170241">
            <text:p>170241</text:p>
          </table:table-cell>
          <table:table-cell office:value-type="float" office:value="172564">
            <text:p>172564</text:p>
          </table:table-cell>
          <table:table-cell office:value-type="float" office:value="3201.68">
            <text:p>3201,68</text:p>
          </table:table-cell>
          <table:table-cell office:value-type="float" office:value="3168.57">
            <text:p>3168,57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934">
            <text:p>93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8626">
            <text:p>48626</text:p>
          </table:table-cell>
          <table:table-cell office:value-type="float" office:value="0">
            <text:p>0</text:p>
          </table:table-cell>
          <table:table-cell table:number-columns-repeated="2" office:value-type="float" office:value="179698">
            <text:p>179698</text:p>
          </table:table-cell>
          <table:table-cell office:value-type="float" office:value="172564">
            <text:p>172564</text:p>
          </table:table-cell>
          <table:table-cell office:value-type="float" office:value="3201.68">
            <text:p>3201,68</text:p>
          </table:table-cell>
          <table:table-cell office:value-type="float" office:value="3172.25">
            <text:p>3172,25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0937">
            <text:p>50937</text:p>
          </table:table-cell>
          <table:table-cell office:value-type="float" office:value="0">
            <text:p>0</text:p>
          </table:table-cell>
          <table:table-cell office:value-type="float" office:value="182009">
            <text:p>182009</text:p>
          </table:table-cell>
          <table:table-cell office:value-type="float" office:value="179698">
            <text:p>179698</text:p>
          </table:table-cell>
          <table:table-cell office:value-type="float" office:value="182009">
            <text:p>182009</text:p>
          </table:table-cell>
          <table:table-cell office:value-type="float" office:value="3218.3">
            <text:p>3218,3</text:p>
          </table:table-cell>
          <table:table-cell office:value-type="float" office:value="3172.25">
            <text:p>3172,25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8068">
            <text:p>58068</text:p>
          </table:table-cell>
          <table:table-cell office:value-type="float" office:value="0">
            <text:p>0</text:p>
          </table:table-cell>
          <table:table-cell table:number-columns-repeated="2" office:value-type="float" office:value="189140">
            <text:p>189140</text:p>
          </table:table-cell>
          <table:table-cell office:value-type="float" office:value="182009">
            <text:p>182009</text:p>
          </table:table-cell>
          <table:table-cell office:value-type="float" office:value="3218.3">
            <text:p>3218,3</text:p>
          </table:table-cell>
          <table:table-cell office:value-type="float" office:value="3177.29">
            <text:p>3177,29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0389">
            <text:p>60389</text:p>
          </table:table-cell>
          <table:table-cell office:value-type="float" office:value="0">
            <text:p>0</text:p>
          </table:table-cell>
          <table:table-cell office:value-type="float" office:value="191461">
            <text:p>191461</text:p>
          </table:table-cell>
          <table:table-cell office:value-type="float" office:value="189140">
            <text:p>189140</text:p>
          </table:table-cell>
          <table:table-cell office:value-type="float" office:value="191461">
            <text:p>191461</text:p>
          </table:table-cell>
          <table:table-cell office:value-type="float" office:value="3204.44">
            <text:p>3204,44</text:p>
          </table:table-cell>
          <table:table-cell office:value-type="float" office:value="3177.29">
            <text:p>3177,29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978">
            <text:p>1978</text:p>
          </table:table-cell>
          <table:table-cell office:value-type="float" office:value="0">
            <text:p>0</text:p>
          </table:table-cell>
          <table:table-cell table:number-columns-repeated="2" office:value-type="float" office:value="198586">
            <text:p>198586</text:p>
          </table:table-cell>
          <table:table-cell office:value-type="float" office:value="191461">
            <text:p>191461</text:p>
          </table:table-cell>
          <table:table-cell office:value-type="float" office:value="3204.44">
            <text:p>3204,44</text:p>
          </table:table-cell>
          <table:table-cell office:value-type="float" office:value="3175.95">
            <text:p>3175,95</text:p>
          </table:table-cell>
          <table:table-cell office:value-type="float" office:value="176.8">
            <text:p>176,8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82">
            <text:p>4282</text:p>
          </table:table-cell>
          <table:table-cell office:value-type="float" office:value="0">
            <text:p>0</text:p>
          </table:table-cell>
          <table:table-cell office:value-type="float" office:value="200890">
            <text:p>200890</text:p>
          </table:table-cell>
          <table:table-cell office:value-type="float" office:value="198586">
            <text:p>198586</text:p>
          </table:table-cell>
          <table:table-cell office:value-type="float" office:value="200890">
            <text:p>200890</text:p>
          </table:table-cell>
          <table:table-cell office:value-type="float" office:value="3228.08">
            <text:p>3228,08</text:p>
          </table:table-cell>
          <table:table-cell office:value-type="float" office:value="3175.95">
            <text:p>3175,95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1391">
            <text:p>11391</text:p>
          </table:table-cell>
          <table:table-cell office:value-type="float" office:value="0">
            <text:p>0</text:p>
          </table:table-cell>
          <table:table-cell table:number-columns-repeated="2" office:value-type="float" office:value="207999">
            <text:p>207999</text:p>
          </table:table-cell>
          <table:table-cell office:value-type="float" office:value="200890">
            <text:p>200890</text:p>
          </table:table-cell>
          <table:table-cell office:value-type="float" office:value="3228.08">
            <text:p>3228,08</text:p>
          </table:table-cell>
          <table:table-cell office:value-type="float" office:value="3187.08">
            <text:p>3187,08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3706">
            <text:p>13706</text:p>
          </table:table-cell>
          <table:table-cell office:value-type="float" office:value="0">
            <text:p>0</text:p>
          </table:table-cell>
          <table:table-cell office:value-type="float" office:value="210314">
            <text:p>210314</text:p>
          </table:table-cell>
          <table:table-cell office:value-type="float" office:value="207999">
            <text:p>207999</text:p>
          </table:table-cell>
          <table:table-cell office:value-type="float" office:value="210314">
            <text:p>210314</text:p>
          </table:table-cell>
          <table:table-cell office:value-type="float" office:value="3212.74">
            <text:p>3212,74</text:p>
          </table:table-cell>
          <table:table-cell office:value-type="float" office:value="3187.08">
            <text:p>3187,08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0832">
            <text:p>20832</text:p>
          </table:table-cell>
          <table:table-cell office:value-type="float" office:value="0">
            <text:p>0</text:p>
          </table:table-cell>
          <table:table-cell table:number-columns-repeated="2" office:value-type="float" office:value="217440">
            <text:p>217440</text:p>
          </table:table-cell>
          <table:table-cell office:value-type="float" office:value="210314">
            <text:p>210314</text:p>
          </table:table-cell>
          <table:table-cell office:value-type="float" office:value="3212.74">
            <text:p>3212,74</text:p>
          </table:table-cell>
          <table:table-cell office:value-type="float" office:value="3177.63">
            <text:p>3177,63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943">
            <text:p>94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3149">
            <text:p>23149</text:p>
          </table:table-cell>
          <table:table-cell office:value-type="float" office:value="0">
            <text:p>0</text:p>
          </table:table-cell>
          <table:table-cell office:value-type="float" office:value="219757">
            <text:p>219757</text:p>
          </table:table-cell>
          <table:table-cell office:value-type="float" office:value="217440">
            <text:p>217440</text:p>
          </table:table-cell>
          <table:table-cell office:value-type="float" office:value="219757">
            <text:p>219757</text:p>
          </table:table-cell>
          <table:table-cell office:value-type="float" office:value="3209.97">
            <text:p>3209,97</text:p>
          </table:table-cell>
          <table:table-cell office:value-type="float" office:value="3177.63">
            <text:p>3177,63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0280">
            <text:p>30280</text:p>
          </table:table-cell>
          <table:table-cell office:value-type="float" office:value="0">
            <text:p>0</text:p>
          </table:table-cell>
          <table:table-cell table:number-columns-repeated="2" office:value-type="float" office:value="226888">
            <text:p>226888</text:p>
          </table:table-cell>
          <table:table-cell office:value-type="float" office:value="219757">
            <text:p>219757</text:p>
          </table:table-cell>
          <table:table-cell office:value-type="float" office:value="3209.97">
            <text:p>3209,97</text:p>
          </table:table-cell>
          <table:table-cell office:value-type="float" office:value="3175.28">
            <text:p>3175,28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2592">
            <text:p>32592</text:p>
          </table:table-cell>
          <table:table-cell office:value-type="float" office:value="0">
            <text:p>0</text:p>
          </table:table-cell>
          <table:table-cell office:value-type="float" office:value="229200">
            <text:p>229200</text:p>
          </table:table-cell>
          <table:table-cell office:value-type="float" office:value="226888">
            <text:p>226888</text:p>
          </table:table-cell>
          <table:table-cell office:value-type="float" office:value="229200">
            <text:p>229200</text:p>
          </table:table-cell>
          <table:table-cell office:value-type="float" office:value="3216.91">
            <text:p>3216,91</text:p>
          </table:table-cell>
          <table:table-cell office:value-type="float" office:value="3175.28">
            <text:p>3175,28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9704">
            <text:p>39704</text:p>
          </table:table-cell>
          <table:table-cell office:value-type="float" office:value="0">
            <text:p>0</text:p>
          </table:table-cell>
          <table:table-cell table:number-columns-repeated="2" office:value-type="float" office:value="236312">
            <text:p>236312</text:p>
          </table:table-cell>
          <table:table-cell office:value-type="float" office:value="229200">
            <text:p>229200</text:p>
          </table:table-cell>
          <table:table-cell office:value-type="float" office:value="3216.91">
            <text:p>3216,91</text:p>
          </table:table-cell>
          <table:table-cell office:value-type="float" office:value="3183.36">
            <text:p>3183,36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947">
            <text:p>94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2017">
            <text:p>42017</text:p>
          </table:table-cell>
          <table:table-cell office:value-type="float" office:value="0">
            <text:p>0</text:p>
          </table:table-cell>
          <table:table-cell office:value-type="float" office:value="238625">
            <text:p>238625</text:p>
          </table:table-cell>
          <table:table-cell office:value-type="float" office:value="236312">
            <text:p>236312</text:p>
          </table:table-cell>
          <table:table-cell office:value-type="float" office:value="238625">
            <text:p>238625</text:p>
          </table:table-cell>
          <table:table-cell office:value-type="float" office:value="3215.52">
            <text:p>3215,52</text:p>
          </table:table-cell>
          <table:table-cell office:value-type="float" office:value="3183.36">
            <text:p>3183,36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9144">
            <text:p>49144</text:p>
          </table:table-cell>
          <table:table-cell office:value-type="float" office:value="0">
            <text:p>0</text:p>
          </table:table-cell>
          <table:table-cell table:number-columns-repeated="2" office:value-type="float" office:value="245752">
            <text:p>245752</text:p>
          </table:table-cell>
          <table:table-cell office:value-type="float" office:value="238625">
            <text:p>238625</text:p>
          </table:table-cell>
          <table:table-cell office:value-type="float" office:value="3215.52">
            <text:p>3215,52</text:p>
          </table:table-cell>
          <table:table-cell office:value-type="float" office:value="3177.97">
            <text:p>3177,97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1451">
            <text:p>51451</text:p>
          </table:table-cell>
          <table:table-cell office:value-type="float" office:value="0">
            <text:p>0</text:p>
          </table:table-cell>
          <table:table-cell office:value-type="float" office:value="248059">
            <text:p>248059</text:p>
          </table:table-cell>
          <table:table-cell office:value-type="float" office:value="245752">
            <text:p>245752</text:p>
          </table:table-cell>
          <table:table-cell office:value-type="float" office:value="248059">
            <text:p>248059</text:p>
          </table:table-cell>
          <table:table-cell office:value-type="float" office:value="3223.88">
            <text:p>3223,88</text:p>
          </table:table-cell>
          <table:table-cell office:value-type="float" office:value="3177.97">
            <text:p>3177,97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8570">
            <text:p>58570</text:p>
          </table:table-cell>
          <table:table-cell office:value-type="float" office:value="0">
            <text:p>0</text:p>
          </table:table-cell>
          <table:table-cell table:number-columns-repeated="2" office:value-type="float" office:value="255178">
            <text:p>255178</text:p>
          </table:table-cell>
          <table:table-cell office:value-type="float" office:value="248059">
            <text:p>248059</text:p>
          </table:table-cell>
          <table:table-cell office:value-type="float" office:value="3223.88">
            <text:p>3223,88</text:p>
          </table:table-cell>
          <table:table-cell office:value-type="float" office:value="3182.69">
            <text:p>3182,69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0879">
            <text:p>60879</text:p>
          </table:table-cell>
          <table:table-cell office:value-type="float" office:value="0">
            <text:p>0</text:p>
          </table:table-cell>
          <table:table-cell office:value-type="float" office:value="257487">
            <text:p>257487</text:p>
          </table:table-cell>
          <table:table-cell office:value-type="float" office:value="255178">
            <text:p>255178</text:p>
          </table:table-cell>
          <table:table-cell office:value-type="float" office:value="257487">
            <text:p>257487</text:p>
          </table:table-cell>
          <table:table-cell office:value-type="float" office:value="3221.09">
            <text:p>3221,09</text:p>
          </table:table-cell>
          <table:table-cell office:value-type="float" office:value="3182.69">
            <text:p>3182,69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49">
            <text:p>2449</text:p>
          </table:table-cell>
          <table:table-cell office:value-type="float" office:value="0">
            <text:p>0</text:p>
          </table:table-cell>
          <table:table-cell table:number-columns-repeated="2" office:value-type="float" office:value="264593">
            <text:p>264593</text:p>
          </table:table-cell>
          <table:table-cell office:value-type="float" office:value="257487">
            <text:p>257487</text:p>
          </table:table-cell>
          <table:table-cell office:value-type="float" office:value="3221.09">
            <text:p>3221,09</text:p>
          </table:table-cell>
          <table:table-cell office:value-type="float" office:value="3186.4">
            <text:p>3186,4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760">
            <text:p>4760</text:p>
          </table:table-cell>
          <table:table-cell office:value-type="float" office:value="0">
            <text:p>0</text:p>
          </table:table-cell>
          <table:table-cell office:value-type="float" office:value="266904">
            <text:p>266904</text:p>
          </table:table-cell>
          <table:table-cell office:value-type="float" office:value="264593">
            <text:p>264593</text:p>
          </table:table-cell>
          <table:table-cell office:value-type="float" office:value="266904">
            <text:p>266904</text:p>
          </table:table-cell>
          <table:table-cell office:value-type="float" office:value="3218.3">
            <text:p>3218,3</text:p>
          </table:table-cell>
          <table:table-cell office:value-type="float" office:value="3186.4">
            <text:p>3186,4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1881">
            <text:p>11881</text:p>
          </table:table-cell>
          <table:table-cell office:value-type="float" office:value="0">
            <text:p>0</text:p>
          </table:table-cell>
          <table:table-cell table:number-columns-repeated="2" office:value-type="float" office:value="274025">
            <text:p>274025</text:p>
          </table:table-cell>
          <table:table-cell office:value-type="float" office:value="266904">
            <text:p>266904</text:p>
          </table:table-cell>
          <table:table-cell office:value-type="float" office:value="3218.3">
            <text:p>3218,3</text:p>
          </table:table-cell>
          <table:table-cell office:value-type="float" office:value="3180.66">
            <text:p>3180,66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955">
            <text:p>95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4200">
            <text:p>14200</text:p>
          </table:table-cell>
          <table:table-cell office:value-type="float" office:value="0">
            <text:p>0</text:p>
          </table:table-cell>
          <table:table-cell office:value-type="float" office:value="276344">
            <text:p>276344</text:p>
          </table:table-cell>
          <table:table-cell office:value-type="float" office:value="274025">
            <text:p>274025</text:p>
          </table:table-cell>
          <table:table-cell office:value-type="float" office:value="276344">
            <text:p>276344</text:p>
          </table:table-cell>
          <table:table-cell office:value-type="float" office:value="3207.2">
            <text:p>3207,2</text:p>
          </table:table-cell>
          <table:table-cell office:value-type="float" office:value="3180.66">
            <text:p>3180,66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1308">
            <text:p>21308</text:p>
          </table:table-cell>
          <table:table-cell office:value-type="float" office:value="0">
            <text:p>0</text:p>
          </table:table-cell>
          <table:table-cell table:number-columns-repeated="2" office:value-type="float" office:value="283452">
            <text:p>283452</text:p>
          </table:table-cell>
          <table:table-cell office:value-type="float" office:value="276344">
            <text:p>276344</text:p>
          </table:table-cell>
          <table:table-cell office:value-type="float" office:value="3207.2">
            <text:p>3207,2</text:p>
          </table:table-cell>
          <table:table-cell office:value-type="float" office:value="3182.35">
            <text:p>3182,35</text:p>
          </table:table-cell>
          <table:table-cell office:value-type="float" office:value="176.87">
            <text:p>176,87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3609">
            <text:p>23609</text:p>
          </table:table-cell>
          <table:table-cell office:value-type="float" office:value="0">
            <text:p>0</text:p>
          </table:table-cell>
          <table:table-cell office:value-type="float" office:value="285753">
            <text:p>285753</text:p>
          </table:table-cell>
          <table:table-cell office:value-type="float" office:value="283452">
            <text:p>283452</text:p>
          </table:table-cell>
          <table:table-cell office:value-type="float" office:value="285753">
            <text:p>285753</text:p>
          </table:table-cell>
          <table:table-cell office:value-type="float" office:value="3232.29">
            <text:p>3232,29</text:p>
          </table:table-cell>
          <table:table-cell office:value-type="float" office:value="3182.35">
            <text:p>3182,35</text:p>
          </table:table-cell>
          <table:table-cell office:value-type="float" office:value="176.08">
            <text:p>176,08</text:p>
          </table:table-cell>
        </table:table-row>
        <table:table-row table:style-name="ro1">
          <table:table-cell office:value-type="float" office:value="958">
            <text:p>95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0707">
            <text:p>30707</text:p>
          </table:table-cell>
          <table:table-cell office:value-type="float" office:value="0">
            <text:p>0</text:p>
          </table:table-cell>
          <table:table-cell table:number-columns-repeated="2" office:value-type="float" office:value="292851">
            <text:p>292851</text:p>
          </table:table-cell>
          <table:table-cell office:value-type="float" office:value="285753">
            <text:p>285753</text:p>
          </table:table-cell>
          <table:table-cell office:value-type="float" office:value="3232.29">
            <text:p>3232,29</text:p>
          </table:table-cell>
          <table:table-cell office:value-type="float" office:value="3191.83">
            <text:p>3191,83</text:p>
          </table:table-cell>
          <table:table-cell office:value-type="float" office:value="176.08">
            <text:p>176,08</text:p>
          </table:table-cell>
        </table:table-row>
        <table:table-row table:style-name="ro1">
          <table:table-cell office:value-type="float" office:value="959">
            <text:p>95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3020">
            <text:p>33020</text:p>
          </table:table-cell>
          <table:table-cell office:value-type="float" office:value="0">
            <text:p>0</text:p>
          </table:table-cell>
          <table:table-cell office:value-type="float" office:value="295164">
            <text:p>295164</text:p>
          </table:table-cell>
          <table:table-cell office:value-type="float" office:value="292851">
            <text:p>292851</text:p>
          </table:table-cell>
          <table:table-cell office:value-type="float" office:value="295164">
            <text:p>295164</text:p>
          </table:table-cell>
          <table:table-cell office:value-type="float" office:value="3215.52">
            <text:p>3215,52</text:p>
          </table:table-cell>
          <table:table-cell office:value-type="float" office:value="3191.83">
            <text:p>3191,83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0117">
            <text:p>40117</text:p>
          </table:table-cell>
          <table:table-cell office:value-type="float" office:value="0">
            <text:p>0</text:p>
          </table:table-cell>
          <table:table-cell table:number-columns-repeated="2" office:value-type="float" office:value="302261">
            <text:p>302261</text:p>
          </table:table-cell>
          <table:table-cell office:value-type="float" office:value="295164">
            <text:p>295164</text:p>
          </table:table-cell>
          <table:table-cell office:value-type="float" office:value="3215.52">
            <text:p>3215,52</text:p>
          </table:table-cell>
          <table:table-cell office:value-type="float" office:value="3188.1">
            <text:p>3188,1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961">
            <text:p>96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2425">
            <text:p>42425</text:p>
          </table:table-cell>
          <table:table-cell office:value-type="float" office:value="0">
            <text:p>0</text:p>
          </table:table-cell>
          <table:table-cell office:value-type="float" office:value="304569">
            <text:p>304569</text:p>
          </table:table-cell>
          <table:table-cell office:value-type="float" office:value="302261">
            <text:p>302261</text:p>
          </table:table-cell>
          <table:table-cell office:value-type="float" office:value="304569">
            <text:p>304569</text:p>
          </table:table-cell>
          <table:table-cell office:value-type="float" office:value="3222.49">
            <text:p>3222,49</text:p>
          </table:table-cell>
          <table:table-cell office:value-type="float" office:value="3188.1">
            <text:p>3188,1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9529">
            <text:p>49529</text:p>
          </table:table-cell>
          <table:table-cell office:value-type="float" office:value="0">
            <text:p>0</text:p>
          </table:table-cell>
          <table:table-cell table:number-columns-repeated="2" office:value-type="float" office:value="311673">
            <text:p>311673</text:p>
          </table:table-cell>
          <table:table-cell office:value-type="float" office:value="304569">
            <text:p>304569</text:p>
          </table:table-cell>
          <table:table-cell office:value-type="float" office:value="3222.49">
            <text:p>3222,49</text:p>
          </table:table-cell>
          <table:table-cell office:value-type="float" office:value="3187.42">
            <text:p>3187,42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1836">
            <text:p>51836</text:p>
          </table:table-cell>
          <table:table-cell office:value-type="float" office:value="0">
            <text:p>0</text:p>
          </table:table-cell>
          <table:table-cell office:value-type="float" office:value="313980">
            <text:p>313980</text:p>
          </table:table-cell>
          <table:table-cell office:value-type="float" office:value="311673">
            <text:p>311673</text:p>
          </table:table-cell>
          <table:table-cell office:value-type="float" office:value="313980">
            <text:p>313980</text:p>
          </table:table-cell>
          <table:table-cell office:value-type="float" office:value="3223.88">
            <text:p>3223,88</text:p>
          </table:table-cell>
          <table:table-cell office:value-type="float" office:value="3187.42">
            <text:p>3187,42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964">
            <text:p>96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8922">
            <text:p>58922</text:p>
          </table:table-cell>
          <table:table-cell office:value-type="float" office:value="0">
            <text:p>0</text:p>
          </table:table-cell>
          <table:table-cell table:number-columns-repeated="2" office:value-type="float" office:value="321066">
            <text:p>321066</text:p>
          </table:table-cell>
          <table:table-cell office:value-type="float" office:value="313980">
            <text:p>313980</text:p>
          </table:table-cell>
          <table:table-cell office:value-type="float" office:value="3223.88">
            <text:p>3223,88</text:p>
          </table:table-cell>
          <table:table-cell office:value-type="float" office:value="3193.87">
            <text:p>3193,87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1229">
            <text:p>61229</text:p>
          </table:table-cell>
          <table:table-cell office:value-type="float" office:value="0">
            <text:p>0</text:p>
          </table:table-cell>
          <table:table-cell office:value-type="float" office:value="323373">
            <text:p>323373</text:p>
          </table:table-cell>
          <table:table-cell office:value-type="float" office:value="321066">
            <text:p>321066</text:p>
          </table:table-cell>
          <table:table-cell office:value-type="float" office:value="323373">
            <text:p>323373</text:p>
          </table:table-cell>
          <table:table-cell office:value-type="float" office:value="3223.88">
            <text:p>3223,88</text:p>
          </table:table-cell>
          <table:table-cell office:value-type="float" office:value="3193.87">
            <text:p>3193,87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90">
            <text:p>2790</text:p>
          </table:table-cell>
          <table:table-cell office:value-type="float" office:value="0">
            <text:p>0</text:p>
          </table:table-cell>
          <table:table-cell table:number-columns-repeated="2" office:value-type="float" office:value="330470">
            <text:p>330470</text:p>
          </table:table-cell>
          <table:table-cell office:value-type="float" office:value="323373">
            <text:p>323373</text:p>
          </table:table-cell>
          <table:table-cell office:value-type="float" office:value="3223.88">
            <text:p>3223,88</text:p>
          </table:table-cell>
          <table:table-cell office:value-type="float" office:value="3190.13">
            <text:p>3190,13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967">
            <text:p>96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094">
            <text:p>5094</text:p>
          </table:table-cell>
          <table:table-cell office:value-type="float" office:value="0">
            <text:p>0</text:p>
          </table:table-cell>
          <table:table-cell office:value-type="float" office:value="332774">
            <text:p>332774</text:p>
          </table:table-cell>
          <table:table-cell office:value-type="float" office:value="330470">
            <text:p>330470</text:p>
          </table:table-cell>
          <table:table-cell office:value-type="float" office:value="332774">
            <text:p>332774</text:p>
          </table:table-cell>
          <table:table-cell office:value-type="float" office:value="3228.08">
            <text:p>3228,08</text:p>
          </table:table-cell>
          <table:table-cell office:value-type="float" office:value="3190.13">
            <text:p>3190,13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2201">
            <text:p>12201</text:p>
          </table:table-cell>
          <table:table-cell office:value-type="float" office:value="0">
            <text:p>0</text:p>
          </table:table-cell>
          <table:table-cell table:number-columns-repeated="2" office:value-type="float" office:value="339881">
            <text:p>339881</text:p>
          </table:table-cell>
          <table:table-cell office:value-type="float" office:value="332774">
            <text:p>332774</text:p>
          </table:table-cell>
          <table:table-cell office:value-type="float" office:value="3228.08">
            <text:p>3228,08</text:p>
          </table:table-cell>
          <table:table-cell office:value-type="float" office:value="3187.76">
            <text:p>3187,7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4510">
            <text:p>14510</text:p>
          </table:table-cell>
          <table:table-cell office:value-type="float" office:value="0">
            <text:p>0</text:p>
          </table:table-cell>
          <table:table-cell office:value-type="float" office:value="342190">
            <text:p>342190</text:p>
          </table:table-cell>
          <table:table-cell office:value-type="float" office:value="339881">
            <text:p>339881</text:p>
          </table:table-cell>
          <table:table-cell office:value-type="float" office:value="342190">
            <text:p>342190</text:p>
          </table:table-cell>
          <table:table-cell office:value-type="float" office:value="3221.09">
            <text:p>3221,09</text:p>
          </table:table-cell>
          <table:table-cell office:value-type="float" office:value="3187.76">
            <text:p>3187,76</text:p>
          </table:table-cell>
          <table:table-cell office:value-type="float" office:value="176.56">
            <text:p>176,56</text:p>
          </table:table-cell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1623">
            <text:p>21623</text:p>
          </table:table-cell>
          <table:table-cell office:value-type="float" office:value="0">
            <text:p>0</text:p>
          </table:table-cell>
          <table:table-cell table:number-columns-repeated="2" office:value-type="float" office:value="349303">
            <text:p>349303</text:p>
          </table:table-cell>
          <table:table-cell office:value-type="float" office:value="342190">
            <text:p>342190</text:p>
          </table:table-cell>
          <table:table-cell office:value-type="float" office:value="3221.09">
            <text:p>3221,09</text:p>
          </table:table-cell>
          <table:table-cell office:value-type="float" office:value="3184.04">
            <text:p>3184,04</text:p>
          </table:table-cell>
          <table:table-cell office:value-type="float" office:value="176.56">
            <text:p>176,56</text:p>
          </table:table-cell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3926">
            <text:p>23926</text:p>
          </table:table-cell>
          <table:table-cell office:value-type="float" office:value="0">
            <text:p>0</text:p>
          </table:table-cell>
          <table:table-cell office:value-type="float" office:value="351606">
            <text:p>351606</text:p>
          </table:table-cell>
          <table:table-cell office:value-type="float" office:value="349303">
            <text:p>349303</text:p>
          </table:table-cell>
          <table:table-cell office:value-type="float" office:value="351606">
            <text:p>351606</text:p>
          </table:table-cell>
          <table:table-cell office:value-type="float" office:value="3229.48">
            <text:p>3229,48</text:p>
          </table:table-cell>
          <table:table-cell office:value-type="float" office:value="3184.04">
            <text:p>3184,04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1029">
            <text:p>31029</text:p>
          </table:table-cell>
          <table:table-cell office:value-type="float" office:value="0">
            <text:p>0</text:p>
          </table:table-cell>
          <table:table-cell table:number-columns-repeated="2" office:value-type="float" office:value="358709">
            <text:p>358709</text:p>
          </table:table-cell>
          <table:table-cell office:value-type="float" office:value="351606">
            <text:p>351606</text:p>
          </table:table-cell>
          <table:table-cell office:value-type="float" office:value="3229.48">
            <text:p>3229,48</text:p>
          </table:table-cell>
          <table:table-cell office:value-type="float" office:value="3189.45">
            <text:p>3189,45</text:p>
          </table:table-cell>
          <table:table-cell office:value-type="float" office:value="176.1">
            <text:p>176,1</text:p>
          </table:table-cell>
        </table:table-row>
        <table:table-row table:style-name="ro1">
          <table:table-cell office:value-type="float" office:value="973">
            <text:p>97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3342">
            <text:p>33342</text:p>
          </table:table-cell>
          <table:table-cell office:value-type="float" office:value="0">
            <text:p>0</text:p>
          </table:table-cell>
          <table:table-cell office:value-type="float" office:value="361022">
            <text:p>361022</text:p>
          </table:table-cell>
          <table:table-cell office:value-type="float" office:value="358709">
            <text:p>358709</text:p>
          </table:table-cell>
          <table:table-cell office:value-type="float" office:value="361022">
            <text:p>361022</text:p>
          </table:table-cell>
          <table:table-cell office:value-type="float" office:value="3215.52">
            <text:p>3215,52</text:p>
          </table:table-cell>
          <table:table-cell office:value-type="float" office:value="3189.45">
            <text:p>3189,45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974">
            <text:p>97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0442">
            <text:p>40442</text:p>
          </table:table-cell>
          <table:table-cell office:value-type="float" office:value="0">
            <text:p>0</text:p>
          </table:table-cell>
          <table:table-cell table:number-columns-repeated="2" office:value-type="float" office:value="368122">
            <text:p>368122</text:p>
          </table:table-cell>
          <table:table-cell office:value-type="float" office:value="361022">
            <text:p>361022</text:p>
          </table:table-cell>
          <table:table-cell office:value-type="float" office:value="3215.52">
            <text:p>3215,52</text:p>
          </table:table-cell>
          <table:table-cell office:value-type="float" office:value="3187.08">
            <text:p>3187,08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2740">
            <text:p>42740</text:p>
          </table:table-cell>
          <table:table-cell office:value-type="float" office:value="0">
            <text:p>0</text:p>
          </table:table-cell>
          <table:table-cell office:value-type="float" office:value="370420">
            <text:p>370420</text:p>
          </table:table-cell>
          <table:table-cell office:value-type="float" office:value="368122">
            <text:p>368122</text:p>
          </table:table-cell>
          <table:table-cell office:value-type="float" office:value="370420">
            <text:p>370420</text:p>
          </table:table-cell>
          <table:table-cell office:value-type="float" office:value="3236.51">
            <text:p>3236,51</text:p>
          </table:table-cell>
          <table:table-cell office:value-type="float" office:value="3187.08">
            <text:p>3187,08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9841">
            <text:p>49841</text:p>
          </table:table-cell>
          <table:table-cell office:value-type="float" office:value="0">
            <text:p>0</text:p>
          </table:table-cell>
          <table:table-cell table:number-columns-repeated="2" office:value-type="float" office:value="377521">
            <text:p>377521</text:p>
          </table:table-cell>
          <table:table-cell office:value-type="float" office:value="370420">
            <text:p>370420</text:p>
          </table:table-cell>
          <table:table-cell office:value-type="float" office:value="3236.51">
            <text:p>3236,51</text:p>
          </table:table-cell>
          <table:table-cell office:value-type="float" office:value="3191.83">
            <text:p>3191,83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977">
            <text:p>97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2151">
            <text:p>52151</text:p>
          </table:table-cell>
          <table:table-cell office:value-type="float" office:value="0">
            <text:p>0</text:p>
          </table:table-cell>
          <table:table-cell office:value-type="float" office:value="379831">
            <text:p>379831</text:p>
          </table:table-cell>
          <table:table-cell office:value-type="float" office:value="377521">
            <text:p>377521</text:p>
          </table:table-cell>
          <table:table-cell office:value-type="float" office:value="379831">
            <text:p>379831</text:p>
          </table:table-cell>
          <table:table-cell office:value-type="float" office:value="3219.7">
            <text:p>3219,7</text:p>
          </table:table-cell>
          <table:table-cell office:value-type="float" office:value="3191.83">
            <text:p>3191,83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9252">
            <text:p>59252</text:p>
          </table:table-cell>
          <table:table-cell office:value-type="float" office:value="0">
            <text:p>0</text:p>
          </table:table-cell>
          <table:table-cell table:number-columns-repeated="2" office:value-type="float" office:value="386932">
            <text:p>386932</text:p>
          </table:table-cell>
          <table:table-cell office:value-type="float" office:value="379831">
            <text:p>379831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73">
            <text:p>176,73</text:p>
          </table:table-cell>
        </table:table-row>
        <table:table-row table:style-name="ro1">
          <table:table-cell office:value-type="float" office:value="979">
            <text:p>97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1553">
            <text:p>61553</text:p>
          </table:table-cell>
          <table:table-cell office:value-type="float" office:value="0">
            <text:p>0</text:p>
          </table:table-cell>
          <table:table-cell office:value-type="float" office:value="389233">
            <text:p>389233</text:p>
          </table:table-cell>
          <table:table-cell office:value-type="float" office:value="386932">
            <text:p>386932</text:p>
          </table:table-cell>
          <table:table-cell office:value-type="float" office:value="389233">
            <text:p>389233</text:p>
          </table:table-cell>
          <table:table-cell office:value-type="float" office:value="3232.29">
            <text:p>3232,29</text:p>
          </table:table-cell>
          <table:table-cell office:value-type="float" office:value="3187.76">
            <text:p>3187,76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104">
            <text:p>3104</text:p>
          </table:table-cell>
          <table:table-cell office:value-type="float" office:value="0">
            <text:p>0</text:p>
          </table:table-cell>
          <table:table-cell table:number-columns-repeated="2" office:value-type="float" office:value="396320">
            <text:p>396320</text:p>
          </table:table-cell>
          <table:table-cell office:value-type="float" office:value="389233">
            <text:p>389233</text:p>
          </table:table-cell>
          <table:table-cell office:value-type="float" office:value="3232.29">
            <text:p>3232,29</text:p>
          </table:table-cell>
          <table:table-cell office:value-type="float" office:value="3195.57">
            <text:p>3195,57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413">
            <text:p>5413</text:p>
          </table:table-cell>
          <table:table-cell office:value-type="float" office:value="0">
            <text:p>0</text:p>
          </table:table-cell>
          <table:table-cell office:value-type="float" office:value="398629">
            <text:p>398629</text:p>
          </table:table-cell>
          <table:table-cell office:value-type="float" office:value="396320">
            <text:p>396320</text:p>
          </table:table-cell>
          <table:table-cell office:value-type="float" office:value="398629">
            <text:p>398629</text:p>
          </table:table-cell>
          <table:table-cell office:value-type="float" office:value="3221.09">
            <text:p>3221,09</text:p>
          </table:table-cell>
          <table:table-cell office:value-type="float" office:value="3195.57">
            <text:p>3195,57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982">
            <text:p>98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2501">
            <text:p>12501</text:p>
          </table:table-cell>
          <table:table-cell office:value-type="float" office:value="0">
            <text:p>0</text:p>
          </table:table-cell>
          <table:table-cell table:number-columns-repeated="2" office:value-type="float" office:value="405717">
            <text:p>405717</text:p>
          </table:table-cell>
          <table:table-cell office:value-type="float" office:value="398629">
            <text:p>398629</text:p>
          </table:table-cell>
          <table:table-cell office:value-type="float" office:value="3221.09">
            <text:p>3221,09</text:p>
          </table:table-cell>
          <table:table-cell office:value-type="float" office:value="3192.51">
            <text:p>3192,51</text:p>
          </table:table-cell>
          <table:table-cell office:value-type="float" office:value="176.93">
            <text:p>176,93</text:p>
          </table:table-cell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4803">
            <text:p>14803</text:p>
          </table:table-cell>
          <table:table-cell office:value-type="float" office:value="0">
            <text:p>0</text:p>
          </table:table-cell>
          <table:table-cell office:value-type="float" office:value="408019">
            <text:p>408019</text:p>
          </table:table-cell>
          <table:table-cell office:value-type="float" office:value="405717">
            <text:p>405717</text:p>
          </table:table-cell>
          <table:table-cell office:value-type="float" office:value="408019">
            <text:p>408019</text:p>
          </table:table-cell>
          <table:table-cell office:value-type="float" office:value="3230.89">
            <text:p>3230,89</text:p>
          </table:table-cell>
          <table:table-cell office:value-type="float" office:value="3192.51">
            <text:p>3192,51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1907">
            <text:p>21907</text:p>
          </table:table-cell>
          <table:table-cell office:value-type="float" office:value="0">
            <text:p>0</text:p>
          </table:table-cell>
          <table:table-cell table:number-columns-repeated="2" office:value-type="float" office:value="415123">
            <text:p>415123</text:p>
          </table:table-cell>
          <table:table-cell office:value-type="float" office:value="408019">
            <text:p>408019</text:p>
          </table:table-cell>
          <table:table-cell office:value-type="float" office:value="3230.89">
            <text:p>3230,89</text:p>
          </table:table-cell>
          <table:table-cell office:value-type="float" office:value="3189.45">
            <text:p>3189,45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4224">
            <text:p>24224</text:p>
          </table:table-cell>
          <table:table-cell office:value-type="float" office:value="0">
            <text:p>0</text:p>
          </table:table-cell>
          <table:table-cell office:value-type="float" office:value="417440">
            <text:p>417440</text:p>
          </table:table-cell>
          <table:table-cell office:value-type="float" office:value="415123">
            <text:p>415123</text:p>
          </table:table-cell>
          <table:table-cell office:value-type="float" office:value="417440">
            <text:p>417440</text:p>
          </table:table-cell>
          <table:table-cell office:value-type="float" office:value="3209.97">
            <text:p>3209,97</text:p>
          </table:table-cell>
          <table:table-cell office:value-type="float" office:value="3189.45">
            <text:p>3189,45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986">
            <text:p>98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1339">
            <text:p>31339</text:p>
          </table:table-cell>
          <table:table-cell office:value-type="float" office:value="0">
            <text:p>0</text:p>
          </table:table-cell>
          <table:table-cell table:number-columns-repeated="2" office:value-type="float" office:value="424555">
            <text:p>424555</text:p>
          </table:table-cell>
          <table:table-cell office:value-type="float" office:value="417440">
            <text:p>417440</text:p>
          </table:table-cell>
          <table:table-cell office:value-type="float" office:value="3209.97">
            <text:p>3209,97</text:p>
          </table:table-cell>
          <table:table-cell office:value-type="float" office:value="3180.66">
            <text:p>3180,66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3648">
            <text:p>33648</text:p>
          </table:table-cell>
          <table:table-cell office:value-type="float" office:value="0">
            <text:p>0</text:p>
          </table:table-cell>
          <table:table-cell office:value-type="float" office:value="426864">
            <text:p>426864</text:p>
          </table:table-cell>
          <table:table-cell office:value-type="float" office:value="424555">
            <text:p>424555</text:p>
          </table:table-cell>
          <table:table-cell office:value-type="float" office:value="426864">
            <text:p>426864</text:p>
          </table:table-cell>
          <table:table-cell office:value-type="float" office:value="3221.09">
            <text:p>3221,09</text:p>
          </table:table-cell>
          <table:table-cell office:value-type="float" office:value="3180.66">
            <text:p>3180,66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0785">
            <text:p>40785</text:p>
          </table:table-cell>
          <table:table-cell office:value-type="float" office:value="0">
            <text:p>0</text:p>
          </table:table-cell>
          <table:table-cell table:number-columns-repeated="2" office:value-type="float" office:value="434001">
            <text:p>434001</text:p>
          </table:table-cell>
          <table:table-cell office:value-type="float" office:value="426864">
            <text:p>426864</text:p>
          </table:table-cell>
          <table:table-cell office:value-type="float" office:value="3221.09">
            <text:p>3221,09</text:p>
          </table:table-cell>
          <table:table-cell office:value-type="float" office:value="3175.95">
            <text:p>3175,95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989">
            <text:p>98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3092">
            <text:p>43092</text:p>
          </table:table-cell>
          <table:table-cell office:value-type="float" office:value="0">
            <text:p>0</text:p>
          </table:table-cell>
          <table:table-cell office:value-type="float" office:value="436308">
            <text:p>436308</text:p>
          </table:table-cell>
          <table:table-cell office:value-type="float" office:value="434001">
            <text:p>434001</text:p>
          </table:table-cell>
          <table:table-cell office:value-type="float" office:value="436308">
            <text:p>436308</text:p>
          </table:table-cell>
          <table:table-cell office:value-type="float" office:value="3223.88">
            <text:p>3223,88</text:p>
          </table:table-cell>
          <table:table-cell office:value-type="float" office:value="3175.95">
            <text:p>3175,95</text:p>
          </table:table-cell>
          <table:table-cell office:value-type="float" office:value="175.88">
            <text:p>175,88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0219">
            <text:p>50219</text:p>
          </table:table-cell>
          <table:table-cell office:value-type="float" office:value="0">
            <text:p>0</text:p>
          </table:table-cell>
          <table:table-cell table:number-columns-repeated="2" office:value-type="float" office:value="443435">
            <text:p>443435</text:p>
          </table:table-cell>
          <table:table-cell office:value-type="float" office:value="436308">
            <text:p>436308</text:p>
          </table:table-cell>
          <table:table-cell office:value-type="float" office:value="3223.88">
            <text:p>3223,88</text:p>
          </table:table-cell>
          <table:table-cell office:value-type="float" office:value="3179.99">
            <text:p>3179,99</text:p>
          </table:table-cell>
          <table:table-cell office:value-type="float" office:value="175.88">
            <text:p>175,88</text:p>
          </table:table-cell>
        </table:table-row>
        <table:table-row table:style-name="ro1">
          <table:table-cell office:value-type="float" office:value="991">
            <text:p>99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2538">
            <text:p>52538</text:p>
          </table:table-cell>
          <table:table-cell office:value-type="float" office:value="0">
            <text:p>0</text:p>
          </table:table-cell>
          <table:table-cell office:value-type="float" office:value="445754">
            <text:p>445754</text:p>
          </table:table-cell>
          <table:table-cell office:value-type="float" office:value="443435">
            <text:p>443435</text:p>
          </table:table-cell>
          <table:table-cell office:value-type="float" office:value="445754">
            <text:p>445754</text:p>
          </table:table-cell>
          <table:table-cell office:value-type="float" office:value="3207.2">
            <text:p>3207,2</text:p>
          </table:table-cell>
          <table:table-cell office:value-type="float" office:value="3179.99">
            <text:p>3179,99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9688">
            <text:p>59688</text:p>
          </table:table-cell>
          <table:table-cell office:value-type="float" office:value="0">
            <text:p>0</text:p>
          </table:table-cell>
          <table:table-cell table:number-columns-repeated="2" office:value-type="float" office:value="452904">
            <text:p>452904</text:p>
          </table:table-cell>
          <table:table-cell office:value-type="float" office:value="445754">
            <text:p>445754</text:p>
          </table:table-cell>
          <table:table-cell office:value-type="float" office:value="3207.2">
            <text:p>3207,2</text:p>
          </table:table-cell>
          <table:table-cell office:value-type="float" office:value="3168.23">
            <text:p>3168,23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2016">
            <text:p>62016</text:p>
          </table:table-cell>
          <table:table-cell office:value-type="float" office:value="0">
            <text:p>0</text:p>
          </table:table-cell>
          <table:table-cell office:value-type="float" office:value="455232">
            <text:p>455232</text:p>
          </table:table-cell>
          <table:table-cell office:value-type="float" office:value="452904">
            <text:p>452904</text:p>
          </table:table-cell>
          <table:table-cell office:value-type="float" office:value="455232">
            <text:p>455232</text:p>
          </table:table-cell>
          <table:table-cell office:value-type="float" office:value="3194.8">
            <text:p>3194,8</text:p>
          </table:table-cell>
          <table:table-cell office:value-type="float" office:value="3168.23">
            <text:p>3168,23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636">
            <text:p>3636</text:p>
          </table:table-cell>
          <table:table-cell office:value-type="float" office:value="0">
            <text:p>0</text:p>
          </table:table-cell>
          <table:table-cell table:number-columns-repeated="2" office:value-type="float" office:value="462388">
            <text:p>462388</text:p>
          </table:table-cell>
          <table:table-cell office:value-type="float" office:value="455232">
            <text:p>455232</text:p>
          </table:table-cell>
          <table:table-cell office:value-type="float" office:value="3194.8">
            <text:p>3194,8</text:p>
          </table:table-cell>
          <table:table-cell office:value-type="float" office:value="3163.22">
            <text:p>3163,22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959">
            <text:p>5959</text:p>
          </table:table-cell>
          <table:table-cell office:value-type="float" office:value="0">
            <text:p>0</text:p>
          </table:table-cell>
          <table:table-cell office:value-type="float" office:value="464711">
            <text:p>464711</text:p>
          </table:table-cell>
          <table:table-cell office:value-type="float" office:value="462388">
            <text:p>462388</text:p>
          </table:table-cell>
          <table:table-cell office:value-type="float" office:value="464711">
            <text:p>464711</text:p>
          </table:table-cell>
          <table:table-cell office:value-type="float" office:value="3201.68">
            <text:p>3201,68</text:p>
          </table:table-cell>
          <table:table-cell office:value-type="float" office:value="3163.22">
            <text:p>3163,22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3117">
            <text:p>13117</text:p>
          </table:table-cell>
          <table:table-cell office:value-type="float" office:value="0">
            <text:p>0</text:p>
          </table:table-cell>
          <table:table-cell table:number-columns-repeated="2" office:value-type="float" office:value="471869">
            <text:p>471869</text:p>
          </table:table-cell>
          <table:table-cell office:value-type="float" office:value="464711">
            <text:p>464711</text:p>
          </table:table-cell>
          <table:table-cell office:value-type="float" office:value="3201.68">
            <text:p>3201,68</text:p>
          </table:table-cell>
          <table:table-cell office:value-type="float" office:value="3164.22">
            <text:p>3164,22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997">
            <text:p>99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5438">
            <text:p>15438</text:p>
          </table:table-cell>
          <table:table-cell office:value-type="float" office:value="0">
            <text:p>0</text:p>
          </table:table-cell>
          <table:table-cell office:value-type="float" office:value="474190">
            <text:p>474190</text:p>
          </table:table-cell>
          <table:table-cell office:value-type="float" office:value="471869">
            <text:p>471869</text:p>
          </table:table-cell>
          <table:table-cell office:value-type="float" office:value="474190">
            <text:p>474190</text:p>
          </table:table-cell>
          <table:table-cell office:value-type="float" office:value="3204.44">
            <text:p>3204,44</text:p>
          </table:table-cell>
          <table:table-cell office:value-type="float" office:value="3164.22">
            <text:p>3164,22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998">
            <text:p>99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2574">
            <text:p>22574</text:p>
          </table:table-cell>
          <table:table-cell office:value-type="float" office:value="0">
            <text:p>0</text:p>
          </table:table-cell>
          <table:table-cell table:number-columns-repeated="2" office:value-type="float" office:value="481326">
            <text:p>481326</text:p>
          </table:table-cell>
          <table:table-cell office:value-type="float" office:value="474190">
            <text:p>474190</text:p>
          </table:table-cell>
          <table:table-cell office:value-type="float" office:value="3204.44">
            <text:p>3204,44</text:p>
          </table:table-cell>
          <table:table-cell office:value-type="float" office:value="3172.25">
            <text:p>3172,25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4887">
            <text:p>24887</text:p>
          </table:table-cell>
          <table:table-cell office:value-type="float" office:value="0">
            <text:p>0</text:p>
          </table:table-cell>
          <table:table-cell office:value-type="float" office:value="483639">
            <text:p>483639</text:p>
          </table:table-cell>
          <table:table-cell office:value-type="float" office:value="481326">
            <text:p>481326</text:p>
          </table:table-cell>
          <table:table-cell office:value-type="float" office:value="483639">
            <text:p>483639</text:p>
          </table:table-cell>
          <table:table-cell office:value-type="float" office:value="3215.52">
            <text:p>3215,52</text:p>
          </table:table-cell>
          <table:table-cell office:value-type="float" office:value="3172.25">
            <text:p>3172,2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2034">
            <text:p>32034</text:p>
          </table:table-cell>
          <table:table-cell office:value-type="float" office:value="0">
            <text:p>0</text:p>
          </table:table-cell>
          <table:table-cell table:number-columns-repeated="2" office:value-type="float" office:value="490786">
            <text:p>490786</text:p>
          </table:table-cell>
          <table:table-cell office:value-type="float" office:value="483639">
            <text:p>483639</text:p>
          </table:table-cell>
          <table:table-cell office:value-type="float" office:value="3215.52">
            <text:p>3215,52</text:p>
          </table:table-cell>
          <table:table-cell office:value-type="float" office:value="3171.25">
            <text:p>3171,2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001">
            <text:p>100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4354">
            <text:p>34354</text:p>
          </table:table-cell>
          <table:table-cell office:value-type="float" office:value="0">
            <text:p>0</text:p>
          </table:table-cell>
          <table:table-cell office:value-type="float" office:value="493106">
            <text:p>493106</text:p>
          </table:table-cell>
          <table:table-cell office:value-type="float" office:value="490786">
            <text:p>490786</text:p>
          </table:table-cell>
          <table:table-cell office:value-type="float" office:value="493106">
            <text:p>493106</text:p>
          </table:table-cell>
          <table:table-cell office:value-type="float" office:value="3205.82">
            <text:p>3205,82</text:p>
          </table:table-cell>
          <table:table-cell office:value-type="float" office:value="3171.25">
            <text:p>3171,25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1496">
            <text:p>41496</text:p>
          </table:table-cell>
          <table:table-cell office:value-type="float" office:value="0">
            <text:p>0</text:p>
          </table:table-cell>
          <table:table-cell table:number-columns-repeated="2" office:value-type="float" office:value="500248">
            <text:p>500248</text:p>
          </table:table-cell>
          <table:table-cell office:value-type="float" office:value="493106">
            <text:p>493106</text:p>
          </table:table-cell>
          <table:table-cell office:value-type="float" office:value="3205.82">
            <text:p>3205,82</text:p>
          </table:table-cell>
          <table:table-cell office:value-type="float" office:value="3170.58">
            <text:p>3170,58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3809">
            <text:p>43809</text:p>
          </table:table-cell>
          <table:table-cell office:value-type="float" office:value="0">
            <text:p>0</text:p>
          </table:table-cell>
          <table:table-cell office:value-type="float" office:value="502561">
            <text:p>502561</text:p>
          </table:table-cell>
          <table:table-cell office:value-type="float" office:value="500248">
            <text:p>500248</text:p>
          </table:table-cell>
          <table:table-cell office:value-type="float" office:value="502561">
            <text:p>502561</text:p>
          </table:table-cell>
          <table:table-cell office:value-type="float" office:value="3215.52">
            <text:p>3215,52</text:p>
          </table:table-cell>
          <table:table-cell office:value-type="float" office:value="3170.58">
            <text:p>3170,58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0942">
            <text:p>50942</text:p>
          </table:table-cell>
          <table:table-cell office:value-type="float" office:value="0">
            <text:p>0</text:p>
          </table:table-cell>
          <table:table-cell table:number-columns-repeated="2" office:value-type="float" office:value="509694">
            <text:p>509694</text:p>
          </table:table-cell>
          <table:table-cell office:value-type="float" office:value="502561">
            <text:p>502561</text:p>
          </table:table-cell>
          <table:table-cell office:value-type="float" office:value="3215.52">
            <text:p>3215,52</text:p>
          </table:table-cell>
          <table:table-cell office:value-type="float" office:value="3175.95">
            <text:p>3175,95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3260">
            <text:p>53260</text:p>
          </table:table-cell>
          <table:table-cell office:value-type="float" office:value="0">
            <text:p>0</text:p>
          </table:table-cell>
          <table:table-cell office:value-type="float" office:value="512012">
            <text:p>512012</text:p>
          </table:table-cell>
          <table:table-cell office:value-type="float" office:value="509694">
            <text:p>509694</text:p>
          </table:table-cell>
          <table:table-cell office:value-type="float" office:value="512012">
            <text:p>512012</text:p>
          </table:table-cell>
          <table:table-cell office:value-type="float" office:value="3208.58">
            <text:p>3208,58</text:p>
          </table:table-cell>
          <table:table-cell office:value-type="float" office:value="3175.95">
            <text:p>3175,95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006">
            <text:p>100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0392">
            <text:p>60392</text:p>
          </table:table-cell>
          <table:table-cell office:value-type="float" office:value="0">
            <text:p>0</text:p>
          </table:table-cell>
          <table:table-cell table:number-columns-repeated="2" office:value-type="float" office:value="519144">
            <text:p>519144</text:p>
          </table:table-cell>
          <table:table-cell office:value-type="float" office:value="512012">
            <text:p>512012</text:p>
          </table:table-cell>
          <table:table-cell office:value-type="float" office:value="3208.58">
            <text:p>3208,58</text:p>
          </table:table-cell>
          <table:table-cell office:value-type="float" office:value="3174.6">
            <text:p>3174,6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2709">
            <text:p>62709</text:p>
          </table:table-cell>
          <table:table-cell office:value-type="float" office:value="0">
            <text:p>0</text:p>
          </table:table-cell>
          <table:table-cell office:value-type="float" office:value="521461">
            <text:p>521461</text:p>
          </table:table-cell>
          <table:table-cell office:value-type="float" office:value="519144">
            <text:p>519144</text:p>
          </table:table-cell>
          <table:table-cell office:value-type="float" office:value="521461">
            <text:p>521461</text:p>
          </table:table-cell>
          <table:table-cell office:value-type="float" office:value="3209.97">
            <text:p>3209,97</text:p>
          </table:table-cell>
          <table:table-cell office:value-type="float" office:value="3174.6">
            <text:p>3174,6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318">
            <text:p>4318</text:p>
          </table:table-cell>
          <table:table-cell office:value-type="float" office:value="0">
            <text:p>0</text:p>
          </table:table-cell>
          <table:table-cell table:number-columns-repeated="2" office:value-type="float" office:value="528606">
            <text:p>528606</text:p>
          </table:table-cell>
          <table:table-cell office:value-type="float" office:value="521461">
            <text:p>521461</text:p>
          </table:table-cell>
          <table:table-cell office:value-type="float" office:value="3209.97">
            <text:p>3209,97</text:p>
          </table:table-cell>
          <table:table-cell office:value-type="float" office:value="3170.58">
            <text:p>3170,58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1009">
            <text:p>100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633">
            <text:p>6633</text:p>
          </table:table-cell>
          <table:table-cell office:value-type="float" office:value="0">
            <text:p>0</text:p>
          </table:table-cell>
          <table:table-cell office:value-type="float" office:value="530921">
            <text:p>530921</text:p>
          </table:table-cell>
          <table:table-cell office:value-type="float" office:value="528606">
            <text:p>528606</text:p>
          </table:table-cell>
          <table:table-cell office:value-type="float" office:value="530921">
            <text:p>530921</text:p>
          </table:table-cell>
          <table:table-cell office:value-type="float" office:value="3212.74">
            <text:p>3212,74</text:p>
          </table:table-cell>
          <table:table-cell office:value-type="float" office:value="3170.58">
            <text:p>3170,58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010">
            <text:p>101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3761">
            <text:p>13761</text:p>
          </table:table-cell>
          <table:table-cell office:value-type="float" office:value="0">
            <text:p>0</text:p>
          </table:table-cell>
          <table:table-cell table:number-columns-repeated="2" office:value-type="float" office:value="538049">
            <text:p>538049</text:p>
          </table:table-cell>
          <table:table-cell office:value-type="float" office:value="530921">
            <text:p>530921</text:p>
          </table:table-cell>
          <table:table-cell office:value-type="float" office:value="3212.74">
            <text:p>3212,74</text:p>
          </table:table-cell>
          <table:table-cell office:value-type="float" office:value="3176.96">
            <text:p>3176,96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6074">
            <text:p>16074</text:p>
          </table:table-cell>
          <table:table-cell office:value-type="float" office:value="0">
            <text:p>0</text:p>
          </table:table-cell>
          <table:table-cell office:value-type="float" office:value="540362">
            <text:p>540362</text:p>
          </table:table-cell>
          <table:table-cell office:value-type="float" office:value="538049">
            <text:p>538049</text:p>
          </table:table-cell>
          <table:table-cell office:value-type="float" office:value="540362">
            <text:p>540362</text:p>
          </table:table-cell>
          <table:table-cell office:value-type="float" office:value="3215.52">
            <text:p>3215,52</text:p>
          </table:table-cell>
          <table:table-cell office:value-type="float" office:value="3176.96">
            <text:p>3176,96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12">
            <text:p>101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196">
            <text:p>23196</text:p>
          </table:table-cell>
          <table:table-cell office:value-type="float" office:value="0">
            <text:p>0</text:p>
          </table:table-cell>
          <table:table-cell table:number-columns-repeated="2" office:value-type="float" office:value="547484">
            <text:p>547484</text:p>
          </table:table-cell>
          <table:table-cell office:value-type="float" office:value="540362">
            <text:p>540362</text:p>
          </table:table-cell>
          <table:table-cell office:value-type="float" office:value="3215.52">
            <text:p>3215,52</text:p>
          </table:table-cell>
          <table:table-cell office:value-type="float" office:value="3179.65">
            <text:p>3179,6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13">
            <text:p>101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5499">
            <text:p>25499</text:p>
          </table:table-cell>
          <table:table-cell office:value-type="float" office:value="0">
            <text:p>0</text:p>
          </table:table-cell>
          <table:table-cell office:value-type="float" office:value="549787">
            <text:p>549787</text:p>
          </table:table-cell>
          <table:table-cell office:value-type="float" office:value="547484">
            <text:p>547484</text:p>
          </table:table-cell>
          <table:table-cell office:value-type="float" office:value="549787">
            <text:p>549787</text:p>
          </table:table-cell>
          <table:table-cell office:value-type="float" office:value="3229.48">
            <text:p>3229,48</text:p>
          </table:table-cell>
          <table:table-cell office:value-type="float" office:value="3179.65">
            <text:p>3179,65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2603">
            <text:p>32603</text:p>
          </table:table-cell>
          <table:table-cell office:value-type="float" office:value="0">
            <text:p>0</text:p>
          </table:table-cell>
          <table:table-cell table:number-columns-repeated="2" office:value-type="float" office:value="556891">
            <text:p>556891</text:p>
          </table:table-cell>
          <table:table-cell office:value-type="float" office:value="549787">
            <text:p>549787</text:p>
          </table:table-cell>
          <table:table-cell office:value-type="float" office:value="3229.48">
            <text:p>3229,48</text:p>
          </table:table-cell>
          <table:table-cell office:value-type="float" office:value="3189.11">
            <text:p>3189,11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float" office:value="1015">
            <text:p>101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4923">
            <text:p>34923</text:p>
          </table:table-cell>
          <table:table-cell office:value-type="float" office:value="0">
            <text:p>0</text:p>
          </table:table-cell>
          <table:table-cell office:value-type="float" office:value="559211">
            <text:p>559211</text:p>
          </table:table-cell>
          <table:table-cell office:value-type="float" office:value="556891">
            <text:p>556891</text:p>
          </table:table-cell>
          <table:table-cell office:value-type="float" office:value="559211">
            <text:p>559211</text:p>
          </table:table-cell>
          <table:table-cell office:value-type="float" office:value="3205.82">
            <text:p>3205,82</text:p>
          </table:table-cell>
          <table:table-cell office:value-type="float" office:value="3189.11">
            <text:p>3189,11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082">
            <text:p>42082</text:p>
          </table:table-cell>
          <table:table-cell office:value-type="float" office:value="0">
            <text:p>0</text:p>
          </table:table-cell>
          <table:table-cell table:number-columns-repeated="2" office:value-type="float" office:value="566370">
            <text:p>566370</text:p>
          </table:table-cell>
          <table:table-cell office:value-type="float" office:value="559211">
            <text:p>559211</text:p>
          </table:table-cell>
          <table:table-cell office:value-type="float" office:value="3205.82">
            <text:p>3205,82</text:p>
          </table:table-cell>
          <table:table-cell office:value-type="float" office:value="3164.89">
            <text:p>3164,89</text:p>
          </table:table-cell>
          <table:table-cell office:value-type="float" office:value="177.25">
            <text:p>177,25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4390">
            <text:p>44390</text:p>
          </table:table-cell>
          <table:table-cell office:value-type="float" office:value="0">
            <text:p>0</text:p>
          </table:table-cell>
          <table:table-cell office:value-type="float" office:value="568678">
            <text:p>568678</text:p>
          </table:table-cell>
          <table:table-cell office:value-type="float" office:value="566370">
            <text:p>566370</text:p>
          </table:table-cell>
          <table:table-cell office:value-type="float" office:value="568678">
            <text:p>568678</text:p>
          </table:table-cell>
          <table:table-cell office:value-type="float" office:value="3222.49">
            <text:p>3222,49</text:p>
          </table:table-cell>
          <table:table-cell office:value-type="float" office:value="3164.89">
            <text:p>3164,89</text:p>
          </table:table-cell>
          <table:table-cell office:value-type="float" office:value="175.53">
            <text:p>175,53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553">
            <text:p>51553</text:p>
          </table:table-cell>
          <table:table-cell office:value-type="float" office:value="0">
            <text:p>0</text:p>
          </table:table-cell>
          <table:table-cell table:number-columns-repeated="2" office:value-type="float" office:value="575841">
            <text:p>575841</text:p>
          </table:table-cell>
          <table:table-cell office:value-type="float" office:value="568678">
            <text:p>568678</text:p>
          </table:table-cell>
          <table:table-cell office:value-type="float" office:value="3222.49">
            <text:p>3222,49</text:p>
          </table:table-cell>
          <table:table-cell office:value-type="float" office:value="3167.56">
            <text:p>3167,56</text:p>
          </table:table-cell>
          <table:table-cell office:value-type="float" office:value="175.53">
            <text:p>175,53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3889">
            <text:p>53889</text:p>
          </table:table-cell>
          <table:table-cell office:value-type="float" office:value="0">
            <text:p>0</text:p>
          </table:table-cell>
          <table:table-cell office:value-type="float" office:value="578177">
            <text:p>578177</text:p>
          </table:table-cell>
          <table:table-cell office:value-type="float" office:value="575841">
            <text:p>575841</text:p>
          </table:table-cell>
          <table:table-cell office:value-type="float" office:value="578177">
            <text:p>578177</text:p>
          </table:table-cell>
          <table:table-cell office:value-type="float" office:value="3183.86">
            <text:p>3183,86</text:p>
          </table:table-cell>
          <table:table-cell office:value-type="float" office:value="3167.56">
            <text:p>3167,56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066">
            <text:p>61066</text:p>
          </table:table-cell>
          <table:table-cell office:value-type="float" office:value="0">
            <text:p>0</text:p>
          </table:table-cell>
          <table:table-cell table:number-columns-repeated="2" office:value-type="float" office:value="585354">
            <text:p>585354</text:p>
          </table:table-cell>
          <table:table-cell office:value-type="float" office:value="578177">
            <text:p>578177</text:p>
          </table:table-cell>
          <table:table-cell office:value-type="float" office:value="3183.86">
            <text:p>3183,86</text:p>
          </table:table-cell>
          <table:table-cell office:value-type="float" office:value="3153.58">
            <text:p>3153,58</text:p>
          </table:table-cell>
          <table:table-cell office:value-type="float" office:value="177.06">
            <text:p>177,06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3378">
            <text:p>63378</text:p>
          </table:table-cell>
          <table:table-cell office:value-type="float" office:value="0">
            <text:p>0</text:p>
          </table:table-cell>
          <table:table-cell office:value-type="float" office:value="587666">
            <text:p>587666</text:p>
          </table:table-cell>
          <table:table-cell office:value-type="float" office:value="585354">
            <text:p>585354</text:p>
          </table:table-cell>
          <table:table-cell office:value-type="float" office:value="587666">
            <text:p>587666</text:p>
          </table:table-cell>
          <table:table-cell office:value-type="float" office:value="3216.91">
            <text:p>3216,91</text:p>
          </table:table-cell>
          <table:table-cell office:value-type="float" office:value="3153.58">
            <text:p>3153,58</text:p>
          </table:table-cell>
          <table:table-cell office:value-type="float" office:value="175.43">
            <text:p>175,43</text:p>
          </table:table-cell>
        </table:table-row>
        <table:table-row table:style-name="ro1">
          <table:table-cell office:value-type="float" office:value="1022">
            <text:p>102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93">
            <text:p>4993</text:p>
          </table:table-cell>
          <table:table-cell office:value-type="float" office:value="0">
            <text:p>0</text:p>
          </table:table-cell>
          <table:table-cell table:number-columns-repeated="2" office:value-type="float" office:value="594817">
            <text:p>594817</text:p>
          </table:table-cell>
          <table:table-cell office:value-type="float" office:value="587666">
            <text:p>587666</text:p>
          </table:table-cell>
          <table:table-cell office:value-type="float" office:value="3216.91">
            <text:p>3216,91</text:p>
          </table:table-cell>
          <table:table-cell office:value-type="float" office:value="3170.24">
            <text:p>3170,24</text:p>
          </table:table-cell>
          <table:table-cell office:value-type="float" office:value="175.43">
            <text:p>175,43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7322">
            <text:p>7322</text:p>
          </table:table-cell>
          <table:table-cell office:value-type="float" office:value="0">
            <text:p>0</text:p>
          </table:table-cell>
          <table:table-cell office:value-type="float" office:value="597146">
            <text:p>597146</text:p>
          </table:table-cell>
          <table:table-cell office:value-type="float" office:value="594817">
            <text:p>594817</text:p>
          </table:table-cell>
          <table:table-cell office:value-type="float" office:value="597146">
            <text:p>597146</text:p>
          </table:table-cell>
          <table:table-cell office:value-type="float" office:value="3193.43">
            <text:p>3193,43</text:p>
          </table:table-cell>
          <table:table-cell office:value-type="float" office:value="3170.24">
            <text:p>3170,24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489">
            <text:p>14489</text:p>
          </table:table-cell>
          <table:table-cell office:value-type="float" office:value="0">
            <text:p>0</text:p>
          </table:table-cell>
          <table:table-cell table:number-columns-repeated="2" office:value-type="float" office:value="604313">
            <text:p>604313</text:p>
          </table:table-cell>
          <table:table-cell office:value-type="float" office:value="597146">
            <text:p>597146</text:p>
          </table:table-cell>
          <table:table-cell office:value-type="float" office:value="3193.43">
            <text:p>3193,43</text:p>
          </table:table-cell>
          <table:table-cell office:value-type="float" office:value="3159.22">
            <text:p>3159,22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6812">
            <text:p>16812</text:p>
          </table:table-cell>
          <table:table-cell office:value-type="float" office:value="0">
            <text:p>0</text:p>
          </table:table-cell>
          <table:table-cell office:value-type="float" office:value="606636">
            <text:p>606636</text:p>
          </table:table-cell>
          <table:table-cell office:value-type="float" office:value="604313">
            <text:p>604313</text:p>
          </table:table-cell>
          <table:table-cell office:value-type="float" office:value="606636">
            <text:p>606636</text:p>
          </table:table-cell>
          <table:table-cell office:value-type="float" office:value="3201.68">
            <text:p>3201,68</text:p>
          </table:table-cell>
          <table:table-cell office:value-type="float" office:value="3159.22">
            <text:p>3159,22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3983">
            <text:p>23983</text:p>
          </table:table-cell>
          <table:table-cell office:value-type="float" office:value="0">
            <text:p>0</text:p>
          </table:table-cell>
          <table:table-cell table:number-columns-repeated="2" office:value-type="float" office:value="613807">
            <text:p>613807</text:p>
          </table:table-cell>
          <table:table-cell office:value-type="float" office:value="606636">
            <text:p>606636</text:p>
          </table:table-cell>
          <table:table-cell office:value-type="float" office:value="3201.68">
            <text:p>3201,68</text:p>
          </table:table-cell>
          <table:table-cell office:value-type="float" office:value="3159.89">
            <text:p>3159,89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320">
            <text:p>26320</text:p>
          </table:table-cell>
          <table:table-cell office:value-type="float" office:value="0">
            <text:p>0</text:p>
          </table:table-cell>
          <table:table-cell office:value-type="float" office:value="616144">
            <text:p>616144</text:p>
          </table:table-cell>
          <table:table-cell office:value-type="float" office:value="613807">
            <text:p>613807</text:p>
          </table:table-cell>
          <table:table-cell office:value-type="float" office:value="616144">
            <text:p>616144</text:p>
          </table:table-cell>
          <table:table-cell office:value-type="float" office:value="3182.5">
            <text:p>3182,5</text:p>
          </table:table-cell>
          <table:table-cell office:value-type="float" office:value="3159.89">
            <text:p>3159,89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491">
            <text:p>33491</text:p>
          </table:table-cell>
          <table:table-cell office:value-type="float" office:value="0">
            <text:p>0</text:p>
          </table:table-cell>
          <table:table-cell table:number-columns-repeated="2" office:value-type="float" office:value="623315">
            <text:p>623315</text:p>
          </table:table-cell>
          <table:table-cell office:value-type="float" office:value="616144">
            <text:p>616144</text:p>
          </table:table-cell>
          <table:table-cell office:value-type="float" office:value="3182.5">
            <text:p>3182,5</text:p>
          </table:table-cell>
          <table:table-cell office:value-type="float" office:value="3155.24">
            <text:p>3155,24</text:p>
          </table:table-cell>
          <table:table-cell office:value-type="float" office:value="176.97">
            <text:p>176,97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5807">
            <text:p>35807</text:p>
          </table:table-cell>
          <table:table-cell office:value-type="float" office:value="0">
            <text:p>0</text:p>
          </table:table-cell>
          <table:table-cell office:value-type="float" office:value="625631">
            <text:p>625631</text:p>
          </table:table-cell>
          <table:table-cell office:value-type="float" office:value="623315">
            <text:p>623315</text:p>
          </table:table-cell>
          <table:table-cell office:value-type="float" office:value="625631">
            <text:p>625631</text:p>
          </table:table-cell>
          <table:table-cell office:value-type="float" office:value="3211.36">
            <text:p>3211,36</text:p>
          </table:table-cell>
          <table:table-cell office:value-type="float" office:value="3155.24">
            <text:p>3155,24</text:p>
          </table:table-cell>
          <table:table-cell office:value-type="float" office:value="175.77">
            <text:p>175,77</text:p>
          </table:table-cell>
        </table:table-row>
        <table:table-row table:style-name="ro1">
          <table:table-cell office:value-type="float" office:value="1030">
            <text:p>103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2961">
            <text:p>42961</text:p>
          </table:table-cell>
          <table:table-cell office:value-type="float" office:value="0">
            <text:p>0</text:p>
          </table:table-cell>
          <table:table-cell table:number-columns-repeated="2" office:value-type="float" office:value="632785">
            <text:p>632785</text:p>
          </table:table-cell>
          <table:table-cell office:value-type="float" office:value="625631">
            <text:p>625631</text:p>
          </table:table-cell>
          <table:table-cell office:value-type="float" office:value="3211.36">
            <text:p>3211,36</text:p>
          </table:table-cell>
          <table:table-cell office:value-type="float" office:value="3167.9">
            <text:p>3167,9</text:p>
          </table:table-cell>
          <table:table-cell office:value-type="float" office:value="175.77">
            <text:p>175,77</text:p>
          </table:table-cell>
        </table:table-row>
        <table:table-row table:style-name="ro1">
          <table:table-cell office:value-type="float" office:value="1031">
            <text:p>103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5289">
            <text:p>45289</text:p>
          </table:table-cell>
          <table:table-cell office:value-type="float" office:value="0">
            <text:p>0</text:p>
          </table:table-cell>
          <table:table-cell office:value-type="float" office:value="635113">
            <text:p>635113</text:p>
          </table:table-cell>
          <table:table-cell office:value-type="float" office:value="632785">
            <text:p>632785</text:p>
          </table:table-cell>
          <table:table-cell office:value-type="float" office:value="635113">
            <text:p>635113</text:p>
          </table:table-cell>
          <table:table-cell office:value-type="float" office:value="3194.8">
            <text:p>3194,8</text:p>
          </table:table-cell>
          <table:table-cell office:value-type="float" office:value="3167.9">
            <text:p>3167,9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443">
            <text:p>52443</text:p>
          </table:table-cell>
          <table:table-cell office:value-type="float" office:value="0">
            <text:p>0</text:p>
          </table:table-cell>
          <table:table-cell table:number-columns-repeated="2" office:value-type="float" office:value="642267">
            <text:p>642267</text:p>
          </table:table-cell>
          <table:table-cell office:value-type="float" office:value="635113">
            <text:p>635113</text:p>
          </table:table-cell>
          <table:table-cell office:value-type="float" office:value="3194.8">
            <text:p>3194,8</text:p>
          </table:table-cell>
          <table:table-cell office:value-type="float" office:value="3163.89">
            <text:p>3163,89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1033">
            <text:p>103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4766">
            <text:p>54766</text:p>
          </table:table-cell>
          <table:table-cell office:value-type="float" office:value="0">
            <text:p>0</text:p>
          </table:table-cell>
          <table:table-cell office:value-type="float" office:value="644590">
            <text:p>644590</text:p>
          </table:table-cell>
          <table:table-cell office:value-type="float" office:value="642267">
            <text:p>642267</text:p>
          </table:table-cell>
          <table:table-cell office:value-type="float" office:value="644590">
            <text:p>644590</text:p>
          </table:table-cell>
          <table:table-cell office:value-type="float" office:value="3201.68">
            <text:p>3201,68</text:p>
          </table:table-cell>
          <table:table-cell office:value-type="float" office:value="3163.89">
            <text:p>3163,89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1034">
            <text:p>103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1939">
            <text:p>61939</text:p>
          </table:table-cell>
          <table:table-cell office:value-type="float" office:value="0">
            <text:p>0</text:p>
          </table:table-cell>
          <table:table-cell table:number-columns-repeated="2" office:value-type="float" office:value="651763">
            <text:p>651763</text:p>
          </table:table-cell>
          <table:table-cell office:value-type="float" office:value="644590">
            <text:p>644590</text:p>
          </table:table-cell>
          <table:table-cell office:value-type="float" office:value="3201.68">
            <text:p>3201,68</text:p>
          </table:table-cell>
          <table:table-cell office:value-type="float" office:value="3159.22">
            <text:p>3159,22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4271">
            <text:p>64271</text:p>
          </table:table-cell>
          <table:table-cell office:value-type="float" office:value="0">
            <text:p>0</text:p>
          </table:table-cell>
          <table:table-cell office:value-type="float" office:value="654095">
            <text:p>654095</text:p>
          </table:table-cell>
          <table:table-cell office:value-type="float" office:value="651763">
            <text:p>651763</text:p>
          </table:table-cell>
          <table:table-cell office:value-type="float" office:value="654095">
            <text:p>654095</text:p>
          </table:table-cell>
          <table:table-cell office:value-type="float" office:value="3189.32">
            <text:p>3189,32</text:p>
          </table:table-cell>
          <table:table-cell office:value-type="float" office:value="3159.22">
            <text:p>3159,22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886">
            <text:p>5886</text:p>
          </table:table-cell>
          <table:table-cell office:value-type="float" office:value="0">
            <text:p>0</text:p>
          </table:table-cell>
          <table:table-cell table:number-columns-repeated="2" office:value-type="float" office:value="661246">
            <text:p>661246</text:p>
          </table:table-cell>
          <table:table-cell office:value-type="float" office:value="654095">
            <text:p>654095</text:p>
          </table:table-cell>
          <table:table-cell office:value-type="float" office:value="3189.32">
            <text:p>3189,32</text:p>
          </table:table-cell>
          <table:table-cell office:value-type="float" office:value="3163.56">
            <text:p>3163,5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8198">
            <text:p>8198</text:p>
          </table:table-cell>
          <table:table-cell office:value-type="float" office:value="0">
            <text:p>0</text:p>
          </table:table-cell>
          <table:table-cell office:value-type="float" office:value="663558">
            <text:p>663558</text:p>
          </table:table-cell>
          <table:table-cell office:value-type="float" office:value="661246">
            <text:p>661246</text:p>
          </table:table-cell>
          <table:table-cell office:value-type="float" office:value="663558">
            <text:p>663558</text:p>
          </table:table-cell>
          <table:table-cell office:value-type="float" office:value="3216.91">
            <text:p>3216,91</text:p>
          </table:table-cell>
          <table:table-cell office:value-type="float" office:value="3163.56">
            <text:p>3163,56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340">
            <text:p>15340</text:p>
          </table:table-cell>
          <table:table-cell office:value-type="float" office:value="0">
            <text:p>0</text:p>
          </table:table-cell>
          <table:table-cell table:number-columns-repeated="2" office:value-type="float" office:value="670700">
            <text:p>670700</text:p>
          </table:table-cell>
          <table:table-cell office:value-type="float" office:value="663558">
            <text:p>663558</text:p>
          </table:table-cell>
          <table:table-cell office:value-type="float" office:value="3216.91">
            <text:p>3216,91</text:p>
          </table:table-cell>
          <table:table-cell office:value-type="float" office:value="3173.26">
            <text:p>3173,26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1039">
            <text:p>103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7662">
            <text:p>17662</text:p>
          </table:table-cell>
          <table:table-cell office:value-type="float" office:value="0">
            <text:p>0</text:p>
          </table:table-cell>
          <table:table-cell office:value-type="float" office:value="673022">
            <text:p>673022</text:p>
          </table:table-cell>
          <table:table-cell office:value-type="float" office:value="670700">
            <text:p>670700</text:p>
          </table:table-cell>
          <table:table-cell office:value-type="float" office:value="673022">
            <text:p>673022</text:p>
          </table:table-cell>
          <table:table-cell office:value-type="float" office:value="3203.06">
            <text:p>3203,06</text:p>
          </table:table-cell>
          <table:table-cell office:value-type="float" office:value="3173.26">
            <text:p>3173,2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4797">
            <text:p>24797</text:p>
          </table:table-cell>
          <table:table-cell office:value-type="float" office:value="0">
            <text:p>0</text:p>
          </table:table-cell>
          <table:table-cell table:number-columns-repeated="2" office:value-type="float" office:value="680157">
            <text:p>680157</text:p>
          </table:table-cell>
          <table:table-cell office:value-type="float" office:value="673022">
            <text:p>673022</text:p>
          </table:table-cell>
          <table:table-cell office:value-type="float" office:value="3203.06">
            <text:p>3203,06</text:p>
          </table:table-cell>
          <table:table-cell office:value-type="float" office:value="3172.25">
            <text:p>3172,2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7108">
            <text:p>27108</text:p>
          </table:table-cell>
          <table:table-cell office:value-type="float" office:value="0">
            <text:p>0</text:p>
          </table:table-cell>
          <table:table-cell office:value-type="float" office:value="682468">
            <text:p>682468</text:p>
          </table:table-cell>
          <table:table-cell office:value-type="float" office:value="680157">
            <text:p>680157</text:p>
          </table:table-cell>
          <table:table-cell office:value-type="float" office:value="682468">
            <text:p>682468</text:p>
          </table:table-cell>
          <table:table-cell office:value-type="float" office:value="3218.3">
            <text:p>3218,3</text:p>
          </table:table-cell>
          <table:table-cell office:value-type="float" office:value="3172.25">
            <text:p>3172,25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042">
            <text:p>104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256">
            <text:p>34256</text:p>
          </table:table-cell>
          <table:table-cell office:value-type="float" office:value="0">
            <text:p>0</text:p>
          </table:table-cell>
          <table:table-cell table:number-columns-repeated="2" office:value-type="float" office:value="689616">
            <text:p>689616</text:p>
          </table:table-cell>
          <table:table-cell office:value-type="float" office:value="682468">
            <text:p>682468</text:p>
          </table:table-cell>
          <table:table-cell office:value-type="float" office:value="3218.3">
            <text:p>3218,3</text:p>
          </table:table-cell>
          <table:table-cell office:value-type="float" office:value="3171.58">
            <text:p>3171,58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043">
            <text:p>104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6553">
            <text:p>36553</text:p>
          </table:table-cell>
          <table:table-cell office:value-type="float" office:value="0">
            <text:p>0</text:p>
          </table:table-cell>
          <table:table-cell office:value-type="float" office:value="691913">
            <text:p>691913</text:p>
          </table:table-cell>
          <table:table-cell office:value-type="float" office:value="689616">
            <text:p>689616</text:p>
          </table:table-cell>
          <table:table-cell office:value-type="float" office:value="691913">
            <text:p>691913</text:p>
          </table:table-cell>
          <table:table-cell office:value-type="float" office:value="3237.92">
            <text:p>3237,92</text:p>
          </table:table-cell>
          <table:table-cell office:value-type="float" office:value="3171.58">
            <text:p>3171,58</text:p>
          </table:table-cell>
          <table:table-cell office:value-type="float" office:value="175.1">
            <text:p>175,1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3661">
            <text:p>43661</text:p>
          </table:table-cell>
          <table:table-cell office:value-type="float" office:value="0">
            <text:p>0</text:p>
          </table:table-cell>
          <table:table-cell table:number-columns-repeated="2" office:value-type="float" office:value="699021">
            <text:p>699021</text:p>
          </table:table-cell>
          <table:table-cell office:value-type="float" office:value="691913">
            <text:p>691913</text:p>
          </table:table-cell>
          <table:table-cell office:value-type="float" office:value="3237.92">
            <text:p>3237,92</text:p>
          </table:table-cell>
          <table:table-cell office:value-type="float" office:value="3189.79">
            <text:p>3189,79</text:p>
          </table:table-cell>
          <table:table-cell office:value-type="float" office:value="175.1">
            <text:p>175,1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5958">
            <text:p>45958</text:p>
          </table:table-cell>
          <table:table-cell office:value-type="float" office:value="0">
            <text:p>0</text:p>
          </table:table-cell>
          <table:table-cell office:value-type="float" office:value="701318">
            <text:p>701318</text:p>
          </table:table-cell>
          <table:table-cell office:value-type="float" office:value="699021">
            <text:p>699021</text:p>
          </table:table-cell>
          <table:table-cell office:value-type="float" office:value="701318">
            <text:p>701318</text:p>
          </table:table-cell>
          <table:table-cell office:value-type="float" office:value="3237.92">
            <text:p>3237,92</text:p>
          </table:table-cell>
          <table:table-cell office:value-type="float" office:value="3189.79">
            <text:p>3189,79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046">
            <text:p>104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3052">
            <text:p>53052</text:p>
          </table:table-cell>
          <table:table-cell office:value-type="float" office:value="0">
            <text:p>0</text:p>
          </table:table-cell>
          <table:table-cell table:number-columns-repeated="2" office:value-type="float" office:value="708412">
            <text:p>708412</text:p>
          </table:table-cell>
          <table:table-cell office:value-type="float" office:value="701318">
            <text:p>701318</text:p>
          </table:table-cell>
          <table:table-cell office:value-type="float" office:value="3237.92">
            <text:p>3237,92</text:p>
          </table:table-cell>
          <table:table-cell office:value-type="float" office:value="3194.55">
            <text:p>3194,55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5354">
            <text:p>55354</text:p>
          </table:table-cell>
          <table:table-cell office:value-type="float" office:value="0">
            <text:p>0</text:p>
          </table:table-cell>
          <table:table-cell office:value-type="float" office:value="710714">
            <text:p>710714</text:p>
          </table:table-cell>
          <table:table-cell office:value-type="float" office:value="708412">
            <text:p>708412</text:p>
          </table:table-cell>
          <table:table-cell office:value-type="float" office:value="710714">
            <text:p>710714</text:p>
          </table:table-cell>
          <table:table-cell office:value-type="float" office:value="3230.89">
            <text:p>3230,89</text:p>
          </table:table-cell>
          <table:table-cell office:value-type="float" office:value="3194.55">
            <text:p>3194,55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48">
            <text:p>104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2430">
            <text:p>62430</text:p>
          </table:table-cell>
          <table:table-cell office:value-type="float" office:value="0">
            <text:p>0</text:p>
          </table:table-cell>
          <table:table-cell table:number-columns-repeated="2" office:value-type="float" office:value="717790">
            <text:p>717790</text:p>
          </table:table-cell>
          <table:table-cell office:value-type="float" office:value="710714">
            <text:p>710714</text:p>
          </table:table-cell>
          <table:table-cell office:value-type="float" office:value="3230.89">
            <text:p>3230,89</text:p>
          </table:table-cell>
          <table:table-cell office:value-type="float" office:value="3198.98">
            <text:p>3198,98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49">
            <text:p>104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4726">
            <text:p>64726</text:p>
          </table:table-cell>
          <table:table-cell office:value-type="float" office:value="0">
            <text:p>0</text:p>
          </table:table-cell>
          <table:table-cell office:value-type="float" office:value="720086">
            <text:p>720086</text:p>
          </table:table-cell>
          <table:table-cell office:value-type="float" office:value="717790">
            <text:p>717790</text:p>
          </table:table-cell>
          <table:table-cell office:value-type="float" office:value="720086">
            <text:p>720086</text:p>
          </table:table-cell>
          <table:table-cell office:value-type="float" office:value="3239.33">
            <text:p>3239,33</text:p>
          </table:table-cell>
          <table:table-cell office:value-type="float" office:value="3198.98">
            <text:p>3198,98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73">
            <text:p>6273</text:p>
          </table:table-cell>
          <table:table-cell office:value-type="float" office:value="0">
            <text:p>0</text:p>
          </table:table-cell>
          <table:table-cell table:number-columns-repeated="2" office:value-type="float" office:value="6273">
            <text:p>6273</text:p>
          </table:table-cell>
          <table:table-cell office:value-type="float" office:value="0">
            <text:p>0</text:p>
          </table:table-cell>
          <table:table-cell office:value-type="float" office:value="3239.33">
            <text:p>3239,33</text:p>
          </table:table-cell>
          <table:table-cell office:value-type="float" office:value="3198.63">
            <text:p>3198,63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051">
            <text:p>105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8577">
            <text:p>8577</text:p>
          </table:table-cell>
          <table:table-cell office:value-type="float" office:value="0">
            <text:p>0</text:p>
          </table:table-cell>
          <table:table-cell office:value-type="float" office:value="8577">
            <text:p>8577</text:p>
          </table:table-cell>
          <table:table-cell office:value-type="float" office:value="6273">
            <text:p>6273</text:p>
          </table:table-cell>
          <table:table-cell office:value-type="float" office:value="8577">
            <text:p>8577</text:p>
          </table:table-cell>
          <table:table-cell office:value-type="float" office:value="3228.08">
            <text:p>3228,08</text:p>
          </table:table-cell>
          <table:table-cell office:value-type="float" office:value="3198.63">
            <text:p>3198,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2">
            <text:p>105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5665">
            <text:p>15665</text:p>
          </table:table-cell>
          <table:table-cell office:value-type="float" office:value="0">
            <text:p>0</text:p>
          </table:table-cell>
          <table:table-cell table:number-columns-repeated="2" office:value-type="float" office:value="15665">
            <text:p>15665</text:p>
          </table:table-cell>
          <table:table-cell office:value-type="float" office:value="8577">
            <text:p>8577</text:p>
          </table:table-cell>
          <table:table-cell office:value-type="float" office:value="3228.08">
            <text:p>3228,08</text:p>
          </table:table-cell>
          <table:table-cell office:value-type="float" office:value="3194.21">
            <text:p>3194,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7961">
            <text:p>17961</text:p>
          </table:table-cell>
          <table:table-cell office:value-type="float" office:value="0">
            <text:p>0</text:p>
          </table:table-cell>
          <table:table-cell office:value-type="float" office:value="17961">
            <text:p>17961</text:p>
          </table:table-cell>
          <table:table-cell office:value-type="float" office:value="15665">
            <text:p>15665</text:p>
          </table:table-cell>
          <table:table-cell office:value-type="float" office:value="17961">
            <text:p>17961</text:p>
          </table:table-cell>
          <table:table-cell office:value-type="float" office:value="3239.33">
            <text:p>3239,33</text:p>
          </table:table-cell>
          <table:table-cell office:value-type="float" office:value="3194.21">
            <text:p>3194,21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5053">
            <text:p>25053</text:p>
          </table:table-cell>
          <table:table-cell office:value-type="float" office:value="0">
            <text:p>0</text:p>
          </table:table-cell>
          <table:table-cell table:number-columns-repeated="2" office:value-type="float" office:value="25053">
            <text:p>25053</text:p>
          </table:table-cell>
          <table:table-cell office:value-type="float" office:value="17961">
            <text:p>17961</text:p>
          </table:table-cell>
          <table:table-cell office:value-type="float" office:value="3239.33">
            <text:p>3239,33</text:p>
          </table:table-cell>
          <table:table-cell office:value-type="float" office:value="3195.57">
            <text:p>3195,57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7365">
            <text:p>27365</text:p>
          </table:table-cell>
          <table:table-cell office:value-type="float" office:value="0">
            <text:p>0</text:p>
          </table:table-cell>
          <table:table-cell office:value-type="float" office:value="27365">
            <text:p>27365</text:p>
          </table:table-cell>
          <table:table-cell office:value-type="float" office:value="25053">
            <text:p>25053</text:p>
          </table:table-cell>
          <table:table-cell office:value-type="float" office:value="27365">
            <text:p>27365</text:p>
          </table:table-cell>
          <table:table-cell office:value-type="float" office:value="3216.91">
            <text:p>3216,91</text:p>
          </table:table-cell>
          <table:table-cell office:value-type="float" office:value="3195.57">
            <text:p>3195,57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4473">
            <text:p>34473</text:p>
          </table:table-cell>
          <table:table-cell office:value-type="float" office:value="0">
            <text:p>0</text:p>
          </table:table-cell>
          <table:table-cell table:number-columns-repeated="2" office:value-type="float" office:value="34473">
            <text:p>34473</text:p>
          </table:table-cell>
          <table:table-cell office:value-type="float" office:value="27365">
            <text:p>27365</text:p>
          </table:table-cell>
          <table:table-cell office:value-type="float" office:value="3216.91">
            <text:p>3216,91</text:p>
          </table:table-cell>
          <table:table-cell office:value-type="float" office:value="3184.71">
            <text:p>3184,71</text:p>
          </table:table-cell>
          <table:table-cell office:value-type="float" office:value="177.01">
            <text:p>177,01</text:p>
          </table:table-cell>
        </table:table-row>
        <table:table-row table:style-name="ro1">
          <table:table-cell office:value-type="float" office:value="1057">
            <text:p>105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6776">
            <text:p>36776</text:p>
          </table:table-cell>
          <table:table-cell office:value-type="float" office:value="0">
            <text:p>0</text:p>
          </table:table-cell>
          <table:table-cell office:value-type="float" office:value="36776">
            <text:p>36776</text:p>
          </table:table-cell>
          <table:table-cell office:value-type="float" office:value="34473">
            <text:p>34473</text:p>
          </table:table-cell>
          <table:table-cell office:value-type="float" office:value="36776">
            <text:p>36776</text:p>
          </table:table-cell>
          <table:table-cell office:value-type="float" office:value="3229.48">
            <text:p>3229,48</text:p>
          </table:table-cell>
          <table:table-cell office:value-type="float" office:value="3184.71">
            <text:p>3184,71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058">
            <text:p>105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3885">
            <text:p>43885</text:p>
          </table:table-cell>
          <table:table-cell office:value-type="float" office:value="0">
            <text:p>0</text:p>
          </table:table-cell>
          <table:table-cell table:number-columns-repeated="2" office:value-type="float" office:value="43885">
            <text:p>43885</text:p>
          </table:table-cell>
          <table:table-cell office:value-type="float" office:value="36776">
            <text:p>36776</text:p>
          </table:table-cell>
          <table:table-cell office:value-type="float" office:value="3229.48">
            <text:p>3229,48</text:p>
          </table:table-cell>
          <table:table-cell office:value-type="float" office:value="3187.42">
            <text:p>3187,42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6196">
            <text:p>46196</text:p>
          </table:table-cell>
          <table:table-cell office:value-type="float" office:value="0">
            <text:p>0</text:p>
          </table:table-cell>
          <table:table-cell office:value-type="float" office:value="46196">
            <text:p>46196</text:p>
          </table:table-cell>
          <table:table-cell office:value-type="float" office:value="43885">
            <text:p>43885</text:p>
          </table:table-cell>
          <table:table-cell office:value-type="float" office:value="46196">
            <text:p>46196</text:p>
          </table:table-cell>
          <table:table-cell office:value-type="float" office:value="3218.3">
            <text:p>3218,3</text:p>
          </table:table-cell>
          <table:table-cell office:value-type="float" office:value="3187.42">
            <text:p>3187,42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3319">
            <text:p>53319</text:p>
          </table:table-cell>
          <table:table-cell office:value-type="float" office:value="0">
            <text:p>0</text:p>
          </table:table-cell>
          <table:table-cell table:number-columns-repeated="2" office:value-type="float" office:value="53319">
            <text:p>53319</text:p>
          </table:table-cell>
          <table:table-cell office:value-type="float" office:value="46196">
            <text:p>46196</text:p>
          </table:table-cell>
          <table:table-cell office:value-type="float" office:value="3218.3">
            <text:p>3218,3</text:p>
          </table:table-cell>
          <table:table-cell office:value-type="float" office:value="3179.99">
            <text:p>3179,99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061">
            <text:p>106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5638">
            <text:p>55638</text:p>
          </table:table-cell>
          <table:table-cell office:value-type="float" office:value="0">
            <text:p>0</text:p>
          </table:table-cell>
          <table:table-cell office:value-type="float" office:value="55638">
            <text:p>55638</text:p>
          </table:table-cell>
          <table:table-cell office:value-type="float" office:value="53319">
            <text:p>53319</text:p>
          </table:table-cell>
          <table:table-cell office:value-type="float" office:value="55638">
            <text:p>55638</text:p>
          </table:table-cell>
          <table:table-cell office:value-type="float" office:value="3207.2">
            <text:p>3207,2</text:p>
          </table:table-cell>
          <table:table-cell office:value-type="float" office:value="3179.99">
            <text:p>3179,99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2790">
            <text:p>62790</text:p>
          </table:table-cell>
          <table:table-cell office:value-type="float" office:value="0">
            <text:p>0</text:p>
          </table:table-cell>
          <table:table-cell table:number-columns-repeated="2" office:value-type="float" office:value="62790">
            <text:p>62790</text:p>
          </table:table-cell>
          <table:table-cell office:value-type="float" office:value="55638">
            <text:p>55638</text:p>
          </table:table-cell>
          <table:table-cell office:value-type="float" office:value="3207.2">
            <text:p>3207,2</text:p>
          </table:table-cell>
          <table:table-cell office:value-type="float" office:value="3167.56">
            <text:p>3167,56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063">
            <text:p>106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5115">
            <text:p>65115</text:p>
          </table:table-cell>
          <table:table-cell office:value-type="float" office:value="0">
            <text:p>0</text:p>
          </table:table-cell>
          <table:table-cell office:value-type="float" office:value="65115">
            <text:p>65115</text:p>
          </table:table-cell>
          <table:table-cell office:value-type="float" office:value="62790">
            <text:p>62790</text:p>
          </table:table-cell>
          <table:table-cell office:value-type="float" office:value="65115">
            <text:p>65115</text:p>
          </table:table-cell>
          <table:table-cell office:value-type="float" office:value="3198.92">
            <text:p>3198,92</text:p>
          </table:table-cell>
          <table:table-cell office:value-type="float" office:value="3167.56">
            <text:p>3167,56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724">
            <text:p>6724</text:p>
          </table:table-cell>
          <table:table-cell office:value-type="float" office:value="0">
            <text:p>0</text:p>
          </table:table-cell>
          <table:table-cell table:number-columns-repeated="2" office:value-type="float" office:value="72260">
            <text:p>72260</text:p>
          </table:table-cell>
          <table:table-cell office:value-type="float" office:value="65115">
            <text:p>65115</text:p>
          </table:table-cell>
          <table:table-cell office:value-type="float" office:value="3198.92">
            <text:p>3198,92</text:p>
          </table:table-cell>
          <table:table-cell office:value-type="float" office:value="3167.9">
            <text:p>3167,9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041">
            <text:p>9041</text:p>
          </table:table-cell>
          <table:table-cell office:value-type="float" office:value="0">
            <text:p>0</text:p>
          </table:table-cell>
          <table:table-cell office:value-type="float" office:value="74577">
            <text:p>74577</text:p>
          </table:table-cell>
          <table:table-cell office:value-type="float" office:value="72260">
            <text:p>72260</text:p>
          </table:table-cell>
          <table:table-cell office:value-type="float" office:value="74577">
            <text:p>74577</text:p>
          </table:table-cell>
          <table:table-cell office:value-type="float" office:value="3209.97">
            <text:p>3209,97</text:p>
          </table:table-cell>
          <table:table-cell office:value-type="float" office:value="3167.9">
            <text:p>3167,9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175">
            <text:p>16175</text:p>
          </table:table-cell>
          <table:table-cell office:value-type="float" office:value="0">
            <text:p>0</text:p>
          </table:table-cell>
          <table:table-cell table:number-columns-repeated="2" office:value-type="float" office:value="81711">
            <text:p>81711</text:p>
          </table:table-cell>
          <table:table-cell office:value-type="float" office:value="74577">
            <text:p>74577</text:p>
          </table:table-cell>
          <table:table-cell office:value-type="float" office:value="3209.97">
            <text:p>3209,97</text:p>
          </table:table-cell>
          <table:table-cell office:value-type="float" office:value="3174.27">
            <text:p>3174,27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1067">
            <text:p>106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8491">
            <text:p>18491</text:p>
          </table:table-cell>
          <table:table-cell office:value-type="float" office:value="0">
            <text:p>0</text:p>
          </table:table-cell>
          <table:table-cell office:value-type="float" office:value="84027">
            <text:p>84027</text:p>
          </table:table-cell>
          <table:table-cell office:value-type="float" office:value="81711">
            <text:p>81711</text:p>
          </table:table-cell>
          <table:table-cell office:value-type="float" office:value="84027">
            <text:p>84027</text:p>
          </table:table-cell>
          <table:table-cell office:value-type="float" office:value="3211.36">
            <text:p>3211,36</text:p>
          </table:table-cell>
          <table:table-cell office:value-type="float" office:value="3174.27">
            <text:p>3174,27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5629">
            <text:p>25629</text:p>
          </table:table-cell>
          <table:table-cell office:value-type="float" office:value="0">
            <text:p>0</text:p>
          </table:table-cell>
          <table:table-cell table:number-columns-repeated="2" office:value-type="float" office:value="91165">
            <text:p>91165</text:p>
          </table:table-cell>
          <table:table-cell office:value-type="float" office:value="84027">
            <text:p>84027</text:p>
          </table:table-cell>
          <table:table-cell office:value-type="float" office:value="3211.36">
            <text:p>3211,36</text:p>
          </table:table-cell>
          <table:table-cell office:value-type="float" office:value="3173.26">
            <text:p>3173,2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1069">
            <text:p>106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7949">
            <text:p>27949</text:p>
          </table:table-cell>
          <table:table-cell office:value-type="float" office:value="0">
            <text:p>0</text:p>
          </table:table-cell>
          <table:table-cell office:value-type="float" office:value="93485">
            <text:p>93485</text:p>
          </table:table-cell>
          <table:table-cell office:value-type="float" office:value="91165">
            <text:p>91165</text:p>
          </table:table-cell>
          <table:table-cell office:value-type="float" office:value="93485">
            <text:p>93485</text:p>
          </table:table-cell>
          <table:table-cell office:value-type="float" office:value="3205.82">
            <text:p>3205,82</text:p>
          </table:table-cell>
          <table:table-cell office:value-type="float" office:value="3173.26">
            <text:p>3173,26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5086">
            <text:p>35086</text:p>
          </table:table-cell>
          <table:table-cell office:value-type="float" office:value="0">
            <text:p>0</text:p>
          </table:table-cell>
          <table:table-cell table:number-columns-repeated="2" office:value-type="float" office:value="100622">
            <text:p>100622</text:p>
          </table:table-cell>
          <table:table-cell office:value-type="float" office:value="93485">
            <text:p>93485</text:p>
          </table:table-cell>
          <table:table-cell office:value-type="float" office:value="3205.82">
            <text:p>3205,82</text:p>
          </table:table-cell>
          <table:table-cell office:value-type="float" office:value="3172.25">
            <text:p>3172,25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7398">
            <text:p>37398</text:p>
          </table:table-cell>
          <table:table-cell office:value-type="float" office:value="0">
            <text:p>0</text:p>
          </table:table-cell>
          <table:table-cell office:value-type="float" office:value="102934">
            <text:p>102934</text:p>
          </table:table-cell>
          <table:table-cell office:value-type="float" office:value="100622">
            <text:p>100622</text:p>
          </table:table-cell>
          <table:table-cell office:value-type="float" office:value="102934">
            <text:p>102934</text:p>
          </table:table-cell>
          <table:table-cell office:value-type="float" office:value="3216.91">
            <text:p>3216,91</text:p>
          </table:table-cell>
          <table:table-cell office:value-type="float" office:value="3172.25">
            <text:p>3172,25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518">
            <text:p>44518</text:p>
          </table:table-cell>
          <table:table-cell office:value-type="float" office:value="0">
            <text:p>0</text:p>
          </table:table-cell>
          <table:table-cell table:number-columns-repeated="2" office:value-type="float" office:value="110054">
            <text:p>110054</text:p>
          </table:table-cell>
          <table:table-cell office:value-type="float" office:value="102934">
            <text:p>102934</text:p>
          </table:table-cell>
          <table:table-cell office:value-type="float" office:value="3216.91">
            <text:p>3216,91</text:p>
          </table:table-cell>
          <table:table-cell office:value-type="float" office:value="3180.66">
            <text:p>3180,66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6831">
            <text:p>46831</text:p>
          </table:table-cell>
          <table:table-cell office:value-type="float" office:value="0">
            <text:p>0</text:p>
          </table:table-cell>
          <table:table-cell office:value-type="float" office:value="112367">
            <text:p>112367</text:p>
          </table:table-cell>
          <table:table-cell office:value-type="float" office:value="110054">
            <text:p>110054</text:p>
          </table:table-cell>
          <table:table-cell office:value-type="float" office:value="112367">
            <text:p>112367</text:p>
          </table:table-cell>
          <table:table-cell office:value-type="float" office:value="3215.52">
            <text:p>3215,52</text:p>
          </table:table-cell>
          <table:table-cell office:value-type="float" office:value="3180.66">
            <text:p>3180,66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3953">
            <text:p>53953</text:p>
          </table:table-cell>
          <table:table-cell office:value-type="float" office:value="0">
            <text:p>0</text:p>
          </table:table-cell>
          <table:table-cell table:number-columns-repeated="2" office:value-type="float" office:value="119489">
            <text:p>119489</text:p>
          </table:table-cell>
          <table:table-cell office:value-type="float" office:value="112367">
            <text:p>112367</text:p>
          </table:table-cell>
          <table:table-cell office:value-type="float" office:value="3215.52">
            <text:p>3215,52</text:p>
          </table:table-cell>
          <table:table-cell office:value-type="float" office:value="3179.65">
            <text:p>3179,65</text:p>
          </table:table-cell>
          <table:table-cell office:value-type="float" office:value="176.55">
            <text:p>176,55</text:p>
          </table:table-cell>
        </table:table-row>
        <table:table-row table:style-name="ro1">
          <table:table-cell office:value-type="float" office:value="1075">
            <text:p>107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6267">
            <text:p>56267</text:p>
          </table:table-cell>
          <table:table-cell office:value-type="float" office:value="0">
            <text:p>0</text:p>
          </table:table-cell>
          <table:table-cell office:value-type="float" office:value="121803">
            <text:p>121803</text:p>
          </table:table-cell>
          <table:table-cell office:value-type="float" office:value="119489">
            <text:p>119489</text:p>
          </table:table-cell>
          <table:table-cell office:value-type="float" office:value="121803">
            <text:p>121803</text:p>
          </table:table-cell>
          <table:table-cell office:value-type="float" office:value="3214.13">
            <text:p>3214,13</text:p>
          </table:table-cell>
          <table:table-cell office:value-type="float" office:value="3179.65">
            <text:p>3179,65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1076">
            <text:p>107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395">
            <text:p>63395</text:p>
          </table:table-cell>
          <table:table-cell office:value-type="float" office:value="0">
            <text:p>0</text:p>
          </table:table-cell>
          <table:table-cell table:number-columns-repeated="2" office:value-type="float" office:value="128931">
            <text:p>128931</text:p>
          </table:table-cell>
          <table:table-cell office:value-type="float" office:value="121803">
            <text:p>121803</text:p>
          </table:table-cell>
          <table:table-cell office:value-type="float" office:value="3214.13">
            <text:p>3214,13</text:p>
          </table:table-cell>
          <table:table-cell office:value-type="float" office:value="3177.29">
            <text:p>3177,29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31244">
            <text:p>131244</text:p>
          </table:table-cell>
          <table:table-cell office:value-type="float" office:value="128931">
            <text:p>128931</text:p>
          </table:table-cell>
          <table:table-cell office:value-type="float" office:value="131244">
            <text:p>131244</text:p>
          </table:table-cell>
          <table:table-cell office:value-type="float" office:value="3215.52">
            <text:p>3215,52</text:p>
          </table:table-cell>
          <table:table-cell office:value-type="float" office:value="3177.29">
            <text:p>3177,29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78">
            <text:p>107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284">
            <text:p>7284</text:p>
          </table:table-cell>
          <table:table-cell office:value-type="float" office:value="0">
            <text:p>0</text:p>
          </table:table-cell>
          <table:table-cell table:number-columns-repeated="2" office:value-type="float" office:value="138356">
            <text:p>138356</text:p>
          </table:table-cell>
          <table:table-cell office:value-type="float" office:value="131244">
            <text:p>131244</text:p>
          </table:table-cell>
          <table:table-cell office:value-type="float" office:value="3215.52">
            <text:p>3215,52</text:p>
          </table:table-cell>
          <table:table-cell office:value-type="float" office:value="3183.02">
            <text:p>3183,02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079">
            <text:p>107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9591">
            <text:p>9591</text:p>
          </table:table-cell>
          <table:table-cell office:value-type="float" office:value="0">
            <text:p>0</text:p>
          </table:table-cell>
          <table:table-cell office:value-type="float" office:value="140663">
            <text:p>140663</text:p>
          </table:table-cell>
          <table:table-cell office:value-type="float" office:value="138356">
            <text:p>138356</text:p>
          </table:table-cell>
          <table:table-cell office:value-type="float" office:value="140663">
            <text:p>140663</text:p>
          </table:table-cell>
          <table:table-cell office:value-type="float" office:value="3223.88">
            <text:p>3223,88</text:p>
          </table:table-cell>
          <table:table-cell office:value-type="float" office:value="3183.02">
            <text:p>3183,02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6708">
            <text:p>16708</text:p>
          </table:table-cell>
          <table:table-cell office:value-type="float" office:value="0">
            <text:p>0</text:p>
          </table:table-cell>
          <table:table-cell table:number-columns-repeated="2" office:value-type="float" office:value="147780">
            <text:p>147780</text:p>
          </table:table-cell>
          <table:table-cell office:value-type="float" office:value="140663">
            <text:p>140663</text:p>
          </table:table-cell>
          <table:table-cell office:value-type="float" office:value="3223.88">
            <text:p>3223,88</text:p>
          </table:table-cell>
          <table:table-cell office:value-type="float" office:value="3183.36">
            <text:p>3183,36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1081">
            <text:p>108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9018">
            <text:p>19018</text:p>
          </table:table-cell>
          <table:table-cell office:value-type="float" office:value="0">
            <text:p>0</text:p>
          </table:table-cell>
          <table:table-cell office:value-type="float" office:value="150090">
            <text:p>150090</text:p>
          </table:table-cell>
          <table:table-cell office:value-type="float" office:value="147780">
            <text:p>147780</text:p>
          </table:table-cell>
          <table:table-cell office:value-type="float" office:value="150090">
            <text:p>150090</text:p>
          </table:table-cell>
          <table:table-cell office:value-type="float" office:value="3219.7">
            <text:p>3219,7</text:p>
          </table:table-cell>
          <table:table-cell office:value-type="float" office:value="3183.36">
            <text:p>3183,36</text:p>
          </table:table-cell>
          <table:table-cell office:value-type="float" office:value="176.43">
            <text:p>176,43</text:p>
          </table:table-cell>
        </table:table-row>
        <table:table-row table:style-name="ro1">
          <table:table-cell office:value-type="float" office:value="1082">
            <text:p>108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124">
            <text:p>26124</text:p>
          </table:table-cell>
          <table:table-cell office:value-type="float" office:value="0">
            <text:p>0</text:p>
          </table:table-cell>
          <table:table-cell table:number-columns-repeated="2" office:value-type="float" office:value="157196">
            <text:p>157196</text:p>
          </table:table-cell>
          <table:table-cell office:value-type="float" office:value="150090">
            <text:p>150090</text:p>
          </table:table-cell>
          <table:table-cell office:value-type="float" office:value="3219.7">
            <text:p>3219,7</text:p>
          </table:table-cell>
          <table:table-cell office:value-type="float" office:value="3186.07">
            <text:p>3186,07</text:p>
          </table:table-cell>
          <table:table-cell office:value-type="float" office:value="176.43">
            <text:p>176,43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8417">
            <text:p>28417</text:p>
          </table:table-cell>
          <table:table-cell office:value-type="float" office:value="0">
            <text:p>0</text:p>
          </table:table-cell>
          <table:table-cell office:value-type="float" office:value="159489">
            <text:p>159489</text:p>
          </table:table-cell>
          <table:table-cell office:value-type="float" office:value="157196">
            <text:p>157196</text:p>
          </table:table-cell>
          <table:table-cell office:value-type="float" office:value="159489">
            <text:p>159489</text:p>
          </table:table-cell>
          <table:table-cell office:value-type="float" office:value="3243.57">
            <text:p>3243,57</text:p>
          </table:table-cell>
          <table:table-cell office:value-type="float" office:value="3186.07">
            <text:p>3186,07</text:p>
          </table:table-cell>
          <table:table-cell office:value-type="float" office:value="175.65">
            <text:p>175,65</text:p>
          </table:table-cell>
        </table:table-row>
        <table:table-row table:style-name="ro1">
          <table:table-cell office:value-type="float" office:value="1084">
            <text:p>108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5503">
            <text:p>35503</text:p>
          </table:table-cell>
          <table:table-cell office:value-type="float" office:value="0">
            <text:p>0</text:p>
          </table:table-cell>
          <table:table-cell table:number-columns-repeated="2" office:value-type="float" office:value="166575">
            <text:p>166575</text:p>
          </table:table-cell>
          <table:table-cell office:value-type="float" office:value="159489">
            <text:p>159489</text:p>
          </table:table-cell>
          <table:table-cell office:value-type="float" office:value="3243.57">
            <text:p>3243,57</text:p>
          </table:table-cell>
          <table:table-cell office:value-type="float" office:value="3198.63">
            <text:p>3198,63</text:p>
          </table:table-cell>
          <table:table-cell office:value-type="float" office:value="175.65">
            <text:p>175,65</text:p>
          </table:table-cell>
        </table:table-row>
        <table:table-row table:style-name="ro1">
          <table:table-cell office:value-type="float" office:value="1085">
            <text:p>108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7810">
            <text:p>37810</text:p>
          </table:table-cell>
          <table:table-cell office:value-type="float" office:value="0">
            <text:p>0</text:p>
          </table:table-cell>
          <table:table-cell office:value-type="float" office:value="168882">
            <text:p>168882</text:p>
          </table:table-cell>
          <table:table-cell office:value-type="float" office:value="166575">
            <text:p>166575</text:p>
          </table:table-cell>
          <table:table-cell office:value-type="float" office:value="168882">
            <text:p>168882</text:p>
          </table:table-cell>
          <table:table-cell office:value-type="float" office:value="3223.88">
            <text:p>3223,88</text:p>
          </table:table-cell>
          <table:table-cell office:value-type="float" office:value="3198.63">
            <text:p>3198,63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4905">
            <text:p>44905</text:p>
          </table:table-cell>
          <table:table-cell office:value-type="float" office:value="0">
            <text:p>0</text:p>
          </table:table-cell>
          <table:table-cell table:number-columns-repeated="2" office:value-type="float" office:value="175977">
            <text:p>175977</text:p>
          </table:table-cell>
          <table:table-cell office:value-type="float" office:value="168882">
            <text:p>168882</text:p>
          </table:table-cell>
          <table:table-cell office:value-type="float" office:value="3223.88">
            <text:p>3223,88</text:p>
          </table:table-cell>
          <table:table-cell office:value-type="float" office:value="3190.81">
            <text:p>3190,81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087">
            <text:p>108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7202">
            <text:p>47202</text:p>
          </table:table-cell>
          <table:table-cell office:value-type="float" office:value="0">
            <text:p>0</text:p>
          </table:table-cell>
          <table:table-cell office:value-type="float" office:value="178274">
            <text:p>178274</text:p>
          </table:table-cell>
          <table:table-cell office:value-type="float" office:value="175977">
            <text:p>175977</text:p>
          </table:table-cell>
          <table:table-cell office:value-type="float" office:value="178274">
            <text:p>178274</text:p>
          </table:table-cell>
          <table:table-cell office:value-type="float" office:value="3237.92">
            <text:p>3237,92</text:p>
          </table:table-cell>
          <table:table-cell office:value-type="float" office:value="3190.81">
            <text:p>3190,81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4296">
            <text:p>54296</text:p>
          </table:table-cell>
          <table:table-cell office:value-type="float" office:value="0">
            <text:p>0</text:p>
          </table:table-cell>
          <table:table-cell table:number-columns-repeated="2" office:value-type="float" office:value="185368">
            <text:p>185368</text:p>
          </table:table-cell>
          <table:table-cell office:value-type="float" office:value="178274">
            <text:p>178274</text:p>
          </table:table-cell>
          <table:table-cell office:value-type="float" office:value="3237.92">
            <text:p>3237,92</text:p>
          </table:table-cell>
          <table:table-cell office:value-type="float" office:value="3194.55">
            <text:p>3194,55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6606">
            <text:p>56606</text:p>
          </table:table-cell>
          <table:table-cell office:value-type="float" office:value="0">
            <text:p>0</text:p>
          </table:table-cell>
          <table:table-cell office:value-type="float" office:value="187678">
            <text:p>187678</text:p>
          </table:table-cell>
          <table:table-cell office:value-type="float" office:value="185368">
            <text:p>185368</text:p>
          </table:table-cell>
          <table:table-cell office:value-type="float" office:value="187678">
            <text:p>187678</text:p>
          </table:table-cell>
          <table:table-cell office:value-type="float" office:value="3219.7">
            <text:p>3219,7</text:p>
          </table:table-cell>
          <table:table-cell office:value-type="float" office:value="3194.55">
            <text:p>3194,55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3707">
            <text:p>63707</text:p>
          </table:table-cell>
          <table:table-cell office:value-type="float" office:value="0">
            <text:p>0</text:p>
          </table:table-cell>
          <table:table-cell table:number-columns-repeated="2" office:value-type="float" office:value="194779">
            <text:p>194779</text:p>
          </table:table-cell>
          <table:table-cell office:value-type="float" office:value="187678">
            <text:p>187678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86">
            <text:p>176,86</text:p>
          </table:table-cell>
        </table:table-row>
        <table:table-row table:style-name="ro1">
          <table:table-cell office:value-type="float" office:value="1091">
            <text:p>109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197088">
            <text:p>197088</text:p>
          </table:table-cell>
          <table:table-cell office:value-type="float" office:value="194779">
            <text:p>194779</text:p>
          </table:table-cell>
          <table:table-cell office:value-type="float" office:value="197088">
            <text:p>197088</text:p>
          </table:table-cell>
          <table:table-cell office:value-type="float" office:value="3221.09">
            <text:p>3221,09</text:p>
          </table:table-cell>
          <table:table-cell office:value-type="float" office:value="3187.76">
            <text:p>3187,76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7598">
            <text:p>7598</text:p>
          </table:table-cell>
          <table:table-cell office:value-type="float" office:value="0">
            <text:p>0</text:p>
          </table:table-cell>
          <table:table-cell table:number-columns-repeated="2" office:value-type="float" office:value="204206">
            <text:p>204206</text:p>
          </table:table-cell>
          <table:table-cell office:value-type="float" office:value="197088">
            <text:p>197088</text:p>
          </table:table-cell>
          <table:table-cell office:value-type="float" office:value="3221.09">
            <text:p>3221,09</text:p>
          </table:table-cell>
          <table:table-cell office:value-type="float" office:value="3182.35">
            <text:p>3182,35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9911">
            <text:p>9911</text:p>
          </table:table-cell>
          <table:table-cell office:value-type="float" office:value="0">
            <text:p>0</text:p>
          </table:table-cell>
          <table:table-cell office:value-type="float" office:value="206519">
            <text:p>206519</text:p>
          </table:table-cell>
          <table:table-cell office:value-type="float" office:value="204206">
            <text:p>204206</text:p>
          </table:table-cell>
          <table:table-cell office:value-type="float" office:value="206519">
            <text:p>206519</text:p>
          </table:table-cell>
          <table:table-cell office:value-type="float" office:value="3215.52">
            <text:p>3215,52</text:p>
          </table:table-cell>
          <table:table-cell office:value-type="float" office:value="3182.35">
            <text:p>3182,35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094">
            <text:p>109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7022">
            <text:p>17022</text:p>
          </table:table-cell>
          <table:table-cell office:value-type="float" office:value="0">
            <text:p>0</text:p>
          </table:table-cell>
          <table:table-cell table:number-columns-repeated="2" office:value-type="float" office:value="213630">
            <text:p>213630</text:p>
          </table:table-cell>
          <table:table-cell office:value-type="float" office:value="206519">
            <text:p>206519</text:p>
          </table:table-cell>
          <table:table-cell office:value-type="float" office:value="3215.52">
            <text:p>3215,52</text:p>
          </table:table-cell>
          <table:table-cell office:value-type="float" office:value="3183.36">
            <text:p>3183,36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9336">
            <text:p>19336</text:p>
          </table:table-cell>
          <table:table-cell office:value-type="float" office:value="0">
            <text:p>0</text:p>
          </table:table-cell>
          <table:table-cell office:value-type="float" office:value="215944">
            <text:p>215944</text:p>
          </table:table-cell>
          <table:table-cell office:value-type="float" office:value="213630">
            <text:p>213630</text:p>
          </table:table-cell>
          <table:table-cell office:value-type="float" office:value="215944">
            <text:p>215944</text:p>
          </table:table-cell>
          <table:table-cell office:value-type="float" office:value="3214.13">
            <text:p>3214,13</text:p>
          </table:table-cell>
          <table:table-cell office:value-type="float" office:value="3183.36">
            <text:p>3183,36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1096">
            <text:p>109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6483">
            <text:p>26483</text:p>
          </table:table-cell>
          <table:table-cell office:value-type="float" office:value="0">
            <text:p>0</text:p>
          </table:table-cell>
          <table:table-cell table:number-columns-repeated="2" office:value-type="float" office:value="223091">
            <text:p>223091</text:p>
          </table:table-cell>
          <table:table-cell office:value-type="float" office:value="215944">
            <text:p>215944</text:p>
          </table:table-cell>
          <table:table-cell office:value-type="float" office:value="3214.13">
            <text:p>3214,13</text:p>
          </table:table-cell>
          <table:table-cell office:value-type="float" office:value="3170.91">
            <text:p>3170,91</text:p>
          </table:table-cell>
          <table:table-cell office:value-type="float" office:value="176.77">
            <text:p>176,77</text:p>
          </table:table-cell>
        </table:table-row>
        <table:table-row table:style-name="ro1">
          <table:table-cell office:value-type="float" office:value="1097">
            <text:p>109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8814">
            <text:p>28814</text:p>
          </table:table-cell>
          <table:table-cell office:value-type="float" office:value="0">
            <text:p>0</text:p>
          </table:table-cell>
          <table:table-cell office:value-type="float" office:value="225422">
            <text:p>225422</text:p>
          </table:table-cell>
          <table:table-cell office:value-type="float" office:value="223091">
            <text:p>223091</text:p>
          </table:table-cell>
          <table:table-cell office:value-type="float" office:value="225422">
            <text:p>225422</text:p>
          </table:table-cell>
          <table:table-cell office:value-type="float" office:value="3190.69">
            <text:p>3190,69</text:p>
          </table:table-cell>
          <table:table-cell office:value-type="float" office:value="3170.91">
            <text:p>3170,91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5970">
            <text:p>35970</text:p>
          </table:table-cell>
          <table:table-cell office:value-type="float" office:value="0">
            <text:p>0</text:p>
          </table:table-cell>
          <table:table-cell table:number-columns-repeated="2" office:value-type="float" office:value="232578">
            <text:p>232578</text:p>
          </table:table-cell>
          <table:table-cell office:value-type="float" office:value="225422">
            <text:p>225422</text:p>
          </table:table-cell>
          <table:table-cell office:value-type="float" office:value="3190.69">
            <text:p>3190,69</text:p>
          </table:table-cell>
          <table:table-cell office:value-type="float" office:value="3162.22">
            <text:p>3162,22</text:p>
          </table:table-cell>
          <table:table-cell office:value-type="float" office:value="177.08">
            <text:p>177,08</text:p>
          </table:table-cell>
        </table:table-row>
        <table:table-row table:style-name="ro1">
          <table:table-cell office:value-type="float" office:value="1099">
            <text:p>109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8291">
            <text:p>38291</text:p>
          </table:table-cell>
          <table:table-cell office:value-type="float" office:value="0">
            <text:p>0</text:p>
          </table:table-cell>
          <table:table-cell office:value-type="float" office:value="234899">
            <text:p>234899</text:p>
          </table:table-cell>
          <table:table-cell office:value-type="float" office:value="232578">
            <text:p>232578</text:p>
          </table:table-cell>
          <table:table-cell office:value-type="float" office:value="234899">
            <text:p>234899</text:p>
          </table:table-cell>
          <table:table-cell office:value-type="float" office:value="3204.44">
            <text:p>3204,44</text:p>
          </table:table-cell>
          <table:table-cell office:value-type="float" office:value="3162.22">
            <text:p>3162,22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5448">
            <text:p>45448</text:p>
          </table:table-cell>
          <table:table-cell office:value-type="float" office:value="0">
            <text:p>0</text:p>
          </table:table-cell>
          <table:table-cell table:number-columns-repeated="2" office:value-type="float" office:value="242056">
            <text:p>242056</text:p>
          </table:table-cell>
          <table:table-cell office:value-type="float" office:value="234899">
            <text:p>234899</text:p>
          </table:table-cell>
          <table:table-cell office:value-type="float" office:value="3204.44">
            <text:p>3204,44</text:p>
          </table:table-cell>
          <table:table-cell office:value-type="float" office:value="3165.22">
            <text:p>3165,22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7780">
            <text:p>47780</text:p>
          </table:table-cell>
          <table:table-cell office:value-type="float" office:value="0">
            <text:p>0</text:p>
          </table:table-cell>
          <table:table-cell office:value-type="float" office:value="244388">
            <text:p>244388</text:p>
          </table:table-cell>
          <table:table-cell office:value-type="float" office:value="242056">
            <text:p>242056</text:p>
          </table:table-cell>
          <table:table-cell office:value-type="float" office:value="244388">
            <text:p>244388</text:p>
          </table:table-cell>
          <table:table-cell office:value-type="float" office:value="3189.32">
            <text:p>3189,32</text:p>
          </table:table-cell>
          <table:table-cell office:value-type="float" office:value="3165.22">
            <text:p>3165,22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1102">
            <text:p>110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945">
            <text:p>54945</text:p>
          </table:table-cell>
          <table:table-cell office:value-type="float" office:value="0">
            <text:p>0</text:p>
          </table:table-cell>
          <table:table-cell table:number-columns-repeated="2" office:value-type="float" office:value="251553">
            <text:p>251553</text:p>
          </table:table-cell>
          <table:table-cell office:value-type="float" office:value="244388">
            <text:p>244388</text:p>
          </table:table-cell>
          <table:table-cell office:value-type="float" office:value="3189.32">
            <text:p>3189,32</text:p>
          </table:table-cell>
          <table:table-cell office:value-type="float" office:value="3158.89">
            <text:p>3158,89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1103">
            <text:p>110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7266">
            <text:p>57266</text:p>
          </table:table-cell>
          <table:table-cell office:value-type="float" office:value="0">
            <text:p>0</text:p>
          </table:table-cell>
          <table:table-cell office:value-type="float" office:value="253874">
            <text:p>253874</text:p>
          </table:table-cell>
          <table:table-cell office:value-type="float" office:value="251553">
            <text:p>251553</text:p>
          </table:table-cell>
          <table:table-cell office:value-type="float" office:value="253874">
            <text:p>253874</text:p>
          </table:table-cell>
          <table:table-cell office:value-type="float" office:value="3204.44">
            <text:p>3204,44</text:p>
          </table:table-cell>
          <table:table-cell office:value-type="float" office:value="3158.89">
            <text:p>3158,89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4438">
            <text:p>64438</text:p>
          </table:table-cell>
          <table:table-cell office:value-type="float" office:value="0">
            <text:p>0</text:p>
          </table:table-cell>
          <table:table-cell table:number-columns-repeated="2" office:value-type="float" office:value="261046">
            <text:p>261046</text:p>
          </table:table-cell>
          <table:table-cell office:value-type="float" office:value="253874">
            <text:p>253874</text:p>
          </table:table-cell>
          <table:table-cell office:value-type="float" office:value="3204.44">
            <text:p>3204,44</text:p>
          </table:table-cell>
          <table:table-cell office:value-type="float" office:value="3160.22">
            <text:p>3160,22</text:p>
          </table:table-cell>
          <table:table-cell office:value-type="float" office:value="176.17">
            <text:p>176,17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235">
            <text:p>1235</text:p>
          </table:table-cell>
          <table:table-cell office:value-type="float" office:value="0">
            <text:p>0</text:p>
          </table:table-cell>
          <table:table-cell office:value-type="float" office:value="263379">
            <text:p>263379</text:p>
          </table:table-cell>
          <table:table-cell office:value-type="float" office:value="261046">
            <text:p>261046</text:p>
          </table:table-cell>
          <table:table-cell office:value-type="float" office:value="263379">
            <text:p>263379</text:p>
          </table:table-cell>
          <table:table-cell office:value-type="float" office:value="3187.96">
            <text:p>3187,96</text:p>
          </table:table-cell>
          <table:table-cell office:value-type="float" office:value="3160.22">
            <text:p>3160,22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106">
            <text:p>110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8402">
            <text:p>8402</text:p>
          </table:table-cell>
          <table:table-cell office:value-type="float" office:value="0">
            <text:p>0</text:p>
          </table:table-cell>
          <table:table-cell table:number-columns-repeated="2" office:value-type="float" office:value="270546">
            <text:p>270546</text:p>
          </table:table-cell>
          <table:table-cell office:value-type="float" office:value="263379">
            <text:p>263379</text:p>
          </table:table-cell>
          <table:table-cell office:value-type="float" office:value="3187.96">
            <text:p>3187,96</text:p>
          </table:table-cell>
          <table:table-cell office:value-type="float" office:value="3157.89">
            <text:p>3157,89</text:p>
          </table:table-cell>
          <table:table-cell office:value-type="float" office:value="176.72">
            <text:p>176,72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0722">
            <text:p>10722</text:p>
          </table:table-cell>
          <table:table-cell office:value-type="float" office:value="0">
            <text:p>0</text:p>
          </table:table-cell>
          <table:table-cell office:value-type="float" office:value="272866">
            <text:p>272866</text:p>
          </table:table-cell>
          <table:table-cell office:value-type="float" office:value="270546">
            <text:p>270546</text:p>
          </table:table-cell>
          <table:table-cell office:value-type="float" office:value="272866">
            <text:p>272866</text:p>
          </table:table-cell>
          <table:table-cell office:value-type="float" office:value="3205.82">
            <text:p>3205,82</text:p>
          </table:table-cell>
          <table:table-cell office:value-type="float" office:value="3157.89">
            <text:p>3157,89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08">
            <text:p>110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7885">
            <text:p>17885</text:p>
          </table:table-cell>
          <table:table-cell office:value-type="float" office:value="0">
            <text:p>0</text:p>
          </table:table-cell>
          <table:table-cell table:number-columns-repeated="2" office:value-type="float" office:value="280029">
            <text:p>280029</text:p>
          </table:table-cell>
          <table:table-cell office:value-type="float" office:value="272866">
            <text:p>272866</text:p>
          </table:table-cell>
          <table:table-cell office:value-type="float" office:value="3205.82">
            <text:p>3205,82</text:p>
          </table:table-cell>
          <table:table-cell office:value-type="float" office:value="3163.56">
            <text:p>3163,56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09">
            <text:p>110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0203">
            <text:p>20203</text:p>
          </table:table-cell>
          <table:table-cell office:value-type="float" office:value="0">
            <text:p>0</text:p>
          </table:table-cell>
          <table:table-cell office:value-type="float" office:value="282347">
            <text:p>282347</text:p>
          </table:table-cell>
          <table:table-cell office:value-type="float" office:value="280029">
            <text:p>280029</text:p>
          </table:table-cell>
          <table:table-cell office:value-type="float" office:value="282347">
            <text:p>282347</text:p>
          </table:table-cell>
          <table:table-cell office:value-type="float" office:value="3208.58">
            <text:p>3208,58</text:p>
          </table:table-cell>
          <table:table-cell office:value-type="float" office:value="3163.56">
            <text:p>3163,56</text:p>
          </table:table-cell>
          <table:table-cell office:value-type="float" office:value="176.03">
            <text:p>176,03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7342">
            <text:p>27342</text:p>
          </table:table-cell>
          <table:table-cell office:value-type="float" office:value="0">
            <text:p>0</text:p>
          </table:table-cell>
          <table:table-cell table:number-columns-repeated="2" office:value-type="float" office:value="289486">
            <text:p>289486</text:p>
          </table:table-cell>
          <table:table-cell office:value-type="float" office:value="282347">
            <text:p>282347</text:p>
          </table:table-cell>
          <table:table-cell office:value-type="float" office:value="3208.58">
            <text:p>3208,58</text:p>
          </table:table-cell>
          <table:table-cell office:value-type="float" office:value="3172.25">
            <text:p>3172,25</text:p>
          </table:table-cell>
          <table:table-cell office:value-type="float" office:value="176.03">
            <text:p>176,03</text:p>
          </table:table-cell>
        </table:table-row>
        <table:table-row table:style-name="ro1">
          <table:table-cell office:value-type="float" office:value="1111">
            <text:p>111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9649">
            <text:p>29649</text:p>
          </table:table-cell>
          <table:table-cell office:value-type="float" office:value="0">
            <text:p>0</text:p>
          </table:table-cell>
          <table:table-cell office:value-type="float" office:value="291793">
            <text:p>291793</text:p>
          </table:table-cell>
          <table:table-cell office:value-type="float" office:value="289486">
            <text:p>289486</text:p>
          </table:table-cell>
          <table:table-cell office:value-type="float" office:value="291793">
            <text:p>291793</text:p>
          </table:table-cell>
          <table:table-cell office:value-type="float" office:value="3223.88">
            <text:p>3223,88</text:p>
          </table:table-cell>
          <table:table-cell office:value-type="float" office:value="3172.25">
            <text:p>3172,25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6764">
            <text:p>36764</text:p>
          </table:table-cell>
          <table:table-cell office:value-type="float" office:value="0">
            <text:p>0</text:p>
          </table:table-cell>
          <table:table-cell table:number-columns-repeated="2" office:value-type="float" office:value="298908">
            <text:p>298908</text:p>
          </table:table-cell>
          <table:table-cell office:value-type="float" office:value="291793">
            <text:p>291793</text:p>
          </table:table-cell>
          <table:table-cell office:value-type="float" office:value="3223.88">
            <text:p>3223,88</text:p>
          </table:table-cell>
          <table:table-cell office:value-type="float" office:value="3184.04">
            <text:p>3184,04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9074">
            <text:p>39074</text:p>
          </table:table-cell>
          <table:table-cell office:value-type="float" office:value="0">
            <text:p>0</text:p>
          </table:table-cell>
          <table:table-cell office:value-type="float" office:value="301218">
            <text:p>301218</text:p>
          </table:table-cell>
          <table:table-cell office:value-type="float" office:value="298908">
            <text:p>298908</text:p>
          </table:table-cell>
          <table:table-cell office:value-type="float" office:value="301218">
            <text:p>301218</text:p>
          </table:table-cell>
          <table:table-cell office:value-type="float" office:value="3219.7">
            <text:p>3219,7</text:p>
          </table:table-cell>
          <table:table-cell office:value-type="float" office:value="3184.04">
            <text:p>3184,04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114">
            <text:p>111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6175">
            <text:p>46175</text:p>
          </table:table-cell>
          <table:table-cell office:value-type="float" office:value="0">
            <text:p>0</text:p>
          </table:table-cell>
          <table:table-cell table:number-columns-repeated="2" office:value-type="float" office:value="308319">
            <text:p>308319</text:p>
          </table:table-cell>
          <table:table-cell office:value-type="float" office:value="301218">
            <text:p>301218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115">
            <text:p>111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8476">
            <text:p>48476</text:p>
          </table:table-cell>
          <table:table-cell office:value-type="float" office:value="0">
            <text:p>0</text:p>
          </table:table-cell>
          <table:table-cell office:value-type="float" office:value="310620">
            <text:p>310620</text:p>
          </table:table-cell>
          <table:table-cell office:value-type="float" office:value="308319">
            <text:p>308319</text:p>
          </table:table-cell>
          <table:table-cell office:value-type="float" office:value="310620">
            <text:p>310620</text:p>
          </table:table-cell>
          <table:table-cell office:value-type="float" office:value="3232.29">
            <text:p>3232,29</text:p>
          </table:table-cell>
          <table:table-cell office:value-type="float" office:value="3187.76">
            <text:p>3187,76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5585">
            <text:p>55585</text:p>
          </table:table-cell>
          <table:table-cell office:value-type="float" office:value="0">
            <text:p>0</text:p>
          </table:table-cell>
          <table:table-cell table:number-columns-repeated="2" office:value-type="float" office:value="317729">
            <text:p>317729</text:p>
          </table:table-cell>
          <table:table-cell office:value-type="float" office:value="310620">
            <text:p>310620</text:p>
          </table:table-cell>
          <table:table-cell office:value-type="float" office:value="3232.29">
            <text:p>3232,29</text:p>
          </table:table-cell>
          <table:table-cell office:value-type="float" office:value="3188.1">
            <text:p>3188,1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17">
            <text:p>111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7903">
            <text:p>57903</text:p>
          </table:table-cell>
          <table:table-cell office:value-type="float" office:value="0">
            <text:p>0</text:p>
          </table:table-cell>
          <table:table-cell office:value-type="float" office:value="320047">
            <text:p>320047</text:p>
          </table:table-cell>
          <table:table-cell office:value-type="float" office:value="317729">
            <text:p>317729</text:p>
          </table:table-cell>
          <table:table-cell office:value-type="float" office:value="320047">
            <text:p>320047</text:p>
          </table:table-cell>
          <table:table-cell office:value-type="float" office:value="3208.58">
            <text:p>3208,58</text:p>
          </table:table-cell>
          <table:table-cell office:value-type="float" office:value="3188.1">
            <text:p>3188,1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5030">
            <text:p>65030</text:p>
          </table:table-cell>
          <table:table-cell office:value-type="float" office:value="0">
            <text:p>0</text:p>
          </table:table-cell>
          <table:table-cell table:number-columns-repeated="2" office:value-type="float" office:value="327174">
            <text:p>327174</text:p>
          </table:table-cell>
          <table:table-cell office:value-type="float" office:value="320047">
            <text:p>320047</text:p>
          </table:table-cell>
          <table:table-cell office:value-type="float" office:value="3208.58">
            <text:p>3208,58</text:p>
          </table:table-cell>
          <table:table-cell office:value-type="float" office:value="3176.28">
            <text:p>3176,28</text:p>
          </table:table-cell>
          <table:table-cell office:value-type="float" office:value="177.04">
            <text:p>177,04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01">
            <text:p>1801</text:p>
          </table:table-cell>
          <table:table-cell office:value-type="float" office:value="0">
            <text:p>0</text:p>
          </table:table-cell>
          <table:table-cell office:value-type="float" office:value="329481">
            <text:p>329481</text:p>
          </table:table-cell>
          <table:table-cell office:value-type="float" office:value="327174">
            <text:p>327174</text:p>
          </table:table-cell>
          <table:table-cell office:value-type="float" office:value="329481">
            <text:p>329481</text:p>
          </table:table-cell>
          <table:table-cell office:value-type="float" office:value="3223.88">
            <text:p>3223,88</text:p>
          </table:table-cell>
          <table:table-cell office:value-type="float" office:value="3176.28">
            <text:p>3176,28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8918">
            <text:p>8918</text:p>
          </table:table-cell>
          <table:table-cell office:value-type="float" office:value="0">
            <text:p>0</text:p>
          </table:table-cell>
          <table:table-cell table:number-columns-repeated="2" office:value-type="float" office:value="336598">
            <text:p>336598</text:p>
          </table:table-cell>
          <table:table-cell office:value-type="float" office:value="329481">
            <text:p>329481</text:p>
          </table:table-cell>
          <table:table-cell office:value-type="float" office:value="3223.88">
            <text:p>3223,88</text:p>
          </table:table-cell>
          <table:table-cell office:value-type="float" office:value="3183.36">
            <text:p>3183,36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1220">
            <text:p>11220</text:p>
          </table:table-cell>
          <table:table-cell office:value-type="float" office:value="0">
            <text:p>0</text:p>
          </table:table-cell>
          <table:table-cell office:value-type="float" office:value="338900">
            <text:p>338900</text:p>
          </table:table-cell>
          <table:table-cell office:value-type="float" office:value="336598">
            <text:p>336598</text:p>
          </table:table-cell>
          <table:table-cell office:value-type="float" office:value="338900">
            <text:p>338900</text:p>
          </table:table-cell>
          <table:table-cell office:value-type="float" office:value="3230.89">
            <text:p>3230,89</text:p>
          </table:table-cell>
          <table:table-cell office:value-type="float" office:value="3183.36">
            <text:p>3183,36</text:p>
          </table:table-cell>
          <table:table-cell office:value-type="float" office:value="175.97">
            <text:p>175,97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8311">
            <text:p>18311</text:p>
          </table:table-cell>
          <table:table-cell office:value-type="float" office:value="0">
            <text:p>0</text:p>
          </table:table-cell>
          <table:table-cell table:number-columns-repeated="2" office:value-type="float" office:value="345991">
            <text:p>345991</text:p>
          </table:table-cell>
          <table:table-cell office:value-type="float" office:value="338900">
            <text:p>338900</text:p>
          </table:table-cell>
          <table:table-cell office:value-type="float" office:value="3230.89">
            <text:p>3230,89</text:p>
          </table:table-cell>
          <table:table-cell office:value-type="float" office:value="3193.87">
            <text:p>3193,87</text:p>
          </table:table-cell>
          <table:table-cell office:value-type="float" office:value="175.97">
            <text:p>175,97</text:p>
          </table:table-cell>
        </table:table-row>
        <table:table-row table:style-name="ro1">
          <table:table-cell office:value-type="float" office:value="1123">
            <text:p>112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0610">
            <text:p>20610</text:p>
          </table:table-cell>
          <table:table-cell office:value-type="float" office:value="0">
            <text:p>0</text:p>
          </table:table-cell>
          <table:table-cell office:value-type="float" office:value="348290">
            <text:p>348290</text:p>
          </table:table-cell>
          <table:table-cell office:value-type="float" office:value="345991">
            <text:p>345991</text:p>
          </table:table-cell>
          <table:table-cell office:value-type="float" office:value="348290">
            <text:p>348290</text:p>
          </table:table-cell>
          <table:table-cell office:value-type="float" office:value="3235.1">
            <text:p>3235,1</text:p>
          </table:table-cell>
          <table:table-cell office:value-type="float" office:value="3193.87">
            <text:p>3193,87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124">
            <text:p>112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680">
            <text:p>27680</text:p>
          </table:table-cell>
          <table:table-cell office:value-type="float" office:value="0">
            <text:p>0</text:p>
          </table:table-cell>
          <table:table-cell table:number-columns-repeated="2" office:value-type="float" office:value="355360">
            <text:p>355360</text:p>
          </table:table-cell>
          <table:table-cell office:value-type="float" office:value="348290">
            <text:p>348290</text:p>
          </table:table-cell>
          <table:table-cell office:value-type="float" office:value="3235.1">
            <text:p>3235,1</text:p>
          </table:table-cell>
          <table:table-cell office:value-type="float" office:value="3202.05">
            <text:p>3202,05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9971">
            <text:p>29971</text:p>
          </table:table-cell>
          <table:table-cell office:value-type="float" office:value="0">
            <text:p>0</text:p>
          </table:table-cell>
          <table:table-cell office:value-type="float" office:value="357651">
            <text:p>357651</text:p>
          </table:table-cell>
          <table:table-cell office:value-type="float" office:value="355360">
            <text:p>355360</text:p>
          </table:table-cell>
          <table:table-cell office:value-type="float" office:value="357651">
            <text:p>357651</text:p>
          </table:table-cell>
          <table:table-cell office:value-type="float" office:value="3246.4">
            <text:p>3246,4</text:p>
          </table:table-cell>
          <table:table-cell office:value-type="float" office:value="3202.05">
            <text:p>3202,05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26">
            <text:p>112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7020">
            <text:p>37020</text:p>
          </table:table-cell>
          <table:table-cell office:value-type="float" office:value="0">
            <text:p>0</text:p>
          </table:table-cell>
          <table:table-cell table:number-columns-repeated="2" office:value-type="float" office:value="364700">
            <text:p>364700</text:p>
          </table:table-cell>
          <table:table-cell office:value-type="float" office:value="357651">
            <text:p>357651</text:p>
          </table:table-cell>
          <table:table-cell office:value-type="float" office:value="3246.4">
            <text:p>3246,4</text:p>
          </table:table-cell>
          <table:table-cell office:value-type="float" office:value="3211.99">
            <text:p>3211,99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9315">
            <text:p>39315</text:p>
          </table:table-cell>
          <table:table-cell office:value-type="float" office:value="0">
            <text:p>0</text:p>
          </table:table-cell>
          <table:table-cell office:value-type="float" office:value="366995">
            <text:p>366995</text:p>
          </table:table-cell>
          <table:table-cell office:value-type="float" office:value="364700">
            <text:p>364700</text:p>
          </table:table-cell>
          <table:table-cell office:value-type="float" office:value="366995">
            <text:p>366995</text:p>
          </table:table-cell>
          <table:table-cell office:value-type="float" office:value="3240.74">
            <text:p>3240,74</text:p>
          </table:table-cell>
          <table:table-cell office:value-type="float" office:value="3211.99">
            <text:p>3211,99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6378">
            <text:p>46378</text:p>
          </table:table-cell>
          <table:table-cell office:value-type="float" office:value="0">
            <text:p>0</text:p>
          </table:table-cell>
          <table:table-cell table:number-columns-repeated="2" office:value-type="float" office:value="374058">
            <text:p>374058</text:p>
          </table:table-cell>
          <table:table-cell office:value-type="float" office:value="366995">
            <text:p>366995</text:p>
          </table:table-cell>
          <table:table-cell office:value-type="float" office:value="3240.74">
            <text:p>3240,74</text:p>
          </table:table-cell>
          <table:table-cell office:value-type="float" office:value="3205.81">
            <text:p>3205,81</text:p>
          </table:table-cell>
          <table:table-cell office:value-type="float" office:value="176.84">
            <text:p>176,84</text:p>
          </table:table-cell>
        </table:table-row>
        <table:table-row table:style-name="ro1">
          <table:table-cell office:value-type="float" office:value="1129">
            <text:p>112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8670">
            <text:p>48670</text:p>
          </table:table-cell>
          <table:table-cell office:value-type="float" office:value="0">
            <text:p>0</text:p>
          </table:table-cell>
          <table:table-cell office:value-type="float" office:value="376350">
            <text:p>376350</text:p>
          </table:table-cell>
          <table:table-cell office:value-type="float" office:value="374058">
            <text:p>374058</text:p>
          </table:table-cell>
          <table:table-cell office:value-type="float" office:value="376350">
            <text:p>376350</text:p>
          </table:table-cell>
          <table:table-cell office:value-type="float" office:value="3244.98">
            <text:p>3244,98</text:p>
          </table:table-cell>
          <table:table-cell office:value-type="float" office:value="3205.81">
            <text:p>3205,81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130">
            <text:p>113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720">
            <text:p>55720</text:p>
          </table:table-cell>
          <table:table-cell office:value-type="float" office:value="0">
            <text:p>0</text:p>
          </table:table-cell>
          <table:table-cell table:number-columns-repeated="2" office:value-type="float" office:value="383400">
            <text:p>383400</text:p>
          </table:table-cell>
          <table:table-cell office:value-type="float" office:value="376350">
            <text:p>376350</text:p>
          </table:table-cell>
          <table:table-cell office:value-type="float" office:value="3244.98">
            <text:p>3244,98</text:p>
          </table:table-cell>
          <table:table-cell office:value-type="float" office:value="3211.3">
            <text:p>3211,3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8012">
            <text:p>58012</text:p>
          </table:table-cell>
          <table:table-cell office:value-type="float" office:value="0">
            <text:p>0</text:p>
          </table:table-cell>
          <table:table-cell office:value-type="float" office:value="385692">
            <text:p>385692</text:p>
          </table:table-cell>
          <table:table-cell office:value-type="float" office:value="383400">
            <text:p>383400</text:p>
          </table:table-cell>
          <table:table-cell office:value-type="float" office:value="385692">
            <text:p>385692</text:p>
          </table:table-cell>
          <table:table-cell office:value-type="float" office:value="3244.98">
            <text:p>3244,98</text:p>
          </table:table-cell>
          <table:table-cell office:value-type="float" office:value="3211.3">
            <text:p>3211,3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5070">
            <text:p>65070</text:p>
          </table:table-cell>
          <table:table-cell office:value-type="float" office:value="0">
            <text:p>0</text:p>
          </table:table-cell>
          <table:table-cell table:number-columns-repeated="2" office:value-type="float" office:value="392750">
            <text:p>392750</text:p>
          </table:table-cell>
          <table:table-cell office:value-type="float" office:value="385692">
            <text:p>385692</text:p>
          </table:table-cell>
          <table:table-cell office:value-type="float" office:value="3244.98">
            <text:p>3244,98</text:p>
          </table:table-cell>
          <table:table-cell office:value-type="float" office:value="3208.56">
            <text:p>3208,5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26">
            <text:p>1826</text:p>
          </table:table-cell>
          <table:table-cell office:value-type="float" office:value="0">
            <text:p>0</text:p>
          </table:table-cell>
          <table:table-cell office:value-type="float" office:value="395042">
            <text:p>395042</text:p>
          </table:table-cell>
          <table:table-cell office:value-type="float" office:value="392750">
            <text:p>392750</text:p>
          </table:table-cell>
          <table:table-cell office:value-type="float" office:value="395042">
            <text:p>395042</text:p>
          </table:table-cell>
          <table:table-cell office:value-type="float" office:value="3244.98">
            <text:p>3244,98</text:p>
          </table:table-cell>
          <table:table-cell office:value-type="float" office:value="3208.56">
            <text:p>3208,56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8887">
            <text:p>8887</text:p>
          </table:table-cell>
          <table:table-cell office:value-type="float" office:value="0">
            <text:p>0</text:p>
          </table:table-cell>
          <table:table-cell table:number-columns-repeated="2" office:value-type="float" office:value="402103">
            <text:p>402103</text:p>
          </table:table-cell>
          <table:table-cell office:value-type="float" office:value="395042">
            <text:p>395042</text:p>
          </table:table-cell>
          <table:table-cell office:value-type="float" office:value="3244.98">
            <text:p>3244,98</text:p>
          </table:table-cell>
          <table:table-cell office:value-type="float" office:value="3207.53">
            <text:p>3207,53</text:p>
          </table:table-cell>
          <table:table-cell office:value-type="float" office:value="176.5">
            <text:p>176,5</text:p>
          </table:table-cell>
        </table:table-row>
        <table:table-row table:style-name="ro1">
          <table:table-cell office:value-type="float" office:value="1135">
            <text:p>113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1183">
            <text:p>11183</text:p>
          </table:table-cell>
          <table:table-cell office:value-type="float" office:value="0">
            <text:p>0</text:p>
          </table:table-cell>
          <table:table-cell office:value-type="float" office:value="404399">
            <text:p>404399</text:p>
          </table:table-cell>
          <table:table-cell office:value-type="float" office:value="402103">
            <text:p>402103</text:p>
          </table:table-cell>
          <table:table-cell office:value-type="float" office:value="404399">
            <text:p>404399</text:p>
          </table:table-cell>
          <table:table-cell office:value-type="float" office:value="3239.33">
            <text:p>3239,33</text:p>
          </table:table-cell>
          <table:table-cell office:value-type="float" office:value="3207.53">
            <text:p>3207,53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241">
            <text:p>18241</text:p>
          </table:table-cell>
          <table:table-cell office:value-type="float" office:value="0">
            <text:p>0</text:p>
          </table:table-cell>
          <table:table-cell table:number-columns-repeated="2" office:value-type="float" office:value="411457">
            <text:p>411457</text:p>
          </table:table-cell>
          <table:table-cell office:value-type="float" office:value="404399">
            <text:p>404399</text:p>
          </table:table-cell>
          <table:table-cell office:value-type="float" office:value="3239.33">
            <text:p>3239,33</text:p>
          </table:table-cell>
          <table:table-cell office:value-type="float" office:value="3207.18">
            <text:p>3207,18</text:p>
          </table:table-cell>
          <table:table-cell office:value-type="float" office:value="176.67">
            <text:p>176,67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0532">
            <text:p>20532</text:p>
          </table:table-cell>
          <table:table-cell office:value-type="float" office:value="0">
            <text:p>0</text:p>
          </table:table-cell>
          <table:table-cell office:value-type="float" office:value="413748">
            <text:p>413748</text:p>
          </table:table-cell>
          <table:table-cell office:value-type="float" office:value="411457">
            <text:p>411457</text:p>
          </table:table-cell>
          <table:table-cell office:value-type="float" office:value="413748">
            <text:p>413748</text:p>
          </table:table-cell>
          <table:table-cell office:value-type="float" office:value="3246.4">
            <text:p>3246,4</text:p>
          </table:table-cell>
          <table:table-cell office:value-type="float" office:value="3207.18">
            <text:p>3207,18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138">
            <text:p>113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7587">
            <text:p>27587</text:p>
          </table:table-cell>
          <table:table-cell office:value-type="float" office:value="0">
            <text:p>0</text:p>
          </table:table-cell>
          <table:table-cell table:number-columns-repeated="2" office:value-type="float" office:value="420803">
            <text:p>420803</text:p>
          </table:table-cell>
          <table:table-cell office:value-type="float" office:value="413748">
            <text:p>413748</text:p>
          </table:table-cell>
          <table:table-cell office:value-type="float" office:value="3246.4">
            <text:p>3246,4</text:p>
          </table:table-cell>
          <table:table-cell office:value-type="float" office:value="3209.93">
            <text:p>3209,93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139">
            <text:p>113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9886">
            <text:p>29886</text:p>
          </table:table-cell>
          <table:table-cell office:value-type="float" office:value="0">
            <text:p>0</text:p>
          </table:table-cell>
          <table:table-cell office:value-type="float" office:value="423102">
            <text:p>423102</text:p>
          </table:table-cell>
          <table:table-cell office:value-type="float" office:value="420803">
            <text:p>420803</text:p>
          </table:table-cell>
          <table:table-cell office:value-type="float" office:value="423102">
            <text:p>423102</text:p>
          </table:table-cell>
          <table:table-cell office:value-type="float" office:value="3235.1">
            <text:p>3235,1</text:p>
          </table:table-cell>
          <table:table-cell office:value-type="float" office:value="3209.93">
            <text:p>3209,93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6937">
            <text:p>36937</text:p>
          </table:table-cell>
          <table:table-cell office:value-type="float" office:value="0">
            <text:p>0</text:p>
          </table:table-cell>
          <table:table-cell table:number-columns-repeated="2" office:value-type="float" office:value="430153">
            <text:p>430153</text:p>
          </table:table-cell>
          <table:table-cell office:value-type="float" office:value="423102">
            <text:p>423102</text:p>
          </table:table-cell>
          <table:table-cell office:value-type="float" office:value="3235.1">
            <text:p>3235,1</text:p>
          </table:table-cell>
          <table:table-cell office:value-type="float" office:value="3208.56">
            <text:p>3208,56</text:p>
          </table:table-cell>
          <table:table-cell office:value-type="float" office:value="176.96">
            <text:p>176,96</text:p>
          </table:table-cell>
        </table:table-row>
        <table:table-row table:style-name="ro1">
          <table:table-cell office:value-type="float" office:value="1141">
            <text:p>114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9221">
            <text:p>39221</text:p>
          </table:table-cell>
          <table:table-cell office:value-type="float" office:value="0">
            <text:p>0</text:p>
          </table:table-cell>
          <table:table-cell office:value-type="float" office:value="432437">
            <text:p>432437</text:p>
          </table:table-cell>
          <table:table-cell office:value-type="float" office:value="430153">
            <text:p>430153</text:p>
          </table:table-cell>
          <table:table-cell office:value-type="float" office:value="432437">
            <text:p>432437</text:p>
          </table:table-cell>
          <table:table-cell office:value-type="float" office:value="3256.35">
            <text:p>3256,35</text:p>
          </table:table-cell>
          <table:table-cell office:value-type="float" office:value="3208.56">
            <text:p>3208,56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142">
            <text:p>114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6275">
            <text:p>46275</text:p>
          </table:table-cell>
          <table:table-cell office:value-type="float" office:value="0">
            <text:p>0</text:p>
          </table:table-cell>
          <table:table-cell table:number-columns-repeated="2" office:value-type="float" office:value="439491">
            <text:p>439491</text:p>
          </table:table-cell>
          <table:table-cell office:value-type="float" office:value="432437">
            <text:p>432437</text:p>
          </table:table-cell>
          <table:table-cell office:value-type="float" office:value="3256.35">
            <text:p>3256,35</text:p>
          </table:table-cell>
          <table:table-cell office:value-type="float" office:value="3212.68">
            <text:p>3212,68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8581">
            <text:p>48581</text:p>
          </table:table-cell>
          <table:table-cell office:value-type="float" office:value="0">
            <text:p>0</text:p>
          </table:table-cell>
          <table:table-cell office:value-type="float" office:value="441797">
            <text:p>441797</text:p>
          </table:table-cell>
          <table:table-cell office:value-type="float" office:value="439491">
            <text:p>439491</text:p>
          </table:table-cell>
          <table:table-cell office:value-type="float" office:value="441797">
            <text:p>441797</text:p>
          </table:table-cell>
          <table:table-cell office:value-type="float" office:value="3225.28">
            <text:p>3225,28</text:p>
          </table:table-cell>
          <table:table-cell office:value-type="float" office:value="3212.68">
            <text:p>3212,68</text:p>
          </table:table-cell>
          <table:table-cell office:value-type="float" office:value="177.38">
            <text:p>177,38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5654">
            <text:p>55654</text:p>
          </table:table-cell>
          <table:table-cell office:value-type="float" office:value="0">
            <text:p>0</text:p>
          </table:table-cell>
          <table:table-cell table:number-columns-repeated="2" office:value-type="float" office:value="448870">
            <text:p>448870</text:p>
          </table:table-cell>
          <table:table-cell office:value-type="float" office:value="441797">
            <text:p>441797</text:p>
          </table:table-cell>
          <table:table-cell office:value-type="float" office:value="3225.28">
            <text:p>3225,28</text:p>
          </table:table-cell>
          <table:table-cell office:value-type="float" office:value="3198.63">
            <text:p>3198,63</text:p>
          </table:table-cell>
          <table:table-cell office:value-type="float" office:value="177.38">
            <text:p>177,38</text:p>
          </table:table-cell>
        </table:table-row>
        <table:table-row table:style-name="ro1">
          <table:table-cell office:value-type="float" office:value="1145">
            <text:p>114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7943">
            <text:p>57943</text:p>
          </table:table-cell>
          <table:table-cell office:value-type="float" office:value="0">
            <text:p>0</text:p>
          </table:table-cell>
          <table:table-cell office:value-type="float" office:value="451159">
            <text:p>451159</text:p>
          </table:table-cell>
          <table:table-cell office:value-type="float" office:value="448870">
            <text:p>448870</text:p>
          </table:table-cell>
          <table:table-cell office:value-type="float" office:value="451159">
            <text:p>451159</text:p>
          </table:table-cell>
          <table:table-cell office:value-type="float" office:value="3249.24">
            <text:p>3249,24</text:p>
          </table:table-cell>
          <table:table-cell office:value-type="float" office:value="3198.63">
            <text:p>3198,63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5015">
            <text:p>65015</text:p>
          </table:table-cell>
          <table:table-cell office:value-type="float" office:value="0">
            <text:p>0</text:p>
          </table:table-cell>
          <table:table-cell table:number-columns-repeated="2" office:value-type="float" office:value="458231">
            <text:p>458231</text:p>
          </table:table-cell>
          <table:table-cell office:value-type="float" office:value="451159">
            <text:p>451159</text:p>
          </table:table-cell>
          <table:table-cell office:value-type="float" office:value="3249.24">
            <text:p>3249,24</text:p>
          </table:table-cell>
          <table:table-cell office:value-type="float" office:value="3204.79">
            <text:p>3204,79</text:p>
          </table:table-cell>
          <table:table-cell office:value-type="float" office:value="176.04">
            <text:p>176,04</text:p>
          </table:table-cell>
        </table:table-row>
        <table:table-row table:style-name="ro1">
          <table:table-cell office:value-type="float" office:value="1147">
            <text:p>114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793">
            <text:p>1793</text:p>
          </table:table-cell>
          <table:table-cell office:value-type="float" office:value="0">
            <text:p>0</text:p>
          </table:table-cell>
          <table:table-cell office:value-type="float" office:value="460545">
            <text:p>460545</text:p>
          </table:table-cell>
          <table:table-cell office:value-type="float" office:value="458231">
            <text:p>458231</text:p>
          </table:table-cell>
          <table:table-cell office:value-type="float" office:value="460545">
            <text:p>460545</text:p>
          </table:table-cell>
          <table:table-cell office:value-type="float" office:value="3214.13">
            <text:p>3214,13</text:p>
          </table:table-cell>
          <table:table-cell office:value-type="float" office:value="3204.79">
            <text:p>3204,79</text:p>
          </table:table-cell>
          <table:table-cell office:value-type="float" office:value="177.51">
            <text:p>177,51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8891">
            <text:p>8891</text:p>
          </table:table-cell>
          <table:table-cell office:value-type="float" office:value="0">
            <text:p>0</text:p>
          </table:table-cell>
          <table:table-cell table:number-columns-repeated="2" office:value-type="float" office:value="467643">
            <text:p>467643</text:p>
          </table:table-cell>
          <table:table-cell office:value-type="float" office:value="460545">
            <text:p>460545</text:p>
          </table:table-cell>
          <table:table-cell office:value-type="float" office:value="3214.13">
            <text:p>3214,13</text:p>
          </table:table-cell>
          <table:table-cell office:value-type="float" office:value="3187.42">
            <text:p>3187,42</text:p>
          </table:table-cell>
          <table:table-cell office:value-type="float" office:value="177.51">
            <text:p>177,51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1192">
            <text:p>11192</text:p>
          </table:table-cell>
          <table:table-cell office:value-type="float" office:value="0">
            <text:p>0</text:p>
          </table:table-cell>
          <table:table-cell office:value-type="float" office:value="469944">
            <text:p>469944</text:p>
          </table:table-cell>
          <table:table-cell office:value-type="float" office:value="467643">
            <text:p>467643</text:p>
          </table:table-cell>
          <table:table-cell office:value-type="float" office:value="469944">
            <text:p>469944</text:p>
          </table:table-cell>
          <table:table-cell office:value-type="float" office:value="3232.29">
            <text:p>3232,29</text:p>
          </table:table-cell>
          <table:table-cell office:value-type="float" office:value="3187.42">
            <text:p>3187,42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150">
            <text:p>115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8297">
            <text:p>18297</text:p>
          </table:table-cell>
          <table:table-cell office:value-type="float" office:value="0">
            <text:p>0</text:p>
          </table:table-cell>
          <table:table-cell table:number-columns-repeated="2" office:value-type="float" office:value="477049">
            <text:p>477049</text:p>
          </table:table-cell>
          <table:table-cell office:value-type="float" office:value="469944">
            <text:p>469944</text:p>
          </table:table-cell>
          <table:table-cell office:value-type="float" office:value="3232.29">
            <text:p>3232,29</text:p>
          </table:table-cell>
          <table:table-cell office:value-type="float" office:value="3189.45">
            <text:p>3189,45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151">
            <text:p>115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0618">
            <text:p>20618</text:p>
          </table:table-cell>
          <table:table-cell office:value-type="float" office:value="0">
            <text:p>0</text:p>
          </table:table-cell>
          <table:table-cell office:value-type="float" office:value="479370">
            <text:p>479370</text:p>
          </table:table-cell>
          <table:table-cell office:value-type="float" office:value="477049">
            <text:p>477049</text:p>
          </table:table-cell>
          <table:table-cell office:value-type="float" office:value="479370">
            <text:p>479370</text:p>
          </table:table-cell>
          <table:table-cell office:value-type="float" office:value="3204.44">
            <text:p>3204,44</text:p>
          </table:table-cell>
          <table:table-cell office:value-type="float" office:value="3189.45">
            <text:p>3189,45</text:p>
          </table:table-cell>
          <table:table-cell office:value-type="float" office:value="177.29">
            <text:p>177,29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7745">
            <text:p>27745</text:p>
          </table:table-cell>
          <table:table-cell office:value-type="float" office:value="0">
            <text:p>0</text:p>
          </table:table-cell>
          <table:table-cell table:number-columns-repeated="2" office:value-type="float" office:value="486497">
            <text:p>486497</text:p>
          </table:table-cell>
          <table:table-cell office:value-type="float" office:value="479370">
            <text:p>479370</text:p>
          </table:table-cell>
          <table:table-cell office:value-type="float" office:value="3204.44">
            <text:p>3204,44</text:p>
          </table:table-cell>
          <table:table-cell office:value-type="float" office:value="3175.28">
            <text:p>3175,28</text:p>
          </table:table-cell>
          <table:table-cell office:value-type="float" office:value="177.29">
            <text:p>177,29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0052">
            <text:p>30052</text:p>
          </table:table-cell>
          <table:table-cell office:value-type="float" office:value="0">
            <text:p>0</text:p>
          </table:table-cell>
          <table:table-cell office:value-type="float" office:value="488804">
            <text:p>488804</text:p>
          </table:table-cell>
          <table:table-cell office:value-type="float" office:value="486497">
            <text:p>486497</text:p>
          </table:table-cell>
          <table:table-cell office:value-type="float" office:value="488804">
            <text:p>488804</text:p>
          </table:table-cell>
          <table:table-cell office:value-type="float" office:value="3223.88">
            <text:p>3223,88</text:p>
          </table:table-cell>
          <table:table-cell office:value-type="float" office:value="3175.28">
            <text:p>3175,28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54">
            <text:p>115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7184">
            <text:p>37184</text:p>
          </table:table-cell>
          <table:table-cell office:value-type="float" office:value="0">
            <text:p>0</text:p>
          </table:table-cell>
          <table:table-cell table:number-columns-repeated="2" office:value-type="float" office:value="495936">
            <text:p>495936</text:p>
          </table:table-cell>
          <table:table-cell office:value-type="float" office:value="488804">
            <text:p>488804</text:p>
          </table:table-cell>
          <table:table-cell office:value-type="float" office:value="3223.88">
            <text:p>3223,88</text:p>
          </table:table-cell>
          <table:table-cell office:value-type="float" office:value="3178.3">
            <text:p>3178,3</text:p>
          </table:table-cell>
          <table:table-cell office:value-type="float" office:value="176.07">
            <text:p>176,07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9510">
            <text:p>39510</text:p>
          </table:table-cell>
          <table:table-cell office:value-type="float" office:value="0">
            <text:p>0</text:p>
          </table:table-cell>
          <table:table-cell office:value-type="float" office:value="498262">
            <text:p>498262</text:p>
          </table:table-cell>
          <table:table-cell office:value-type="float" office:value="495936">
            <text:p>495936</text:p>
          </table:table-cell>
          <table:table-cell office:value-type="float" office:value="498262">
            <text:p>498262</text:p>
          </table:table-cell>
          <table:table-cell office:value-type="float" office:value="3197.55">
            <text:p>3197,55</text:p>
          </table:table-cell>
          <table:table-cell office:value-type="float" office:value="3178.3">
            <text:p>3178,3</text:p>
          </table:table-cell>
          <table:table-cell office:value-type="float" office:value="177.07">
            <text:p>177,07</text:p>
          </table:table-cell>
        </table:table-row>
        <table:table-row table:style-name="ro1">
          <table:table-cell office:value-type="float" office:value="1156">
            <text:p>115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6645">
            <text:p>46645</text:p>
          </table:table-cell>
          <table:table-cell office:value-type="float" office:value="0">
            <text:p>0</text:p>
          </table:table-cell>
          <table:table-cell table:number-columns-repeated="2" office:value-type="float" office:value="505397">
            <text:p>505397</text:p>
          </table:table-cell>
          <table:table-cell office:value-type="float" office:value="498262">
            <text:p>498262</text:p>
          </table:table-cell>
          <table:table-cell office:value-type="float" office:value="3197.55">
            <text:p>3197,55</text:p>
          </table:table-cell>
          <table:table-cell office:value-type="float" office:value="3170.91">
            <text:p>3170,91</text:p>
          </table:table-cell>
          <table:table-cell office:value-type="float" office:value="177.07">
            <text:p>177,07</text:p>
          </table:table-cell>
        </table:table-row>
        <table:table-row table:style-name="ro1">
          <table:table-cell office:value-type="float" office:value="1157">
            <text:p>115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8958">
            <text:p>48958</text:p>
          </table:table-cell>
          <table:table-cell office:value-type="float" office:value="0">
            <text:p>0</text:p>
          </table:table-cell>
          <table:table-cell office:value-type="float" office:value="507710">
            <text:p>507710</text:p>
          </table:table-cell>
          <table:table-cell office:value-type="float" office:value="505397">
            <text:p>505397</text:p>
          </table:table-cell>
          <table:table-cell office:value-type="float" office:value="507710">
            <text:p>507710</text:p>
          </table:table-cell>
          <table:table-cell office:value-type="float" office:value="3215.52">
            <text:p>3215,52</text:p>
          </table:table-cell>
          <table:table-cell office:value-type="float" office:value="3170.91">
            <text:p>3170,91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6109">
            <text:p>56109</text:p>
          </table:table-cell>
          <table:table-cell office:value-type="float" office:value="0">
            <text:p>0</text:p>
          </table:table-cell>
          <table:table-cell table:number-columns-repeated="2" office:value-type="float" office:value="514861">
            <text:p>514861</text:p>
          </table:table-cell>
          <table:table-cell office:value-type="float" office:value="507710">
            <text:p>507710</text:p>
          </table:table-cell>
          <table:table-cell office:value-type="float" office:value="3215.52">
            <text:p>3215,52</text:p>
          </table:table-cell>
          <table:table-cell office:value-type="float" office:value="3169.91">
            <text:p>3169,91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8432">
            <text:p>58432</text:p>
          </table:table-cell>
          <table:table-cell office:value-type="float" office:value="0">
            <text:p>0</text:p>
          </table:table-cell>
          <table:table-cell office:value-type="float" office:value="517184">
            <text:p>517184</text:p>
          </table:table-cell>
          <table:table-cell office:value-type="float" office:value="514861">
            <text:p>514861</text:p>
          </table:table-cell>
          <table:table-cell office:value-type="float" office:value="517184">
            <text:p>517184</text:p>
          </table:table-cell>
          <table:table-cell office:value-type="float" office:value="3201.68">
            <text:p>3201,68</text:p>
          </table:table-cell>
          <table:table-cell office:value-type="float" office:value="3169.91">
            <text:p>3169,91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524338">
            <text:p>524338</text:p>
          </table:table-cell>
          <table:table-cell office:value-type="float" office:value="517184">
            <text:p>517184</text:p>
          </table:table-cell>
          <table:table-cell office:value-type="float" office:value="3201.68">
            <text:p>3201,68</text:p>
          </table:table-cell>
          <table:table-cell office:value-type="float" office:value="3165.56">
            <text:p>3165,56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62">
            <text:p>2362</text:p>
          </table:table-cell>
          <table:table-cell office:value-type="float" office:value="0">
            <text:p>0</text:p>
          </table:table-cell>
          <table:table-cell office:value-type="float" office:value="526650">
            <text:p>526650</text:p>
          </table:table-cell>
          <table:table-cell office:value-type="float" office:value="524338">
            <text:p>524338</text:p>
          </table:table-cell>
          <table:table-cell office:value-type="float" office:value="526650">
            <text:p>526650</text:p>
          </table:table-cell>
          <table:table-cell office:value-type="float" office:value="3216.91">
            <text:p>3216,91</text:p>
          </table:table-cell>
          <table:table-cell office:value-type="float" office:value="3165.56">
            <text:p>3165,56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162">
            <text:p>116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9503">
            <text:p>9503</text:p>
          </table:table-cell>
          <table:table-cell office:value-type="float" office:value="0">
            <text:p>0</text:p>
          </table:table-cell>
          <table:table-cell table:number-columns-repeated="2" office:value-type="float" office:value="533791">
            <text:p>533791</text:p>
          </table:table-cell>
          <table:table-cell office:value-type="float" office:value="526650">
            <text:p>526650</text:p>
          </table:table-cell>
          <table:table-cell office:value-type="float" office:value="3216.91">
            <text:p>3216,91</text:p>
          </table:table-cell>
          <table:table-cell office:value-type="float" office:value="3173.6">
            <text:p>3173,6</text:p>
          </table:table-cell>
          <table:table-cell office:value-type="float" office:value="175.85">
            <text:p>175,85</text:p>
          </table:table-cell>
        </table:table-row>
        <table:table-row table:style-name="ro1">
          <table:table-cell office:value-type="float" office:value="1163">
            <text:p>116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1827">
            <text:p>11827</text:p>
          </table:table-cell>
          <table:table-cell office:value-type="float" office:value="0">
            <text:p>0</text:p>
          </table:table-cell>
          <table:table-cell office:value-type="float" office:value="536115">
            <text:p>536115</text:p>
          </table:table-cell>
          <table:table-cell office:value-type="float" office:value="533791">
            <text:p>533791</text:p>
          </table:table-cell>
          <table:table-cell office:value-type="float" office:value="536115">
            <text:p>536115</text:p>
          </table:table-cell>
          <table:table-cell office:value-type="float" office:value="3200.3">
            <text:p>3200,3</text:p>
          </table:table-cell>
          <table:table-cell office:value-type="float" office:value="3173.6">
            <text:p>3173,6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8963">
            <text:p>18963</text:p>
          </table:table-cell>
          <table:table-cell office:value-type="float" office:value="0">
            <text:p>0</text:p>
          </table:table-cell>
          <table:table-cell table:number-columns-repeated="2" office:value-type="float" office:value="543251">
            <text:p>543251</text:p>
          </table:table-cell>
          <table:table-cell office:value-type="float" office:value="536115">
            <text:p>536115</text:p>
          </table:table-cell>
          <table:table-cell office:value-type="float" office:value="3200.3">
            <text:p>3200,3</text:p>
          </table:table-cell>
          <table:table-cell office:value-type="float" office:value="3171.25">
            <text:p>3171,25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165">
            <text:p>116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1277">
            <text:p>21277</text:p>
          </table:table-cell>
          <table:table-cell office:value-type="float" office:value="0">
            <text:p>0</text:p>
          </table:table-cell>
          <table:table-cell office:value-type="float" office:value="545565">
            <text:p>545565</text:p>
          </table:table-cell>
          <table:table-cell office:value-type="float" office:value="543251">
            <text:p>543251</text:p>
          </table:table-cell>
          <table:table-cell office:value-type="float" office:value="545565">
            <text:p>545565</text:p>
          </table:table-cell>
          <table:table-cell office:value-type="float" office:value="3214.13">
            <text:p>3214,13</text:p>
          </table:table-cell>
          <table:table-cell office:value-type="float" office:value="3171.25">
            <text:p>3171,25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166">
            <text:p>116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8417">
            <text:p>28417</text:p>
          </table:table-cell>
          <table:table-cell office:value-type="float" office:value="0">
            <text:p>0</text:p>
          </table:table-cell>
          <table:table-cell table:number-columns-repeated="2" office:value-type="float" office:value="552705">
            <text:p>552705</text:p>
          </table:table-cell>
          <table:table-cell office:value-type="float" office:value="545565">
            <text:p>545565</text:p>
          </table:table-cell>
          <table:table-cell office:value-type="float" office:value="3214.13">
            <text:p>3214,13</text:p>
          </table:table-cell>
          <table:table-cell office:value-type="float" office:value="3173.26">
            <text:p>3173,26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0737">
            <text:p>30737</text:p>
          </table:table-cell>
          <table:table-cell office:value-type="float" office:value="0">
            <text:p>0</text:p>
          </table:table-cell>
          <table:table-cell office:value-type="float" office:value="555025">
            <text:p>555025</text:p>
          </table:table-cell>
          <table:table-cell office:value-type="float" office:value="552705">
            <text:p>552705</text:p>
          </table:table-cell>
          <table:table-cell office:value-type="float" office:value="555025">
            <text:p>555025</text:p>
          </table:table-cell>
          <table:table-cell office:value-type="float" office:value="3205.82">
            <text:p>3205,82</text:p>
          </table:table-cell>
          <table:table-cell office:value-type="float" office:value="3173.26">
            <text:p>3173,26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7866">
            <text:p>37866</text:p>
          </table:table-cell>
          <table:table-cell office:value-type="float" office:value="0">
            <text:p>0</text:p>
          </table:table-cell>
          <table:table-cell table:number-columns-repeated="2" office:value-type="float" office:value="562154">
            <text:p>562154</text:p>
          </table:table-cell>
          <table:table-cell office:value-type="float" office:value="555025">
            <text:p>555025</text:p>
          </table:table-cell>
          <table:table-cell office:value-type="float" office:value="3205.82">
            <text:p>3205,82</text:p>
          </table:table-cell>
          <table:table-cell office:value-type="float" office:value="3174.94">
            <text:p>3174,94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169">
            <text:p>116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0176">
            <text:p>40176</text:p>
          </table:table-cell>
          <table:table-cell office:value-type="float" office:value="0">
            <text:p>0</text:p>
          </table:table-cell>
          <table:table-cell office:value-type="float" office:value="564464">
            <text:p>564464</text:p>
          </table:table-cell>
          <table:table-cell office:value-type="float" office:value="562154">
            <text:p>562154</text:p>
          </table:table-cell>
          <table:table-cell office:value-type="float" office:value="564464">
            <text:p>564464</text:p>
          </table:table-cell>
          <table:table-cell office:value-type="float" office:value="3219.7">
            <text:p>3219,7</text:p>
          </table:table-cell>
          <table:table-cell office:value-type="float" office:value="3174.94">
            <text:p>3174,94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7294">
            <text:p>47294</text:p>
          </table:table-cell>
          <table:table-cell office:value-type="float" office:value="0">
            <text:p>0</text:p>
          </table:table-cell>
          <table:table-cell table:number-columns-repeated="2" office:value-type="float" office:value="571582">
            <text:p>571582</text:p>
          </table:table-cell>
          <table:table-cell office:value-type="float" office:value="564464">
            <text:p>564464</text:p>
          </table:table-cell>
          <table:table-cell office:value-type="float" office:value="3219.7">
            <text:p>3219,7</text:p>
          </table:table-cell>
          <table:table-cell office:value-type="float" office:value="3182.01">
            <text:p>3182,01</text:p>
          </table:table-cell>
          <table:table-cell office:value-type="float" office:value="176.21">
            <text:p>176,21</text:p>
          </table:table-cell>
        </table:table-row>
        <table:table-row table:style-name="ro1">
          <table:table-cell office:value-type="float" office:value="1171">
            <text:p>117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9604">
            <text:p>49604</text:p>
          </table:table-cell>
          <table:table-cell office:value-type="float" office:value="0">
            <text:p>0</text:p>
          </table:table-cell>
          <table:table-cell office:value-type="float" office:value="573892">
            <text:p>573892</text:p>
          </table:table-cell>
          <table:table-cell office:value-type="float" office:value="571582">
            <text:p>571582</text:p>
          </table:table-cell>
          <table:table-cell office:value-type="float" office:value="573892">
            <text:p>573892</text:p>
          </table:table-cell>
          <table:table-cell office:value-type="float" office:value="3219.7">
            <text:p>3219,7</text:p>
          </table:table-cell>
          <table:table-cell office:value-type="float" office:value="3182.01">
            <text:p>3182,01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1172">
            <text:p>117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6698">
            <text:p>56698</text:p>
          </table:table-cell>
          <table:table-cell office:value-type="float" office:value="0">
            <text:p>0</text:p>
          </table:table-cell>
          <table:table-cell table:number-columns-repeated="2" office:value-type="float" office:value="580986">
            <text:p>580986</text:p>
          </table:table-cell>
          <table:table-cell office:value-type="float" office:value="573892">
            <text:p>573892</text:p>
          </table:table-cell>
          <table:table-cell office:value-type="float" office:value="3219.7">
            <text:p>3219,7</text:p>
          </table:table-cell>
          <table:table-cell office:value-type="float" office:value="3190.13">
            <text:p>3190,13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8995">
            <text:p>58995</text:p>
          </table:table-cell>
          <table:table-cell office:value-type="float" office:value="0">
            <text:p>0</text:p>
          </table:table-cell>
          <table:table-cell office:value-type="float" office:value="583283">
            <text:p>583283</text:p>
          </table:table-cell>
          <table:table-cell office:value-type="float" office:value="580986">
            <text:p>580986</text:p>
          </table:table-cell>
          <table:table-cell office:value-type="float" office:value="583283">
            <text:p>583283</text:p>
          </table:table-cell>
          <table:table-cell office:value-type="float" office:value="3237.92">
            <text:p>3237,92</text:p>
          </table:table-cell>
          <table:table-cell office:value-type="float" office:value="3190.13">
            <text:p>3190,13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41">
            <text:p>541</text:p>
          </table:table-cell>
          <table:table-cell office:value-type="float" office:value="0">
            <text:p>0</text:p>
          </table:table-cell>
          <table:table-cell table:number-columns-repeated="2" office:value-type="float" office:value="590365">
            <text:p>590365</text:p>
          </table:table-cell>
          <table:table-cell office:value-type="float" office:value="583283">
            <text:p>583283</text:p>
          </table:table-cell>
          <table:table-cell office:value-type="float" office:value="3237.92">
            <text:p>3237,92</text:p>
          </table:table-cell>
          <table:table-cell office:value-type="float" office:value="3198.63">
            <text:p>3198,63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836">
            <text:p>2836</text:p>
          </table:table-cell>
          <table:table-cell office:value-type="float" office:value="0">
            <text:p>0</text:p>
          </table:table-cell>
          <table:table-cell office:value-type="float" office:value="592660">
            <text:p>592660</text:p>
          </table:table-cell>
          <table:table-cell office:value-type="float" office:value="590365">
            <text:p>590365</text:p>
          </table:table-cell>
          <table:table-cell office:value-type="float" office:value="592660">
            <text:p>592660</text:p>
          </table:table-cell>
          <table:table-cell office:value-type="float" office:value="3240.74">
            <text:p>3240,74</text:p>
          </table:table-cell>
          <table:table-cell office:value-type="float" office:value="3198.63">
            <text:p>3198,63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9898">
            <text:p>9898</text:p>
          </table:table-cell>
          <table:table-cell office:value-type="float" office:value="0">
            <text:p>0</text:p>
          </table:table-cell>
          <table:table-cell table:number-columns-repeated="2" office:value-type="float" office:value="599722">
            <text:p>599722</text:p>
          </table:table-cell>
          <table:table-cell office:value-type="float" office:value="592660">
            <text:p>592660</text:p>
          </table:table-cell>
          <table:table-cell office:value-type="float" office:value="3240.74">
            <text:p>3240,74</text:p>
          </table:table-cell>
          <table:table-cell office:value-type="float" office:value="3206.16">
            <text:p>3206,16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2188">
            <text:p>12188</text:p>
          </table:table-cell>
          <table:table-cell office:value-type="float" office:value="0">
            <text:p>0</text:p>
          </table:table-cell>
          <table:table-cell office:value-type="float" office:value="602012">
            <text:p>602012</text:p>
          </table:table-cell>
          <table:table-cell office:value-type="float" office:value="599722">
            <text:p>599722</text:p>
          </table:table-cell>
          <table:table-cell office:value-type="float" office:value="602012">
            <text:p>602012</text:p>
          </table:table-cell>
          <table:table-cell office:value-type="float" office:value="3247.82">
            <text:p>3247,82</text:p>
          </table:table-cell>
          <table:table-cell office:value-type="float" office:value="3206.16">
            <text:p>3206,16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178">
            <text:p>117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9249">
            <text:p>19249</text:p>
          </table:table-cell>
          <table:table-cell office:value-type="float" office:value="0">
            <text:p>0</text:p>
          </table:table-cell>
          <table:table-cell table:number-columns-repeated="2" office:value-type="float" office:value="609073">
            <text:p>609073</text:p>
          </table:table-cell>
          <table:table-cell office:value-type="float" office:value="602012">
            <text:p>602012</text:p>
          </table:table-cell>
          <table:table-cell office:value-type="float" office:value="3247.82">
            <text:p>3247,82</text:p>
          </table:table-cell>
          <table:table-cell office:value-type="float" office:value="3208.21">
            <text:p>3208,21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1543">
            <text:p>21543</text:p>
          </table:table-cell>
          <table:table-cell office:value-type="float" office:value="0">
            <text:p>0</text:p>
          </table:table-cell>
          <table:table-cell office:value-type="float" office:value="611367">
            <text:p>611367</text:p>
          </table:table-cell>
          <table:table-cell office:value-type="float" office:value="609073">
            <text:p>609073</text:p>
          </table:table-cell>
          <table:table-cell office:value-type="float" office:value="611367">
            <text:p>611367</text:p>
          </table:table-cell>
          <table:table-cell office:value-type="float" office:value="3242.15">
            <text:p>3242,15</text:p>
          </table:table-cell>
          <table:table-cell office:value-type="float" office:value="3208.21">
            <text:p>3208,21</text:p>
          </table:table-cell>
          <table:table-cell office:value-type="float" office:value="176.56">
            <text:p>176,56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8603">
            <text:p>28603</text:p>
          </table:table-cell>
          <table:table-cell office:value-type="float" office:value="0">
            <text:p>0</text:p>
          </table:table-cell>
          <table:table-cell table:number-columns-repeated="2" office:value-type="float" office:value="618427">
            <text:p>618427</text:p>
          </table:table-cell>
          <table:table-cell office:value-type="float" office:value="611367">
            <text:p>611367</text:p>
          </table:table-cell>
          <table:table-cell office:value-type="float" office:value="3242.15">
            <text:p>3242,15</text:p>
          </table:table-cell>
          <table:table-cell office:value-type="float" office:value="3207.18">
            <text:p>3207,18</text:p>
          </table:table-cell>
          <table:table-cell office:value-type="float" office:value="176.56">
            <text:p>176,56</text:p>
          </table:table-cell>
        </table:table-row>
        <table:table-row table:style-name="ro1">
          <table:table-cell office:value-type="float" office:value="1181">
            <text:p>118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0903">
            <text:p>30903</text:p>
          </table:table-cell>
          <table:table-cell office:value-type="float" office:value="0">
            <text:p>0</text:p>
          </table:table-cell>
          <table:table-cell office:value-type="float" office:value="620727">
            <text:p>620727</text:p>
          </table:table-cell>
          <table:table-cell office:value-type="float" office:value="618427">
            <text:p>618427</text:p>
          </table:table-cell>
          <table:table-cell office:value-type="float" office:value="620727">
            <text:p>620727</text:p>
          </table:table-cell>
          <table:table-cell office:value-type="float" office:value="3233.7">
            <text:p>3233,7</text:p>
          </table:table-cell>
          <table:table-cell office:value-type="float" office:value="3207.18">
            <text:p>3207,18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182">
            <text:p>118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8002">
            <text:p>38002</text:p>
          </table:table-cell>
          <table:table-cell office:value-type="float" office:value="0">
            <text:p>0</text:p>
          </table:table-cell>
          <table:table-cell table:number-columns-repeated="2" office:value-type="float" office:value="627826">
            <text:p>627826</text:p>
          </table:table-cell>
          <table:table-cell office:value-type="float" office:value="620727">
            <text:p>620727</text:p>
          </table:table-cell>
          <table:table-cell office:value-type="float" office:value="3233.7">
            <text:p>3233,7</text:p>
          </table:table-cell>
          <table:table-cell office:value-type="float" office:value="3191.83">
            <text:p>3191,83</text:p>
          </table:table-cell>
          <table:table-cell office:value-type="float" office:value="176.92">
            <text:p>176,92</text:p>
          </table:table-cell>
        </table:table-row>
        <table:table-row table:style-name="ro1">
          <table:table-cell office:value-type="float" office:value="1183">
            <text:p>118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0303">
            <text:p>40303</text:p>
          </table:table-cell>
          <table:table-cell office:value-type="float" office:value="0">
            <text:p>0</text:p>
          </table:table-cell>
          <table:table-cell office:value-type="float" office:value="630127">
            <text:p>630127</text:p>
          </table:table-cell>
          <table:table-cell office:value-type="float" office:value="627826">
            <text:p>627826</text:p>
          </table:table-cell>
          <table:table-cell office:value-type="float" office:value="630127">
            <text:p>630127</text:p>
          </table:table-cell>
          <table:table-cell office:value-type="float" office:value="3232.29">
            <text:p>3232,29</text:p>
          </table:table-cell>
          <table:table-cell office:value-type="float" office:value="3191.83">
            <text:p>3191,83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7398">
            <text:p>47398</text:p>
          </table:table-cell>
          <table:table-cell office:value-type="float" office:value="0">
            <text:p>0</text:p>
          </table:table-cell>
          <table:table-cell table:number-columns-repeated="2" office:value-type="float" office:value="637222">
            <text:p>637222</text:p>
          </table:table-cell>
          <table:table-cell office:value-type="float" office:value="630127">
            <text:p>630127</text:p>
          </table:table-cell>
          <table:table-cell office:value-type="float" office:value="3232.29">
            <text:p>3232,29</text:p>
          </table:table-cell>
          <table:table-cell office:value-type="float" office:value="3192.85">
            <text:p>3192,8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707">
            <text:p>49707</text:p>
          </table:table-cell>
          <table:table-cell office:value-type="float" office:value="0">
            <text:p>0</text:p>
          </table:table-cell>
          <table:table-cell office:value-type="float" office:value="639531">
            <text:p>639531</text:p>
          </table:table-cell>
          <table:table-cell office:value-type="float" office:value="637222">
            <text:p>637222</text:p>
          </table:table-cell>
          <table:table-cell office:value-type="float" office:value="639531">
            <text:p>639531</text:p>
          </table:table-cell>
          <table:table-cell office:value-type="float" office:value="3221.09">
            <text:p>3221,09</text:p>
          </table:table-cell>
          <table:table-cell office:value-type="float" office:value="3192.85">
            <text:p>3192,85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1186">
            <text:p>118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6822">
            <text:p>56822</text:p>
          </table:table-cell>
          <table:table-cell office:value-type="float" office:value="0">
            <text:p>0</text:p>
          </table:table-cell>
          <table:table-cell table:number-columns-repeated="2" office:value-type="float" office:value="646646">
            <text:p>646646</text:p>
          </table:table-cell>
          <table:table-cell office:value-type="float" office:value="639531">
            <text:p>639531</text:p>
          </table:table-cell>
          <table:table-cell office:value-type="float" office:value="3221.09">
            <text:p>3221,09</text:p>
          </table:table-cell>
          <table:table-cell office:value-type="float" office:value="3183.36">
            <text:p>3183,36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1187">
            <text:p>118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9132">
            <text:p>59132</text:p>
          </table:table-cell>
          <table:table-cell office:value-type="float" office:value="0">
            <text:p>0</text:p>
          </table:table-cell>
          <table:table-cell office:value-type="float" office:value="648956">
            <text:p>648956</text:p>
          </table:table-cell>
          <table:table-cell office:value-type="float" office:value="646646">
            <text:p>646646</text:p>
          </table:table-cell>
          <table:table-cell office:value-type="float" office:value="648956">
            <text:p>648956</text:p>
          </table:table-cell>
          <table:table-cell office:value-type="float" office:value="3219.7">
            <text:p>3219,7</text:p>
          </table:table-cell>
          <table:table-cell office:value-type="float" office:value="3183.36">
            <text:p>3183,36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704">
            <text:p>704</text:p>
          </table:table-cell>
          <table:table-cell office:value-type="float" office:value="0">
            <text:p>0</text:p>
          </table:table-cell>
          <table:table-cell table:number-columns-repeated="2" office:value-type="float" office:value="656064">
            <text:p>656064</text:p>
          </table:table-cell>
          <table:table-cell office:value-type="float" office:value="648956">
            <text:p>648956</text:p>
          </table:table-cell>
          <table:table-cell office:value-type="float" office:value="3219.7">
            <text:p>3219,7</text:p>
          </table:table-cell>
          <table:table-cell office:value-type="float" office:value="3185.39">
            <text:p>3185,39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189">
            <text:p>118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019">
            <text:p>3019</text:p>
          </table:table-cell>
          <table:table-cell office:value-type="float" office:value="0">
            <text:p>0</text:p>
          </table:table-cell>
          <table:table-cell office:value-type="float" office:value="658379">
            <text:p>658379</text:p>
          </table:table-cell>
          <table:table-cell office:value-type="float" office:value="656064">
            <text:p>656064</text:p>
          </table:table-cell>
          <table:table-cell office:value-type="float" office:value="658379">
            <text:p>658379</text:p>
          </table:table-cell>
          <table:table-cell office:value-type="float" office:value="3212.74">
            <text:p>3212,74</text:p>
          </table:table-cell>
          <table:table-cell office:value-type="float" office:value="3185.39">
            <text:p>3185,39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0159">
            <text:p>10159</text:p>
          </table:table-cell>
          <table:table-cell office:value-type="float" office:value="0">
            <text:p>0</text:p>
          </table:table-cell>
          <table:table-cell table:number-columns-repeated="2" office:value-type="float" office:value="665519">
            <text:p>665519</text:p>
          </table:table-cell>
          <table:table-cell office:value-type="float" office:value="658379">
            <text:p>658379</text:p>
          </table:table-cell>
          <table:table-cell office:value-type="float" office:value="3212.74">
            <text:p>3212,74</text:p>
          </table:table-cell>
          <table:table-cell office:value-type="float" office:value="3172.92">
            <text:p>3172,92</text:p>
          </table:table-cell>
          <table:table-cell office:value-type="float" office:value="176.89">
            <text:p>176,89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2479">
            <text:p>12479</text:p>
          </table:table-cell>
          <table:table-cell office:value-type="float" office:value="0">
            <text:p>0</text:p>
          </table:table-cell>
          <table:table-cell office:value-type="float" office:value="667839">
            <text:p>667839</text:p>
          </table:table-cell>
          <table:table-cell office:value-type="float" office:value="665519">
            <text:p>665519</text:p>
          </table:table-cell>
          <table:table-cell office:value-type="float" office:value="667839">
            <text:p>667839</text:p>
          </table:table-cell>
          <table:table-cell office:value-type="float" office:value="3205.82">
            <text:p>3205,82</text:p>
          </table:table-cell>
          <table:table-cell office:value-type="float" office:value="3172.92">
            <text:p>3172,92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192">
            <text:p>119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9622">
            <text:p>19622</text:p>
          </table:table-cell>
          <table:table-cell office:value-type="float" office:value="0">
            <text:p>0</text:p>
          </table:table-cell>
          <table:table-cell table:number-columns-repeated="2" office:value-type="float" office:value="674982">
            <text:p>674982</text:p>
          </table:table-cell>
          <table:table-cell office:value-type="float" office:value="667839">
            <text:p>667839</text:p>
          </table:table-cell>
          <table:table-cell office:value-type="float" office:value="3205.82">
            <text:p>3205,82</text:p>
          </table:table-cell>
          <table:table-cell office:value-type="float" office:value="3170.24">
            <text:p>3170,24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193">
            <text:p>119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1947">
            <text:p>21947</text:p>
          </table:table-cell>
          <table:table-cell office:value-type="float" office:value="0">
            <text:p>0</text:p>
          </table:table-cell>
          <table:table-cell office:value-type="float" office:value="677307">
            <text:p>677307</text:p>
          </table:table-cell>
          <table:table-cell office:value-type="float" office:value="674982">
            <text:p>674982</text:p>
          </table:table-cell>
          <table:table-cell office:value-type="float" office:value="677307">
            <text:p>677307</text:p>
          </table:table-cell>
          <table:table-cell office:value-type="float" office:value="3198.92">
            <text:p>3198,92</text:p>
          </table:table-cell>
          <table:table-cell office:value-type="float" office:value="3170.24">
            <text:p>3170,24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9108">
            <text:p>29108</text:p>
          </table:table-cell>
          <table:table-cell office:value-type="float" office:value="0">
            <text:p>0</text:p>
          </table:table-cell>
          <table:table-cell table:number-columns-repeated="2" office:value-type="float" office:value="684468">
            <text:p>684468</text:p>
          </table:table-cell>
          <table:table-cell office:value-type="float" office:value="677307">
            <text:p>677307</text:p>
          </table:table-cell>
          <table:table-cell office:value-type="float" office:value="3198.92">
            <text:p>3198,92</text:p>
          </table:table-cell>
          <table:table-cell office:value-type="float" office:value="3162.56">
            <text:p>3162,56</text:p>
          </table:table-cell>
          <table:table-cell office:value-type="float" office:value="176.81">
            <text:p>176,81</text:p>
          </table:table-cell>
        </table:table-row>
        <table:table-row table:style-name="ro1">
          <table:table-cell office:value-type="float" office:value="1195">
            <text:p>119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1437">
            <text:p>31437</text:p>
          </table:table-cell>
          <table:table-cell office:value-type="float" office:value="0">
            <text:p>0</text:p>
          </table:table-cell>
          <table:table-cell office:value-type="float" office:value="686797">
            <text:p>686797</text:p>
          </table:table-cell>
          <table:table-cell office:value-type="float" office:value="684468">
            <text:p>684468</text:p>
          </table:table-cell>
          <table:table-cell office:value-type="float" office:value="686797">
            <text:p>686797</text:p>
          </table:table-cell>
          <table:table-cell office:value-type="float" office:value="3193.43">
            <text:p>3193,43</text:p>
          </table:table-cell>
          <table:table-cell office:value-type="float" office:value="3162.56">
            <text:p>3162,56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8627">
            <text:p>38627</text:p>
          </table:table-cell>
          <table:table-cell office:value-type="float" office:value="0">
            <text:p>0</text:p>
          </table:table-cell>
          <table:table-cell table:number-columns-repeated="2" office:value-type="float" office:value="693987">
            <text:p>693987</text:p>
          </table:table-cell>
          <table:table-cell office:value-type="float" office:value="686797">
            <text:p>686797</text:p>
          </table:table-cell>
          <table:table-cell office:value-type="float" office:value="3193.43">
            <text:p>3193,43</text:p>
          </table:table-cell>
          <table:table-cell office:value-type="float" office:value="3151.59">
            <text:p>3151,59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0975">
            <text:p>40975</text:p>
          </table:table-cell>
          <table:table-cell office:value-type="float" office:value="0">
            <text:p>0</text:p>
          </table:table-cell>
          <table:table-cell office:value-type="float" office:value="696335">
            <text:p>696335</text:p>
          </table:table-cell>
          <table:table-cell office:value-type="float" office:value="693987">
            <text:p>693987</text:p>
          </table:table-cell>
          <table:table-cell office:value-type="float" office:value="696335">
            <text:p>696335</text:p>
          </table:table-cell>
          <table:table-cell office:value-type="float" office:value="3167.59">
            <text:p>3167,59</text:p>
          </table:table-cell>
          <table:table-cell office:value-type="float" office:value="3151.59">
            <text:p>3151,59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1198">
            <text:p>119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8206">
            <text:p>48206</text:p>
          </table:table-cell>
          <table:table-cell office:value-type="float" office:value="0">
            <text:p>0</text:p>
          </table:table-cell>
          <table:table-cell table:number-columns-repeated="2" office:value-type="float" office:value="703566">
            <text:p>703566</text:p>
          </table:table-cell>
          <table:table-cell office:value-type="float" office:value="696335">
            <text:p>696335</text:p>
          </table:table-cell>
          <table:table-cell office:value-type="float" office:value="3167.59">
            <text:p>3167,59</text:p>
          </table:table-cell>
          <table:table-cell office:value-type="float" office:value="3131.85">
            <text:p>3131,85</text:p>
          </table:table-cell>
          <table:table-cell office:value-type="float" office:value="177.24">
            <text:p>177,24</text:p>
          </table:table-cell>
        </table:table-row>
        <table:table-row table:style-name="ro1">
          <table:table-cell office:value-type="float" office:value="1199">
            <text:p>119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0538">
            <text:p>50538</text:p>
          </table:table-cell>
          <table:table-cell office:value-type="float" office:value="0">
            <text:p>0</text:p>
          </table:table-cell>
          <table:table-cell office:value-type="float" office:value="705898">
            <text:p>705898</text:p>
          </table:table-cell>
          <table:table-cell office:value-type="float" office:value="703566">
            <text:p>703566</text:p>
          </table:table-cell>
          <table:table-cell office:value-type="float" office:value="705898">
            <text:p>705898</text:p>
          </table:table-cell>
          <table:table-cell office:value-type="float" office:value="3189.32">
            <text:p>3189,32</text:p>
          </table:table-cell>
          <table:table-cell office:value-type="float" office:value="3131.85">
            <text:p>3131,85</text:p>
          </table:table-cell>
          <table:table-cell office:value-type="float" office:value="175.58">
            <text:p>175,58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7738">
            <text:p>57738</text:p>
          </table:table-cell>
          <table:table-cell office:value-type="float" office:value="0">
            <text:p>0</text:p>
          </table:table-cell>
          <table:table-cell table:number-columns-repeated="2" office:value-type="float" office:value="713098">
            <text:p>713098</text:p>
          </table:table-cell>
          <table:table-cell office:value-type="float" office:value="705898">
            <text:p>705898</text:p>
          </table:table-cell>
          <table:table-cell office:value-type="float" office:value="3189.32">
            <text:p>3189,32</text:p>
          </table:table-cell>
          <table:table-cell office:value-type="float" office:value="3147.29">
            <text:p>3147,29</text:p>
          </table:table-cell>
          <table:table-cell office:value-type="float" office:value="175.58">
            <text:p>175,58</text:p>
          </table:table-cell>
        </table:table-row>
        <table:table-row table:style-name="ro1">
          <table:table-cell office:value-type="float" office:value="1201">
            <text:p>120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0072">
            <text:p>60072</text:p>
          </table:table-cell>
          <table:table-cell office:value-type="float" office:value="0">
            <text:p>0</text:p>
          </table:table-cell>
          <table:table-cell office:value-type="float" office:value="715432">
            <text:p>715432</text:p>
          </table:table-cell>
          <table:table-cell office:value-type="float" office:value="713098">
            <text:p>713098</text:p>
          </table:table-cell>
          <table:table-cell office:value-type="float" office:value="715432">
            <text:p>715432</text:p>
          </table:table-cell>
          <table:table-cell office:value-type="float" office:value="3186.59">
            <text:p>3186,59</text:p>
          </table:table-cell>
          <table:table-cell office:value-type="float" office:value="3147.29">
            <text:p>3147,29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1202">
            <text:p>120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732">
            <text:p>1732</text:p>
          </table:table-cell>
          <table:table-cell office:value-type="float" office:value="0">
            <text:p>0</text:p>
          </table:table-cell>
          <table:table-cell table:number-columns-repeated="2" office:value-type="float" office:value="1732">
            <text:p>1732</text:p>
          </table:table-cell>
          <table:table-cell office:value-type="float" office:value="0">
            <text:p>0</text:p>
          </table:table-cell>
          <table:table-cell office:value-type="float" office:value="3186.59">
            <text:p>3186,59</text:p>
          </table:table-cell>
          <table:table-cell office:value-type="float" office:value="3147.95">
            <text:p>3147,95</text:p>
          </table:table-cell>
          <table:table-cell office:value-type="float" office:value="176.26">
            <text:p>176,26</text:p>
          </table:table-cell>
        </table:table-row>
        <table:table-row table:style-name="ro1">
          <table:table-cell office:value-type="float" office:value="1203">
            <text:p>120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065">
            <text:p>4065</text:p>
          </table:table-cell>
          <table:table-cell office:value-type="float" office:value="0">
            <text:p>0</text:p>
          </table:table-cell>
          <table:table-cell office:value-type="float" office:value="4065">
            <text:p>4065</text:p>
          </table:table-cell>
          <table:table-cell office:value-type="float" office:value="1732">
            <text:p>1732</text:p>
          </table:table-cell>
          <table:table-cell office:value-type="float" office:value="4065">
            <text:p>4065</text:p>
          </table:table-cell>
          <table:table-cell office:value-type="float" office:value="3187.96">
            <text:p>3187,96</text:p>
          </table:table-cell>
          <table:table-cell office:value-type="float" office:value="3147.95">
            <text:p>3147,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1269">
            <text:p>11269</text:p>
          </table:table-cell>
          <table:table-cell office:value-type="float" office:value="0">
            <text:p>0</text:p>
          </table:table-cell>
          <table:table-cell table:number-columns-repeated="2" office:value-type="float" office:value="11269">
            <text:p>11269</text:p>
          </table:table-cell>
          <table:table-cell office:value-type="float" office:value="4065">
            <text:p>4065</text:p>
          </table:table-cell>
          <table:table-cell office:value-type="float" office:value="3187.96">
            <text:p>3187,96</text:p>
          </table:table-cell>
          <table:table-cell office:value-type="float" office:value="3145.64">
            <text:p>3145,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05">
            <text:p>120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3608">
            <text:p>13608</text:p>
          </table:table-cell>
          <table:table-cell office:value-type="float" office:value="0">
            <text:p>0</text:p>
          </table:table-cell>
          <table:table-cell office:value-type="float" office:value="13608">
            <text:p>13608</text:p>
          </table:table-cell>
          <table:table-cell office:value-type="float" office:value="11269">
            <text:p>11269</text:p>
          </table:table-cell>
          <table:table-cell office:value-type="float" office:value="13608">
            <text:p>13608</text:p>
          </table:table-cell>
          <table:table-cell office:value-type="float" office:value="3179.78">
            <text:p>3179,78</text:p>
          </table:table-cell>
          <table:table-cell office:value-type="float" office:value="3145.64">
            <text:p>3145,64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0805">
            <text:p>20805</text:p>
          </table:table-cell>
          <table:table-cell office:value-type="float" office:value="0">
            <text:p>0</text:p>
          </table:table-cell>
          <table:table-cell table:number-columns-repeated="2" office:value-type="float" office:value="20805">
            <text:p>20805</text:p>
          </table:table-cell>
          <table:table-cell office:value-type="float" office:value="13608">
            <text:p>13608</text:p>
          </table:table-cell>
          <table:table-cell office:value-type="float" office:value="3179.78">
            <text:p>3179,78</text:p>
          </table:table-cell>
          <table:table-cell office:value-type="float" office:value="3145.97">
            <text:p>3145,97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207">
            <text:p>120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3140">
            <text:p>23140</text:p>
          </table:table-cell>
          <table:table-cell office:value-type="float" office:value="0">
            <text:p>0</text:p>
          </table:table-cell>
          <table:table-cell office:value-type="float" office:value="23140">
            <text:p>23140</text:p>
          </table:table-cell>
          <table:table-cell office:value-type="float" office:value="20805">
            <text:p>20805</text:p>
          </table:table-cell>
          <table:table-cell office:value-type="float" office:value="23140">
            <text:p>23140</text:p>
          </table:table-cell>
          <table:table-cell office:value-type="float" office:value="3185.22">
            <text:p>3185,22</text:p>
          </table:table-cell>
          <table:table-cell office:value-type="float" office:value="3145.97">
            <text:p>3145,97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1208">
            <text:p>120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0347">
            <text:p>30347</text:p>
          </table:table-cell>
          <table:table-cell office:value-type="float" office:value="0">
            <text:p>0</text:p>
          </table:table-cell>
          <table:table-cell table:number-columns-repeated="2" office:value-type="float" office:value="30347">
            <text:p>30347</text:p>
          </table:table-cell>
          <table:table-cell office:value-type="float" office:value="23140">
            <text:p>23140</text:p>
          </table:table-cell>
          <table:table-cell office:value-type="float" office:value="3185.22">
            <text:p>3185,22</text:p>
          </table:table-cell>
          <table:table-cell office:value-type="float" office:value="3144">
            <text:p>3144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2689">
            <text:p>32689</text:p>
          </table:table-cell>
          <table:table-cell office:value-type="float" office:value="0">
            <text:p>0</text:p>
          </table:table-cell>
          <table:table-cell office:value-type="float" office:value="32689">
            <text:p>32689</text:p>
          </table:table-cell>
          <table:table-cell office:value-type="float" office:value="30347">
            <text:p>30347</text:p>
          </table:table-cell>
          <table:table-cell office:value-type="float" office:value="32689">
            <text:p>32689</text:p>
          </table:table-cell>
          <table:table-cell office:value-type="float" office:value="3175.7">
            <text:p>3175,7</text:p>
          </table:table-cell>
          <table:table-cell office:value-type="float" office:value="3144">
            <text:p>3144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210">
            <text:p>121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9879">
            <text:p>39879</text:p>
          </table:table-cell>
          <table:table-cell office:value-type="float" office:value="0">
            <text:p>0</text:p>
          </table:table-cell>
          <table:table-cell table:number-columns-repeated="2" office:value-type="float" office:value="39879">
            <text:p>39879</text:p>
          </table:table-cell>
          <table:table-cell office:value-type="float" office:value="32689">
            <text:p>32689</text:p>
          </table:table-cell>
          <table:table-cell office:value-type="float" office:value="3175.7">
            <text:p>3175,7</text:p>
          </table:table-cell>
          <table:table-cell office:value-type="float" office:value="3147.29">
            <text:p>3147,29</text:p>
          </table:table-cell>
          <table:table-cell office:value-type="float" office:value="176.59">
            <text:p>176,59</text:p>
          </table:table-cell>
        </table:table-row>
        <table:table-row table:style-name="ro1">
          <table:table-cell office:value-type="float" office:value="1211">
            <text:p>121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2196">
            <text:p>42196</text:p>
          </table:table-cell>
          <table:table-cell office:value-type="float" office:value="0">
            <text:p>0</text:p>
          </table:table-cell>
          <table:table-cell office:value-type="float" office:value="42196">
            <text:p>42196</text:p>
          </table:table-cell>
          <table:table-cell office:value-type="float" office:value="39879">
            <text:p>39879</text:p>
          </table:table-cell>
          <table:table-cell office:value-type="float" office:value="42196">
            <text:p>42196</text:p>
          </table:table-cell>
          <table:table-cell office:value-type="float" office:value="3209.97">
            <text:p>3209,97</text:p>
          </table:table-cell>
          <table:table-cell office:value-type="float" office:value="3147.29">
            <text:p>3147,29</text:p>
          </table:table-cell>
          <table:table-cell office:value-type="float" office:value="175.47">
            <text:p>175,47</text:p>
          </table:table-cell>
        </table:table-row>
        <table:table-row table:style-name="ro1">
          <table:table-cell office:value-type="float" office:value="1212">
            <text:p>121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9355">
            <text:p>49355</text:p>
          </table:table-cell>
          <table:table-cell office:value-type="float" office:value="0">
            <text:p>0</text:p>
          </table:table-cell>
          <table:table-cell table:number-columns-repeated="2" office:value-type="float" office:value="49355">
            <text:p>49355</text:p>
          </table:table-cell>
          <table:table-cell office:value-type="float" office:value="42196">
            <text:p>42196</text:p>
          </table:table-cell>
          <table:table-cell office:value-type="float" office:value="3209.97">
            <text:p>3209,97</text:p>
          </table:table-cell>
          <table:table-cell office:value-type="float" office:value="3165.89">
            <text:p>3165,89</text:p>
          </table:table-cell>
          <table:table-cell office:value-type="float" office:value="175.47">
            <text:p>175,47</text:p>
          </table:table-cell>
        </table:table-row>
        <table:table-row table:style-name="ro1"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1679">
            <text:p>51679</text:p>
          </table:table-cell>
          <table:table-cell office:value-type="float" office:value="0">
            <text:p>0</text:p>
          </table:table-cell>
          <table:table-cell office:value-type="float" office:value="51679">
            <text:p>51679</text:p>
          </table:table-cell>
          <table:table-cell office:value-type="float" office:value="49355">
            <text:p>49355</text:p>
          </table:table-cell>
          <table:table-cell office:value-type="float" office:value="51679">
            <text:p>51679</text:p>
          </table:table-cell>
          <table:table-cell office:value-type="float" office:value="3200.3">
            <text:p>3200,3</text:p>
          </table:table-cell>
          <table:table-cell office:value-type="float" office:value="3165.89">
            <text:p>3165,89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14">
            <text:p>121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8818">
            <text:p>58818</text:p>
          </table:table-cell>
          <table:table-cell office:value-type="float" office:value="0">
            <text:p>0</text:p>
          </table:table-cell>
          <table:table-cell table:number-columns-repeated="2" office:value-type="float" office:value="58818">
            <text:p>58818</text:p>
          </table:table-cell>
          <table:table-cell office:value-type="float" office:value="51679">
            <text:p>51679</text:p>
          </table:table-cell>
          <table:table-cell office:value-type="float" office:value="3200.3">
            <text:p>3200,3</text:p>
          </table:table-cell>
          <table:table-cell office:value-type="float" office:value="3170.24">
            <text:p>3170,24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1127">
            <text:p>61127</text:p>
          </table:table-cell>
          <table:table-cell office:value-type="float" office:value="0">
            <text:p>0</text:p>
          </table:table-cell>
          <table:table-cell office:value-type="float" office:value="61127">
            <text:p>61127</text:p>
          </table:table-cell>
          <table:table-cell office:value-type="float" office:value="58818">
            <text:p>58818</text:p>
          </table:table-cell>
          <table:table-cell office:value-type="float" office:value="61127">
            <text:p>61127</text:p>
          </table:table-cell>
          <table:table-cell office:value-type="float" office:value="3221.09">
            <text:p>3221,09</text:p>
          </table:table-cell>
          <table:table-cell office:value-type="float" office:value="3170.24">
            <text:p>3170,24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722">
            <text:p>2722</text:p>
          </table:table-cell>
          <table:table-cell office:value-type="float" office:value="0">
            <text:p>0</text:p>
          </table:table-cell>
          <table:table-cell table:number-columns-repeated="2" office:value-type="float" office:value="68258">
            <text:p>68258</text:p>
          </table:table-cell>
          <table:table-cell office:value-type="float" office:value="61127">
            <text:p>61127</text:p>
          </table:table-cell>
          <table:table-cell office:value-type="float" office:value="3221.09">
            <text:p>3221,09</text:p>
          </table:table-cell>
          <table:table-cell office:value-type="float" office:value="3177.97">
            <text:p>3177,97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217">
            <text:p>121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041">
            <text:p>5041</text:p>
          </table:table-cell>
          <table:table-cell office:value-type="float" office:value="0">
            <text:p>0</text:p>
          </table:table-cell>
          <table:table-cell office:value-type="float" office:value="70577">
            <text:p>70577</text:p>
          </table:table-cell>
          <table:table-cell office:value-type="float" office:value="68258">
            <text:p>68258</text:p>
          </table:table-cell>
          <table:table-cell office:value-type="float" office:value="70577">
            <text:p>70577</text:p>
          </table:table-cell>
          <table:table-cell office:value-type="float" office:value="3207.2">
            <text:p>3207,2</text:p>
          </table:table-cell>
          <table:table-cell office:value-type="float" office:value="3177.97">
            <text:p>3177,97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2163">
            <text:p>12163</text:p>
          </table:table-cell>
          <table:table-cell office:value-type="float" office:value="0">
            <text:p>0</text:p>
          </table:table-cell>
          <table:table-cell table:number-columns-repeated="2" office:value-type="float" office:value="77699">
            <text:p>77699</text:p>
          </table:table-cell>
          <table:table-cell office:value-type="float" office:value="70577">
            <text:p>70577</text:p>
          </table:table-cell>
          <table:table-cell office:value-type="float" office:value="3207.2">
            <text:p>3207,2</text:p>
          </table:table-cell>
          <table:table-cell office:value-type="float" office:value="3177.63">
            <text:p>3177,63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4471">
            <text:p>14471</text:p>
          </table:table-cell>
          <table:table-cell office:value-type="float" office:value="0">
            <text:p>0</text:p>
          </table:table-cell>
          <table:table-cell office:value-type="float" office:value="80007">
            <text:p>80007</text:p>
          </table:table-cell>
          <table:table-cell office:value-type="float" office:value="77699">
            <text:p>77699</text:p>
          </table:table-cell>
          <table:table-cell office:value-type="float" office:value="80007">
            <text:p>80007</text:p>
          </table:table-cell>
          <table:table-cell office:value-type="float" office:value="3222.49">
            <text:p>3222,49</text:p>
          </table:table-cell>
          <table:table-cell office:value-type="float" office:value="3177.63">
            <text:p>3177,63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1595">
            <text:p>21595</text:p>
          </table:table-cell>
          <table:table-cell office:value-type="float" office:value="0">
            <text:p>0</text:p>
          </table:table-cell>
          <table:table-cell table:number-columns-repeated="2" office:value-type="float" office:value="87131">
            <text:p>87131</text:p>
          </table:table-cell>
          <table:table-cell office:value-type="float" office:value="80007">
            <text:p>80007</text:p>
          </table:table-cell>
          <table:table-cell office:value-type="float" office:value="3222.49">
            <text:p>3222,49</text:p>
          </table:table-cell>
          <table:table-cell office:value-type="float" office:value="3180.66">
            <text:p>3180,66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221">
            <text:p>122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3904">
            <text:p>23904</text:p>
          </table:table-cell>
          <table:table-cell office:value-type="float" office:value="0">
            <text:p>0</text:p>
          </table:table-cell>
          <table:table-cell office:value-type="float" office:value="89440">
            <text:p>89440</text:p>
          </table:table-cell>
          <table:table-cell office:value-type="float" office:value="87131">
            <text:p>87131</text:p>
          </table:table-cell>
          <table:table-cell office:value-type="float" office:value="89440">
            <text:p>89440</text:p>
          </table:table-cell>
          <table:table-cell office:value-type="float" office:value="3221.09">
            <text:p>3221,09</text:p>
          </table:table-cell>
          <table:table-cell office:value-type="float" office:value="3180.66">
            <text:p>3180,66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222">
            <text:p>122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0995">
            <text:p>30995</text:p>
          </table:table-cell>
          <table:table-cell office:value-type="float" office:value="0">
            <text:p>0</text:p>
          </table:table-cell>
          <table:table-cell table:number-columns-repeated="2" office:value-type="float" office:value="96531">
            <text:p>96531</text:p>
          </table:table-cell>
          <table:table-cell office:value-type="float" office:value="89440">
            <text:p>89440</text:p>
          </table:table-cell>
          <table:table-cell office:value-type="float" office:value="3221.09">
            <text:p>3221,09</text:p>
          </table:table-cell>
          <table:table-cell office:value-type="float" office:value="3191.49">
            <text:p>3191,49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223">
            <text:p>122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3290">
            <text:p>33290</text:p>
          </table:table-cell>
          <table:table-cell office:value-type="float" office:value="0">
            <text:p>0</text:p>
          </table:table-cell>
          <table:table-cell office:value-type="float" office:value="98826">
            <text:p>98826</text:p>
          </table:table-cell>
          <table:table-cell office:value-type="float" office:value="96531">
            <text:p>96531</text:p>
          </table:table-cell>
          <table:table-cell office:value-type="float" office:value="98826">
            <text:p>98826</text:p>
          </table:table-cell>
          <table:table-cell office:value-type="float" office:value="3240.74">
            <text:p>3240,74</text:p>
          </table:table-cell>
          <table:table-cell office:value-type="float" office:value="3191.49">
            <text:p>3191,49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0363">
            <text:p>40363</text:p>
          </table:table-cell>
          <table:table-cell office:value-type="float" office:value="0">
            <text:p>0</text:p>
          </table:table-cell>
          <table:table-cell table:number-columns-repeated="2" office:value-type="float" office:value="105899">
            <text:p>105899</text:p>
          </table:table-cell>
          <table:table-cell office:value-type="float" office:value="98826">
            <text:p>98826</text:p>
          </table:table-cell>
          <table:table-cell office:value-type="float" office:value="3240.74">
            <text:p>3240,74</text:p>
          </table:table-cell>
          <table:table-cell office:value-type="float" office:value="3202.39">
            <text:p>3202,39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225">
            <text:p>122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2654">
            <text:p>42654</text:p>
          </table:table-cell>
          <table:table-cell office:value-type="float" office:value="0">
            <text:p>0</text:p>
          </table:table-cell>
          <table:table-cell office:value-type="float" office:value="108190">
            <text:p>108190</text:p>
          </table:table-cell>
          <table:table-cell office:value-type="float" office:value="105899">
            <text:p>105899</text:p>
          </table:table-cell>
          <table:table-cell office:value-type="float" office:value="108190">
            <text:p>108190</text:p>
          </table:table-cell>
          <table:table-cell office:value-type="float" office:value="3246.4">
            <text:p>3246,4</text:p>
          </table:table-cell>
          <table:table-cell office:value-type="float" office:value="3202.39">
            <text:p>3202,39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226">
            <text:p>122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9690">
            <text:p>49690</text:p>
          </table:table-cell>
          <table:table-cell office:value-type="float" office:value="0">
            <text:p>0</text:p>
          </table:table-cell>
          <table:table-cell table:number-columns-repeated="2" office:value-type="float" office:value="115226">
            <text:p>115226</text:p>
          </table:table-cell>
          <table:table-cell office:value-type="float" office:value="108190">
            <text:p>108190</text:p>
          </table:table-cell>
          <table:table-cell office:value-type="float" office:value="3246.4">
            <text:p>3246,4</text:p>
          </table:table-cell>
          <table:table-cell office:value-type="float" office:value="3216.47">
            <text:p>3216,47</text:p>
          </table:table-cell>
          <table:table-cell office:value-type="float" office:value="176.16">
            <text:p>176,16</text:p>
          </table:table-cell>
        </table:table-row>
        <table:table-row table:style-name="ro1">
          <table:table-cell office:value-type="float" office:value="1227">
            <text:p>122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1974">
            <text:p>51974</text:p>
          </table:table-cell>
          <table:table-cell office:value-type="float" office:value="0">
            <text:p>0</text:p>
          </table:table-cell>
          <table:table-cell office:value-type="float" office:value="117510">
            <text:p>117510</text:p>
          </table:table-cell>
          <table:table-cell office:value-type="float" office:value="115226">
            <text:p>115226</text:p>
          </table:table-cell>
          <table:table-cell office:value-type="float" office:value="117510">
            <text:p>117510</text:p>
          </table:table-cell>
          <table:table-cell office:value-type="float" office:value="3256.35">
            <text:p>3256,35</text:p>
          </table:table-cell>
          <table:table-cell office:value-type="float" office:value="3216.47">
            <text:p>3216,47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28">
            <text:p>122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9025">
            <text:p>59025</text:p>
          </table:table-cell>
          <table:table-cell office:value-type="float" office:value="0">
            <text:p>0</text:p>
          </table:table-cell>
          <table:table-cell table:number-columns-repeated="2" office:value-type="float" office:value="124561">
            <text:p>124561</text:p>
          </table:table-cell>
          <table:table-cell office:value-type="float" office:value="117510">
            <text:p>117510</text:p>
          </table:table-cell>
          <table:table-cell office:value-type="float" office:value="3256.35">
            <text:p>3256,35</text:p>
          </table:table-cell>
          <table:table-cell office:value-type="float" office:value="3213.71">
            <text:p>3213,71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29">
            <text:p>122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1293">
            <text:p>61293</text:p>
          </table:table-cell>
          <table:table-cell office:value-type="float" office:value="0">
            <text:p>0</text:p>
          </table:table-cell>
          <table:table-cell office:value-type="float" office:value="126829">
            <text:p>126829</text:p>
          </table:table-cell>
          <table:table-cell office:value-type="float" office:value="124561">
            <text:p>124561</text:p>
          </table:table-cell>
          <table:table-cell office:value-type="float" office:value="126829">
            <text:p>126829</text:p>
          </table:table-cell>
          <table:table-cell office:value-type="float" office:value="3279.32">
            <text:p>3279,32</text:p>
          </table:table-cell>
          <table:table-cell office:value-type="float" office:value="3213.71">
            <text:p>3213,71</text:p>
          </table:table-cell>
          <table:table-cell office:value-type="float" office:value="175.23">
            <text:p>175,23</text:p>
          </table:table-cell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784">
            <text:p>2784</text:p>
          </table:table-cell>
          <table:table-cell office:value-type="float" office:value="0">
            <text:p>0</text:p>
          </table:table-cell>
          <table:table-cell table:number-columns-repeated="2" office:value-type="float" office:value="133856">
            <text:p>133856</text:p>
          </table:table-cell>
          <table:table-cell office:value-type="float" office:value="126829">
            <text:p>126829</text:p>
          </table:table-cell>
          <table:table-cell office:value-type="float" office:value="3279.32">
            <text:p>3279,32</text:p>
          </table:table-cell>
          <table:table-cell office:value-type="float" office:value="3227.54">
            <text:p>3227,54</text:p>
          </table:table-cell>
          <table:table-cell office:value-type="float" office:value="175.23">
            <text:p>175,23</text:p>
          </table:table-cell>
        </table:table-row>
        <table:table-row table:style-name="ro1">
          <table:table-cell office:value-type="float" office:value="1231">
            <text:p>123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071">
            <text:p>5071</text:p>
          </table:table-cell>
          <table:table-cell office:value-type="float" office:value="0">
            <text:p>0</text:p>
          </table:table-cell>
          <table:table-cell office:value-type="float" office:value="136143">
            <text:p>136143</text:p>
          </table:table-cell>
          <table:table-cell office:value-type="float" office:value="133856">
            <text:p>133856</text:p>
          </table:table-cell>
          <table:table-cell office:value-type="float" office:value="136143">
            <text:p>136143</text:p>
          </table:table-cell>
          <table:table-cell office:value-type="float" office:value="3252.08">
            <text:p>3252,08</text:p>
          </table:table-cell>
          <table:table-cell office:value-type="float" office:value="3227.54">
            <text:p>3227,54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2137">
            <text:p>12137</text:p>
          </table:table-cell>
          <table:table-cell office:value-type="float" office:value="0">
            <text:p>0</text:p>
          </table:table-cell>
          <table:table-cell table:number-columns-repeated="2" office:value-type="float" office:value="143209">
            <text:p>143209</text:p>
          </table:table-cell>
          <table:table-cell office:value-type="float" office:value="136143">
            <text:p>136143</text:p>
          </table:table-cell>
          <table:table-cell office:value-type="float" office:value="3252.08">
            <text:p>3252,08</text:p>
          </table:table-cell>
          <table:table-cell office:value-type="float" office:value="3207.53">
            <text:p>3207,53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4433">
            <text:p>14433</text:p>
          </table:table-cell>
          <table:table-cell office:value-type="float" office:value="0">
            <text:p>0</text:p>
          </table:table-cell>
          <table:table-cell office:value-type="float" office:value="145505">
            <text:p>145505</text:p>
          </table:table-cell>
          <table:table-cell office:value-type="float" office:value="143209">
            <text:p>143209</text:p>
          </table:table-cell>
          <table:table-cell office:value-type="float" office:value="145505">
            <text:p>145505</text:p>
          </table:table-cell>
          <table:table-cell office:value-type="float" office:value="3239.33">
            <text:p>3239,33</text:p>
          </table:table-cell>
          <table:table-cell office:value-type="float" office:value="3207.53">
            <text:p>3207,53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234">
            <text:p>123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1520">
            <text:p>21520</text:p>
          </table:table-cell>
          <table:table-cell office:value-type="float" office:value="0">
            <text:p>0</text:p>
          </table:table-cell>
          <table:table-cell table:number-columns-repeated="2" office:value-type="float" office:value="152592">
            <text:p>152592</text:p>
          </table:table-cell>
          <table:table-cell office:value-type="float" office:value="145505">
            <text:p>145505</text:p>
          </table:table-cell>
          <table:table-cell office:value-type="float" office:value="3239.33">
            <text:p>3239,33</text:p>
          </table:table-cell>
          <table:table-cell office:value-type="float" office:value="3197.27">
            <text:p>3197,27</text:p>
          </table:table-cell>
          <table:table-cell office:value-type="float" office:value="176.58">
            <text:p>176,58</text:p>
          </table:table-cell>
        </table:table-row>
        <table:table-row table:style-name="ro1">
          <table:table-cell office:value-type="float" office:value="1235">
            <text:p>123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3824">
            <text:p>23824</text:p>
          </table:table-cell>
          <table:table-cell office:value-type="float" office:value="0">
            <text:p>0</text:p>
          </table:table-cell>
          <table:table-cell office:value-type="float" office:value="154896">
            <text:p>154896</text:p>
          </table:table-cell>
          <table:table-cell office:value-type="float" office:value="152592">
            <text:p>152592</text:p>
          </table:table-cell>
          <table:table-cell office:value-type="float" office:value="154896">
            <text:p>154896</text:p>
          </table:table-cell>
          <table:table-cell office:value-type="float" office:value="3228.08">
            <text:p>3228,08</text:p>
          </table:table-cell>
          <table:table-cell office:value-type="float" office:value="3197.27">
            <text:p>3197,27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236">
            <text:p>123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0931">
            <text:p>30931</text:p>
          </table:table-cell>
          <table:table-cell office:value-type="float" office:value="0">
            <text:p>0</text:p>
          </table:table-cell>
          <table:table-cell table:number-columns-repeated="2" office:value-type="float" office:value="162003">
            <text:p>162003</text:p>
          </table:table-cell>
          <table:table-cell office:value-type="float" office:value="154896">
            <text:p>154896</text:p>
          </table:table-cell>
          <table:table-cell office:value-type="float" office:value="3228.08">
            <text:p>3228,08</text:p>
          </table:table-cell>
          <table:table-cell office:value-type="float" office:value="3187.76">
            <text:p>3187,76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237">
            <text:p>123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3241">
            <text:p>33241</text:p>
          </table:table-cell>
          <table:table-cell office:value-type="float" office:value="0">
            <text:p>0</text:p>
          </table:table-cell>
          <table:table-cell office:value-type="float" office:value="164313">
            <text:p>164313</text:p>
          </table:table-cell>
          <table:table-cell office:value-type="float" office:value="162003">
            <text:p>162003</text:p>
          </table:table-cell>
          <table:table-cell office:value-type="float" office:value="164313">
            <text:p>164313</text:p>
          </table:table-cell>
          <table:table-cell office:value-type="float" office:value="3219.7">
            <text:p>3219,7</text:p>
          </table:table-cell>
          <table:table-cell office:value-type="float" office:value="3187.76">
            <text:p>3187,76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1238">
            <text:p>123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0356">
            <text:p>40356</text:p>
          </table:table-cell>
          <table:table-cell office:value-type="float" office:value="0">
            <text:p>0</text:p>
          </table:table-cell>
          <table:table-cell table:number-columns-repeated="2" office:value-type="float" office:value="171428">
            <text:p>171428</text:p>
          </table:table-cell>
          <table:table-cell office:value-type="float" office:value="164313">
            <text:p>164313</text:p>
          </table:table-cell>
          <table:table-cell office:value-type="float" office:value="3219.7">
            <text:p>3219,7</text:p>
          </table:table-cell>
          <table:table-cell office:value-type="float" office:value="3183.02">
            <text:p>3183,02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1239">
            <text:p>123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2670">
            <text:p>42670</text:p>
          </table:table-cell>
          <table:table-cell office:value-type="float" office:value="0">
            <text:p>0</text:p>
          </table:table-cell>
          <table:table-cell office:value-type="float" office:value="173742">
            <text:p>173742</text:p>
          </table:table-cell>
          <table:table-cell office:value-type="float" office:value="171428">
            <text:p>171428</text:p>
          </table:table-cell>
          <table:table-cell office:value-type="float" office:value="173742">
            <text:p>173742</text:p>
          </table:table-cell>
          <table:table-cell office:value-type="float" office:value="3214.13">
            <text:p>3214,13</text:p>
          </table:table-cell>
          <table:table-cell office:value-type="float" office:value="3183.02">
            <text:p>3183,02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9821">
            <text:p>49821</text:p>
          </table:table-cell>
          <table:table-cell office:value-type="float" office:value="0">
            <text:p>0</text:p>
          </table:table-cell>
          <table:table-cell table:number-columns-repeated="2" office:value-type="float" office:value="180893">
            <text:p>180893</text:p>
          </table:table-cell>
          <table:table-cell office:value-type="float" office:value="173742">
            <text:p>173742</text:p>
          </table:table-cell>
          <table:table-cell office:value-type="float" office:value="3214.13">
            <text:p>3214,13</text:p>
          </table:table-cell>
          <table:table-cell office:value-type="float" office:value="3169.57">
            <text:p>3169,57</text:p>
          </table:table-cell>
          <table:table-cell office:value-type="float" office:value="176.7">
            <text:p>176,7</text:p>
          </table:table-cell>
        </table:table-row>
        <table:table-row table:style-name="ro1">
          <table:table-cell office:value-type="float" office:value="1241">
            <text:p>124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2123">
            <text:p>52123</text:p>
          </table:table-cell>
          <table:table-cell office:value-type="float" office:value="0">
            <text:p>0</text:p>
          </table:table-cell>
          <table:table-cell office:value-type="float" office:value="183195">
            <text:p>183195</text:p>
          </table:table-cell>
          <table:table-cell office:value-type="float" office:value="180893">
            <text:p>180893</text:p>
          </table:table-cell>
          <table:table-cell office:value-type="float" office:value="183195">
            <text:p>183195</text:p>
          </table:table-cell>
          <table:table-cell office:value-type="float" office:value="3230.89">
            <text:p>3230,89</text:p>
          </table:table-cell>
          <table:table-cell office:value-type="float" office:value="3169.57">
            <text:p>3169,57</text:p>
          </table:table-cell>
          <table:table-cell office:value-type="float" office:value="175.33">
            <text:p>175,33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9256">
            <text:p>59256</text:p>
          </table:table-cell>
          <table:table-cell office:value-type="float" office:value="0">
            <text:p>0</text:p>
          </table:table-cell>
          <table:table-cell table:number-columns-repeated="2" office:value-type="float" office:value="190328">
            <text:p>190328</text:p>
          </table:table-cell>
          <table:table-cell office:value-type="float" office:value="183195">
            <text:p>183195</text:p>
          </table:table-cell>
          <table:table-cell office:value-type="float" office:value="3230.89">
            <text:p>3230,89</text:p>
          </table:table-cell>
          <table:table-cell office:value-type="float" office:value="3179.65">
            <text:p>3179,65</text:p>
          </table:table-cell>
          <table:table-cell office:value-type="float" office:value="175.33">
            <text:p>175,33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1567">
            <text:p>61567</text:p>
          </table:table-cell>
          <table:table-cell office:value-type="float" office:value="0">
            <text:p>0</text:p>
          </table:table-cell>
          <table:table-cell office:value-type="float" office:value="192639">
            <text:p>192639</text:p>
          </table:table-cell>
          <table:table-cell office:value-type="float" office:value="190328">
            <text:p>190328</text:p>
          </table:table-cell>
          <table:table-cell office:value-type="float" office:value="192639">
            <text:p>192639</text:p>
          </table:table-cell>
          <table:table-cell office:value-type="float" office:value="3218.3">
            <text:p>3218,3</text:p>
          </table:table-cell>
          <table:table-cell office:value-type="float" office:value="3179.65">
            <text:p>3179,65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244">
            <text:p>124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175">
            <text:p>3175</text:p>
          </table:table-cell>
          <table:table-cell office:value-type="float" office:value="0">
            <text:p>0</text:p>
          </table:table-cell>
          <table:table-cell table:number-columns-repeated="2" office:value-type="float" office:value="199783">
            <text:p>199783</text:p>
          </table:table-cell>
          <table:table-cell office:value-type="float" office:value="192639">
            <text:p>192639</text:p>
          </table:table-cell>
          <table:table-cell office:value-type="float" office:value="3218.3">
            <text:p>3218,3</text:p>
          </table:table-cell>
          <table:table-cell office:value-type="float" office:value="3172.92">
            <text:p>3172,92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245">
            <text:p>124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84">
            <text:p>5484</text:p>
          </table:table-cell>
          <table:table-cell office:value-type="float" office:value="0">
            <text:p>0</text:p>
          </table:table-cell>
          <table:table-cell office:value-type="float" office:value="202092">
            <text:p>202092</text:p>
          </table:table-cell>
          <table:table-cell office:value-type="float" office:value="199783">
            <text:p>199783</text:p>
          </table:table-cell>
          <table:table-cell office:value-type="float" office:value="202092">
            <text:p>202092</text:p>
          </table:table-cell>
          <table:table-cell office:value-type="float" office:value="3221.09">
            <text:p>3221,09</text:p>
          </table:table-cell>
          <table:table-cell office:value-type="float" office:value="3172.92">
            <text:p>3172,92</text:p>
          </table:table-cell>
          <table:table-cell office:value-type="float" office:value="175.87">
            <text:p>175,87</text:p>
          </table:table-cell>
        </table:table-row>
        <table:table-row table:style-name="ro1">
          <table:table-cell office:value-type="float" office:value="1246">
            <text:p>124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2609">
            <text:p>12609</text:p>
          </table:table-cell>
          <table:table-cell office:value-type="float" office:value="0">
            <text:p>0</text:p>
          </table:table-cell>
          <table:table-cell table:number-columns-repeated="2" office:value-type="float" office:value="209217">
            <text:p>209217</text:p>
          </table:table-cell>
          <table:table-cell office:value-type="float" office:value="202092">
            <text:p>202092</text:p>
          </table:table-cell>
          <table:table-cell office:value-type="float" office:value="3221.09">
            <text:p>3221,09</text:p>
          </table:table-cell>
          <table:table-cell office:value-type="float" office:value="3179.99">
            <text:p>3179,99</text:p>
          </table:table-cell>
          <table:table-cell office:value-type="float" office:value="175.87">
            <text:p>175,87</text:p>
          </table:table-cell>
        </table:table-row>
        <table:table-row table:style-name="ro1">
          <table:table-cell office:value-type="float" office:value="1247">
            <text:p>124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4921">
            <text:p>14921</text:p>
          </table:table-cell>
          <table:table-cell office:value-type="float" office:value="0">
            <text:p>0</text:p>
          </table:table-cell>
          <table:table-cell office:value-type="float" office:value="211529">
            <text:p>211529</text:p>
          </table:table-cell>
          <table:table-cell office:value-type="float" office:value="209217">
            <text:p>209217</text:p>
          </table:table-cell>
          <table:table-cell office:value-type="float" office:value="211529">
            <text:p>211529</text:p>
          </table:table-cell>
          <table:table-cell office:value-type="float" office:value="3216.91">
            <text:p>3216,91</text:p>
          </table:table-cell>
          <table:table-cell office:value-type="float" office:value="3179.99">
            <text:p>3179,99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2049">
            <text:p>22049</text:p>
          </table:table-cell>
          <table:table-cell office:value-type="float" office:value="0">
            <text:p>0</text:p>
          </table:table-cell>
          <table:table-cell table:number-columns-repeated="2" office:value-type="float" office:value="218657">
            <text:p>218657</text:p>
          </table:table-cell>
          <table:table-cell office:value-type="float" office:value="211529">
            <text:p>211529</text:p>
          </table:table-cell>
          <table:table-cell office:value-type="float" office:value="3216.91">
            <text:p>3216,91</text:p>
          </table:table-cell>
          <table:table-cell office:value-type="float" office:value="3177.97">
            <text:p>3177,97</text:p>
          </table:table-cell>
          <table:table-cell office:value-type="float" office:value="176.4">
            <text:p>176,4</text:p>
          </table:table-cell>
        </table:table-row>
        <table:table-row table:style-name="ro1">
          <table:table-cell office:value-type="float" office:value="1249">
            <text:p>124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4342">
            <text:p>24342</text:p>
          </table:table-cell>
          <table:table-cell office:value-type="float" office:value="0">
            <text:p>0</text:p>
          </table:table-cell>
          <table:table-cell office:value-type="float" office:value="220950">
            <text:p>220950</text:p>
          </table:table-cell>
          <table:table-cell office:value-type="float" office:value="218657">
            <text:p>218657</text:p>
          </table:table-cell>
          <table:table-cell office:value-type="float" office:value="220950">
            <text:p>220950</text:p>
          </table:table-cell>
          <table:table-cell office:value-type="float" office:value="3243.57">
            <text:p>3243,57</text:p>
          </table:table-cell>
          <table:table-cell office:value-type="float" office:value="3177.97">
            <text:p>3177,97</text:p>
          </table:table-cell>
          <table:table-cell office:value-type="float" office:value="175.24">
            <text:p>175,24</text:p>
          </table:table-cell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1446">
            <text:p>31446</text:p>
          </table:table-cell>
          <table:table-cell office:value-type="float" office:value="0">
            <text:p>0</text:p>
          </table:table-cell>
          <table:table-cell table:number-columns-repeated="2" office:value-type="float" office:value="228054">
            <text:p>228054</text:p>
          </table:table-cell>
          <table:table-cell office:value-type="float" office:value="220950">
            <text:p>220950</text:p>
          </table:table-cell>
          <table:table-cell office:value-type="float" office:value="3243.57">
            <text:p>3243,57</text:p>
          </table:table-cell>
          <table:table-cell office:value-type="float" office:value="3192.51">
            <text:p>3192,51</text:p>
          </table:table-cell>
          <table:table-cell office:value-type="float" office:value="175.24">
            <text:p>175,24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3755">
            <text:p>33755</text:p>
          </table:table-cell>
          <table:table-cell office:value-type="float" office:value="0">
            <text:p>0</text:p>
          </table:table-cell>
          <table:table-cell office:value-type="float" office:value="230363">
            <text:p>230363</text:p>
          </table:table-cell>
          <table:table-cell office:value-type="float" office:value="228054">
            <text:p>228054</text:p>
          </table:table-cell>
          <table:table-cell office:value-type="float" office:value="230363">
            <text:p>230363</text:p>
          </table:table-cell>
          <table:table-cell office:value-type="float" office:value="3221.09">
            <text:p>3221,09</text:p>
          </table:table-cell>
          <table:table-cell office:value-type="float" office:value="3192.51">
            <text:p>3192,51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1252">
            <text:p>125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0868">
            <text:p>40868</text:p>
          </table:table-cell>
          <table:table-cell office:value-type="float" office:value="0">
            <text:p>0</text:p>
          </table:table-cell>
          <table:table-cell table:number-columns-repeated="2" office:value-type="float" office:value="237476">
            <text:p>237476</text:p>
          </table:table-cell>
          <table:table-cell office:value-type="float" office:value="230363">
            <text:p>230363</text:p>
          </table:table-cell>
          <table:table-cell office:value-type="float" office:value="3221.09">
            <text:p>3221,09</text:p>
          </table:table-cell>
          <table:table-cell office:value-type="float" office:value="3184.04">
            <text:p>3184,04</text:p>
          </table:table-cell>
          <table:table-cell office:value-type="float" office:value="176.62">
            <text:p>176,62</text:p>
          </table:table-cell>
        </table:table-row>
        <table:table-row table:style-name="ro1">
          <table:table-cell office:value-type="float" office:value="1253">
            <text:p>125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3163">
            <text:p>43163</text:p>
          </table:table-cell>
          <table:table-cell office:value-type="float" office:value="0">
            <text:p>0</text:p>
          </table:table-cell>
          <table:table-cell office:value-type="float" office:value="239771">
            <text:p>239771</text:p>
          </table:table-cell>
          <table:table-cell office:value-type="float" office:value="237476">
            <text:p>237476</text:p>
          </table:table-cell>
          <table:table-cell office:value-type="float" office:value="239771">
            <text:p>239771</text:p>
          </table:table-cell>
          <table:table-cell office:value-type="float" office:value="3240.74">
            <text:p>3240,74</text:p>
          </table:table-cell>
          <table:table-cell office:value-type="float" office:value="3184.04">
            <text:p>3184,04</text:p>
          </table:table-cell>
          <table:table-cell office:value-type="float" office:value="175.64">
            <text:p>175,64</text:p>
          </table:table-cell>
        </table:table-row>
        <table:table-row table:style-name="ro1">
          <table:table-cell office:value-type="float" office:value="1254">
            <text:p>125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0248">
            <text:p>50248</text:p>
          </table:table-cell>
          <table:table-cell office:value-type="float" office:value="0">
            <text:p>0</text:p>
          </table:table-cell>
          <table:table-cell table:number-columns-repeated="2" office:value-type="float" office:value="246856">
            <text:p>246856</text:p>
          </table:table-cell>
          <table:table-cell office:value-type="float" office:value="239771">
            <text:p>239771</text:p>
          </table:table-cell>
          <table:table-cell office:value-type="float" office:value="3240.74">
            <text:p>3240,74</text:p>
          </table:table-cell>
          <table:table-cell office:value-type="float" office:value="3198.29">
            <text:p>3198,29</text:p>
          </table:table-cell>
          <table:table-cell office:value-type="float" office:value="175.64">
            <text:p>175,64</text:p>
          </table:table-cell>
        </table:table-row>
        <table:table-row table:style-name="ro1">
          <table:table-cell office:value-type="float" office:value="1255">
            <text:p>125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2548">
            <text:p>52548</text:p>
          </table:table-cell>
          <table:table-cell office:value-type="float" office:value="0">
            <text:p>0</text:p>
          </table:table-cell>
          <table:table-cell office:value-type="float" office:value="249156">
            <text:p>249156</text:p>
          </table:table-cell>
          <table:table-cell office:value-type="float" office:value="246856">
            <text:p>246856</text:p>
          </table:table-cell>
          <table:table-cell office:value-type="float" office:value="249156">
            <text:p>249156</text:p>
          </table:table-cell>
          <table:table-cell office:value-type="float" office:value="3233.7">
            <text:p>3233,7</text:p>
          </table:table-cell>
          <table:table-cell office:value-type="float" office:value="3198.29">
            <text:p>3198,29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56">
            <text:p>125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9626">
            <text:p>59626</text:p>
          </table:table-cell>
          <table:table-cell office:value-type="float" office:value="0">
            <text:p>0</text:p>
          </table:table-cell>
          <table:table-cell table:number-columns-repeated="2" office:value-type="float" office:value="256234">
            <text:p>256234</text:p>
          </table:table-cell>
          <table:table-cell office:value-type="float" office:value="249156">
            <text:p>249156</text:p>
          </table:table-cell>
          <table:table-cell office:value-type="float" office:value="3233.7">
            <text:p>3233,7</text:p>
          </table:table-cell>
          <table:table-cell office:value-type="float" office:value="3198.98">
            <text:p>3198,98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257">
            <text:p>125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1908">
            <text:p>61908</text:p>
          </table:table-cell>
          <table:table-cell office:value-type="float" office:value="0">
            <text:p>0</text:p>
          </table:table-cell>
          <table:table-cell office:value-type="float" office:value="258516">
            <text:p>258516</text:p>
          </table:table-cell>
          <table:table-cell office:value-type="float" office:value="256234">
            <text:p>256234</text:p>
          </table:table-cell>
          <table:table-cell office:value-type="float" office:value="258516">
            <text:p>258516</text:p>
          </table:table-cell>
          <table:table-cell office:value-type="float" office:value="3259.2">
            <text:p>3259,2</text:p>
          </table:table-cell>
          <table:table-cell office:value-type="float" office:value="3198.98">
            <text:p>3198,98</text:p>
          </table:table-cell>
          <table:table-cell office:value-type="float" office:value="175.54">
            <text:p>175,54</text:p>
          </table:table-cell>
        </table:table-row>
        <table:table-row table:style-name="ro1">
          <table:table-cell office:value-type="float" office:value="1258">
            <text:p>125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433">
            <text:p>3433</text:p>
          </table:table-cell>
          <table:table-cell office:value-type="float" office:value="0">
            <text:p>0</text:p>
          </table:table-cell>
          <table:table-cell table:number-columns-repeated="2" office:value-type="float" office:value="265577">
            <text:p>265577</text:p>
          </table:table-cell>
          <table:table-cell office:value-type="float" office:value="258516">
            <text:p>258516</text:p>
          </table:table-cell>
          <table:table-cell office:value-type="float" office:value="3259.2">
            <text:p>3259,2</text:p>
          </table:table-cell>
          <table:table-cell office:value-type="float" office:value="3210.96">
            <text:p>3210,96</text:p>
          </table:table-cell>
          <table:table-cell office:value-type="float" office:value="175.54">
            <text:p>175,54</text:p>
          </table:table-cell>
        </table:table-row>
        <table:table-row table:style-name="ro1">
          <table:table-cell office:value-type="float" office:value="1259">
            <text:p>125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731">
            <text:p>5731</text:p>
          </table:table-cell>
          <table:table-cell office:value-type="float" office:value="0">
            <text:p>0</text:p>
          </table:table-cell>
          <table:table-cell office:value-type="float" office:value="267875">
            <text:p>267875</text:p>
          </table:table-cell>
          <table:table-cell office:value-type="float" office:value="265577">
            <text:p>265577</text:p>
          </table:table-cell>
          <table:table-cell office:value-type="float" office:value="267875">
            <text:p>267875</text:p>
          </table:table-cell>
          <table:table-cell office:value-type="float" office:value="3236.51">
            <text:p>3236,51</text:p>
          </table:table-cell>
          <table:table-cell office:value-type="float" office:value="3210.96">
            <text:p>3210,96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2796">
            <text:p>12796</text:p>
          </table:table-cell>
          <table:table-cell office:value-type="float" office:value="0">
            <text:p>0</text:p>
          </table:table-cell>
          <table:table-cell table:number-columns-repeated="2" office:value-type="float" office:value="274940">
            <text:p>274940</text:p>
          </table:table-cell>
          <table:table-cell office:value-type="float" office:value="267875">
            <text:p>267875</text:p>
          </table:table-cell>
          <table:table-cell office:value-type="float" office:value="3236.51">
            <text:p>3236,51</text:p>
          </table:table-cell>
          <table:table-cell office:value-type="float" office:value="3204.1">
            <text:p>3204,1</text:p>
          </table:table-cell>
          <table:table-cell office:value-type="float" office:value="176.79">
            <text:p>176,79</text:p>
          </table:table-cell>
        </table:table-row>
        <table:table-row table:style-name="ro1">
          <table:table-cell office:value-type="float" office:value="1261">
            <text:p>126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5081">
            <text:p>15081</text:p>
          </table:table-cell>
          <table:table-cell office:value-type="float" office:value="0">
            <text:p>0</text:p>
          </table:table-cell>
          <table:table-cell office:value-type="float" office:value="277225">
            <text:p>277225</text:p>
          </table:table-cell>
          <table:table-cell office:value-type="float" office:value="274940">
            <text:p>274940</text:p>
          </table:table-cell>
          <table:table-cell office:value-type="float" office:value="277225">
            <text:p>277225</text:p>
          </table:table-cell>
          <table:table-cell office:value-type="float" office:value="3254.92">
            <text:p>3254,92</text:p>
          </table:table-cell>
          <table:table-cell office:value-type="float" office:value="3204.1">
            <text:p>3204,1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262">
            <text:p>126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2163">
            <text:p>22163</text:p>
          </table:table-cell>
          <table:table-cell office:value-type="float" office:value="0">
            <text:p>0</text:p>
          </table:table-cell>
          <table:table-cell table:number-columns-repeated="2" office:value-type="float" office:value="284307">
            <text:p>284307</text:p>
          </table:table-cell>
          <table:table-cell office:value-type="float" office:value="277225">
            <text:p>277225</text:p>
          </table:table-cell>
          <table:table-cell office:value-type="float" office:value="3254.92">
            <text:p>3254,92</text:p>
          </table:table-cell>
          <table:table-cell office:value-type="float" office:value="3202.73">
            <text:p>3202,73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263">
            <text:p>126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4460">
            <text:p>24460</text:p>
          </table:table-cell>
          <table:table-cell office:value-type="float" office:value="0">
            <text:p>0</text:p>
          </table:table-cell>
          <table:table-cell office:value-type="float" office:value="286604">
            <text:p>286604</text:p>
          </table:table-cell>
          <table:table-cell office:value-type="float" office:value="284307">
            <text:p>284307</text:p>
          </table:table-cell>
          <table:table-cell office:value-type="float" office:value="286604">
            <text:p>286604</text:p>
          </table:table-cell>
          <table:table-cell office:value-type="float" office:value="3237.92">
            <text:p>3237,92</text:p>
          </table:table-cell>
          <table:table-cell office:value-type="float" office:value="3202.73">
            <text:p>3202,73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1559">
            <text:p>31559</text:p>
          </table:table-cell>
          <table:table-cell office:value-type="float" office:value="0">
            <text:p>0</text:p>
          </table:table-cell>
          <table:table-cell table:number-columns-repeated="2" office:value-type="float" office:value="293703">
            <text:p>293703</text:p>
          </table:table-cell>
          <table:table-cell office:value-type="float" office:value="286604">
            <text:p>286604</text:p>
          </table:table-cell>
          <table:table-cell office:value-type="float" office:value="3237.92">
            <text:p>3237,92</text:p>
          </table:table-cell>
          <table:table-cell office:value-type="float" office:value="3192.85">
            <text:p>3192,85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265">
            <text:p>126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3859">
            <text:p>33859</text:p>
          </table:table-cell>
          <table:table-cell office:value-type="float" office:value="0">
            <text:p>0</text:p>
          </table:table-cell>
          <table:table-cell office:value-type="float" office:value="296003">
            <text:p>296003</text:p>
          </table:table-cell>
          <table:table-cell office:value-type="float" office:value="293703">
            <text:p>293703</text:p>
          </table:table-cell>
          <table:table-cell office:value-type="float" office:value="296003">
            <text:p>296003</text:p>
          </table:table-cell>
          <table:table-cell office:value-type="float" office:value="3233.7">
            <text:p>3233,7</text:p>
          </table:table-cell>
          <table:table-cell office:value-type="float" office:value="3192.85">
            <text:p>3192,85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0984">
            <text:p>40984</text:p>
          </table:table-cell>
          <table:table-cell office:value-type="float" office:value="0">
            <text:p>0</text:p>
          </table:table-cell>
          <table:table-cell table:number-columns-repeated="2" office:value-type="float" office:value="303128">
            <text:p>303128</text:p>
          </table:table-cell>
          <table:table-cell office:value-type="float" office:value="296003">
            <text:p>296003</text:p>
          </table:table-cell>
          <table:table-cell office:value-type="float" office:value="3233.7">
            <text:p>3233,7</text:p>
          </table:table-cell>
          <table:table-cell office:value-type="float" office:value="3183.02">
            <text:p>3183,02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3290">
            <text:p>43290</text:p>
          </table:table-cell>
          <table:table-cell office:value-type="float" office:value="0">
            <text:p>0</text:p>
          </table:table-cell>
          <table:table-cell office:value-type="float" office:value="305434">
            <text:p>305434</text:p>
          </table:table-cell>
          <table:table-cell office:value-type="float" office:value="303128">
            <text:p>303128</text:p>
          </table:table-cell>
          <table:table-cell office:value-type="float" office:value="305434">
            <text:p>305434</text:p>
          </table:table-cell>
          <table:table-cell office:value-type="float" office:value="3225.28">
            <text:p>3225,28</text:p>
          </table:table-cell>
          <table:table-cell office:value-type="float" office:value="3183.02">
            <text:p>3183,02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268">
            <text:p>126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0401">
            <text:p>50401</text:p>
          </table:table-cell>
          <table:table-cell office:value-type="float" office:value="0">
            <text:p>0</text:p>
          </table:table-cell>
          <table:table-cell table:number-columns-repeated="2" office:value-type="float" office:value="312545">
            <text:p>312545</text:p>
          </table:table-cell>
          <table:table-cell office:value-type="float" office:value="305434">
            <text:p>305434</text:p>
          </table:table-cell>
          <table:table-cell office:value-type="float" office:value="3225.28">
            <text:p>3225,28</text:p>
          </table:table-cell>
          <table:table-cell office:value-type="float" office:value="3185.73">
            <text:p>3185,73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269">
            <text:p>126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2716">
            <text:p>52716</text:p>
          </table:table-cell>
          <table:table-cell office:value-type="float" office:value="0">
            <text:p>0</text:p>
          </table:table-cell>
          <table:table-cell office:value-type="float" office:value="314860">
            <text:p>314860</text:p>
          </table:table-cell>
          <table:table-cell office:value-type="float" office:value="312545">
            <text:p>312545</text:p>
          </table:table-cell>
          <table:table-cell office:value-type="float" office:value="314860">
            <text:p>314860</text:p>
          </table:table-cell>
          <table:table-cell office:value-type="float" office:value="3212.74">
            <text:p>3212,74</text:p>
          </table:table-cell>
          <table:table-cell office:value-type="float" office:value="3185.73">
            <text:p>3185,73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1270">
            <text:p>127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9872">
            <text:p>59872</text:p>
          </table:table-cell>
          <table:table-cell office:value-type="float" office:value="0">
            <text:p>0</text:p>
          </table:table-cell>
          <table:table-cell table:number-columns-repeated="2" office:value-type="float" office:value="322016">
            <text:p>322016</text:p>
          </table:table-cell>
          <table:table-cell office:value-type="float" office:value="314860">
            <text:p>314860</text:p>
          </table:table-cell>
          <table:table-cell office:value-type="float" office:value="3212.74">
            <text:p>3212,74</text:p>
          </table:table-cell>
          <table:table-cell office:value-type="float" office:value="3167.56">
            <text:p>3167,56</text:p>
          </table:table-cell>
          <table:table-cell office:value-type="float" office:value="176.83">
            <text:p>176,83</text:p>
          </table:table-cell>
        </table:table-row>
        <table:table-row table:style-name="ro1">
          <table:table-cell office:value-type="float" office:value="1271">
            <text:p>127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2193">
            <text:p>62193</text:p>
          </table:table-cell>
          <table:table-cell office:value-type="float" office:value="0">
            <text:p>0</text:p>
          </table:table-cell>
          <table:table-cell office:value-type="float" office:value="324337">
            <text:p>324337</text:p>
          </table:table-cell>
          <table:table-cell office:value-type="float" office:value="322016">
            <text:p>322016</text:p>
          </table:table-cell>
          <table:table-cell office:value-type="float" office:value="324337">
            <text:p>324337</text:p>
          </table:table-cell>
          <table:table-cell office:value-type="float" office:value="3204.44">
            <text:p>3204,44</text:p>
          </table:table-cell>
          <table:table-cell office:value-type="float" office:value="3167.56">
            <text:p>3167,56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272">
            <text:p>127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803">
            <text:p>3803</text:p>
          </table:table-cell>
          <table:table-cell office:value-type="float" office:value="0">
            <text:p>0</text:p>
          </table:table-cell>
          <table:table-cell table:number-columns-repeated="2" office:value-type="float" office:value="331483">
            <text:p>331483</text:p>
          </table:table-cell>
          <table:table-cell office:value-type="float" office:value="324337">
            <text:p>324337</text:p>
          </table:table-cell>
          <table:table-cell office:value-type="float" office:value="3204.44">
            <text:p>3204,44</text:p>
          </table:table-cell>
          <table:table-cell office:value-type="float" office:value="3168.9">
            <text:p>3168,9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273">
            <text:p>127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114">
            <text:p>6114</text:p>
          </table:table-cell>
          <table:table-cell office:value-type="float" office:value="0">
            <text:p>0</text:p>
          </table:table-cell>
          <table:table-cell office:value-type="float" office:value="333794">
            <text:p>333794</text:p>
          </table:table-cell>
          <table:table-cell office:value-type="float" office:value="331483">
            <text:p>331483</text:p>
          </table:table-cell>
          <table:table-cell office:value-type="float" office:value="333794">
            <text:p>333794</text:p>
          </table:table-cell>
          <table:table-cell office:value-type="float" office:value="3218.3">
            <text:p>3218,3</text:p>
          </table:table-cell>
          <table:table-cell office:value-type="float" office:value="3168.9">
            <text:p>3168,9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1274">
            <text:p>127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3272">
            <text:p>13272</text:p>
          </table:table-cell>
          <table:table-cell office:value-type="float" office:value="0">
            <text:p>0</text:p>
          </table:table-cell>
          <table:table-cell table:number-columns-repeated="2" office:value-type="float" office:value="340952">
            <text:p>340952</text:p>
          </table:table-cell>
          <table:table-cell office:value-type="float" office:value="333794">
            <text:p>333794</text:p>
          </table:table-cell>
          <table:table-cell office:value-type="float" office:value="3218.3">
            <text:p>3218,3</text:p>
          </table:table-cell>
          <table:table-cell office:value-type="float" office:value="3168.23">
            <text:p>3168,23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1275">
            <text:p>127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5581">
            <text:p>15581</text:p>
          </table:table-cell>
          <table:table-cell office:value-type="float" office:value="0">
            <text:p>0</text:p>
          </table:table-cell>
          <table:table-cell office:value-type="float" office:value="343261">
            <text:p>343261</text:p>
          </table:table-cell>
          <table:table-cell office:value-type="float" office:value="340952">
            <text:p>340952</text:p>
          </table:table-cell>
          <table:table-cell office:value-type="float" office:value="343261">
            <text:p>343261</text:p>
          </table:table-cell>
          <table:table-cell office:value-type="float" office:value="3221.09">
            <text:p>3221,09</text:p>
          </table:table-cell>
          <table:table-cell office:value-type="float" office:value="3168.23">
            <text:p>3168,23</text:p>
          </table:table-cell>
          <table:table-cell office:value-type="float" office:value="175.61">
            <text:p>175,61</text:p>
          </table:table-cell>
        </table:table-row>
        <table:table-row table:style-name="ro1">
          <table:table-cell office:value-type="float" office:value="1276">
            <text:p>127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2722">
            <text:p>22722</text:p>
          </table:table-cell>
          <table:table-cell office:value-type="float" office:value="0">
            <text:p>0</text:p>
          </table:table-cell>
          <table:table-cell table:number-columns-repeated="2" office:value-type="float" office:value="350402">
            <text:p>350402</text:p>
          </table:table-cell>
          <table:table-cell office:value-type="float" office:value="343261">
            <text:p>343261</text:p>
          </table:table-cell>
          <table:table-cell office:value-type="float" office:value="3221.09">
            <text:p>3221,09</text:p>
          </table:table-cell>
          <table:table-cell office:value-type="float" office:value="3174.6">
            <text:p>3174,6</text:p>
          </table:table-cell>
          <table:table-cell office:value-type="float" office:value="175.61">
            <text:p>175,61</text:p>
          </table:table-cell>
        </table:table-row>
        <table:table-row table:style-name="ro1">
          <table:table-cell office:value-type="float" office:value="1277">
            <text:p>127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5040">
            <text:p>25040</text:p>
          </table:table-cell>
          <table:table-cell office:value-type="float" office:value="0">
            <text:p>0</text:p>
          </table:table-cell>
          <table:table-cell office:value-type="float" office:value="352720">
            <text:p>352720</text:p>
          </table:table-cell>
          <table:table-cell office:value-type="float" office:value="350402">
            <text:p>350402</text:p>
          </table:table-cell>
          <table:table-cell office:value-type="float" office:value="352720">
            <text:p>352720</text:p>
          </table:table-cell>
          <table:table-cell office:value-type="float" office:value="3208.58">
            <text:p>3208,58</text:p>
          </table:table-cell>
          <table:table-cell office:value-type="float" office:value="3174.6">
            <text:p>3174,6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278">
            <text:p>127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2217">
            <text:p>32217</text:p>
          </table:table-cell>
          <table:table-cell office:value-type="float" office:value="0">
            <text:p>0</text:p>
          </table:table-cell>
          <table:table-cell table:number-columns-repeated="2" office:value-type="float" office:value="359897">
            <text:p>359897</text:p>
          </table:table-cell>
          <table:table-cell office:value-type="float" office:value="352720">
            <text:p>352720</text:p>
          </table:table-cell>
          <table:table-cell office:value-type="float" office:value="3208.58">
            <text:p>3208,58</text:p>
          </table:table-cell>
          <table:table-cell office:value-type="float" office:value="3159.56">
            <text:p>3159,56</text:p>
          </table:table-cell>
          <table:table-cell office:value-type="float" office:value="176.44">
            <text:p>176,44</text:p>
          </table:table-cell>
        </table:table-row>
        <table:table-row table:style-name="ro1">
          <table:table-cell office:value-type="float" office:value="1279">
            <text:p>127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4526">
            <text:p>34526</text:p>
          </table:table-cell>
          <table:table-cell office:value-type="float" office:value="0">
            <text:p>0</text:p>
          </table:table-cell>
          <table:table-cell office:value-type="float" office:value="362206">
            <text:p>362206</text:p>
          </table:table-cell>
          <table:table-cell office:value-type="float" office:value="359897">
            <text:p>359897</text:p>
          </table:table-cell>
          <table:table-cell office:value-type="float" office:value="362206">
            <text:p>362206</text:p>
          </table:table-cell>
          <table:table-cell office:value-type="float" office:value="3221.09">
            <text:p>3221,09</text:p>
          </table:table-cell>
          <table:table-cell office:value-type="float" office:value="3159.56">
            <text:p>3159,56</text:p>
          </table:table-cell>
          <table:table-cell office:value-type="float" office:value="175.26">
            <text:p>175,26</text:p>
          </table:table-cell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1675">
            <text:p>41675</text:p>
          </table:table-cell>
          <table:table-cell office:value-type="float" office:value="0">
            <text:p>0</text:p>
          </table:table-cell>
          <table:table-cell table:number-columns-repeated="2" office:value-type="float" office:value="369355">
            <text:p>369355</text:p>
          </table:table-cell>
          <table:table-cell office:value-type="float" office:value="362206">
            <text:p>362206</text:p>
          </table:table-cell>
          <table:table-cell office:value-type="float" office:value="3221.09">
            <text:p>3221,09</text:p>
          </table:table-cell>
          <table:table-cell office:value-type="float" office:value="3171.92">
            <text:p>3171,92</text:p>
          </table:table-cell>
          <table:table-cell office:value-type="float" office:value="175.26">
            <text:p>175,26</text:p>
          </table:table-cell>
        </table:table-row>
        <table:table-row table:style-name="ro1">
          <table:table-cell office:value-type="float" office:value="1281">
            <text:p>128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3988">
            <text:p>43988</text:p>
          </table:table-cell>
          <table:table-cell office:value-type="float" office:value="0">
            <text:p>0</text:p>
          </table:table-cell>
          <table:table-cell office:value-type="float" office:value="371668">
            <text:p>371668</text:p>
          </table:table-cell>
          <table:table-cell office:value-type="float" office:value="369355">
            <text:p>369355</text:p>
          </table:table-cell>
          <table:table-cell office:value-type="float" office:value="371668">
            <text:p>371668</text:p>
          </table:table-cell>
          <table:table-cell office:value-type="float" office:value="3215.52">
            <text:p>3215,52</text:p>
          </table:table-cell>
          <table:table-cell office:value-type="float" office:value="3171.92">
            <text:p>3171,92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1282">
            <text:p>128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1143">
            <text:p>51143</text:p>
          </table:table-cell>
          <table:table-cell office:value-type="float" office:value="0">
            <text:p>0</text:p>
          </table:table-cell>
          <table:table-cell table:number-columns-repeated="2" office:value-type="float" office:value="378823">
            <text:p>378823</text:p>
          </table:table-cell>
          <table:table-cell office:value-type="float" office:value="371668">
            <text:p>371668</text:p>
          </table:table-cell>
          <table:table-cell office:value-type="float" office:value="3215.52">
            <text:p>3215,52</text:p>
          </table:table-cell>
          <table:table-cell office:value-type="float" office:value="3168.57">
            <text:p>3168,57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1283">
            <text:p>128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3456">
            <text:p>53456</text:p>
          </table:table-cell>
          <table:table-cell office:value-type="float" office:value="0">
            <text:p>0</text:p>
          </table:table-cell>
          <table:table-cell office:value-type="float" office:value="381136">
            <text:p>381136</text:p>
          </table:table-cell>
          <table:table-cell office:value-type="float" office:value="378823">
            <text:p>378823</text:p>
          </table:table-cell>
          <table:table-cell office:value-type="float" office:value="381136">
            <text:p>381136</text:p>
          </table:table-cell>
          <table:table-cell office:value-type="float" office:value="3215.52">
            <text:p>3215,52</text:p>
          </table:table-cell>
          <table:table-cell office:value-type="float" office:value="3168.57">
            <text:p>3168,57</text:p>
          </table:table-cell>
          <table:table-cell office:value-type="float" office:value="175.89">
            <text:p>175,89</text:p>
          </table:table-cell>
        </table:table-row>
        <table:table-row table:style-name="ro1">
          <table:table-cell office:value-type="float" office:value="1284">
            <text:p>128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0587">
            <text:p>60587</text:p>
          </table:table-cell>
          <table:table-cell office:value-type="float" office:value="0">
            <text:p>0</text:p>
          </table:table-cell>
          <table:table-cell table:number-columns-repeated="2" office:value-type="float" office:value="388267">
            <text:p>388267</text:p>
          </table:table-cell>
          <table:table-cell office:value-type="float" office:value="381136">
            <text:p>381136</text:p>
          </table:table-cell>
          <table:table-cell office:value-type="float" office:value="3215.52">
            <text:p>3215,52</text:p>
          </table:table-cell>
          <table:table-cell office:value-type="float" office:value="3176.62">
            <text:p>3176,62</text:p>
          </table:table-cell>
          <table:table-cell office:value-type="float" office:value="175.89">
            <text:p>175,89</text:p>
          </table:table-cell>
        </table:table-row>
        <table:table-row table:style-name="ro1">
          <table:table-cell office:value-type="float" office:value="1285">
            <text:p>128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2896">
            <text:p>62896</text:p>
          </table:table-cell>
          <table:table-cell office:value-type="float" office:value="0">
            <text:p>0</text:p>
          </table:table-cell>
          <table:table-cell office:value-type="float" office:value="390576">
            <text:p>390576</text:p>
          </table:table-cell>
          <table:table-cell office:value-type="float" office:value="388267">
            <text:p>388267</text:p>
          </table:table-cell>
          <table:table-cell office:value-type="float" office:value="390576">
            <text:p>390576</text:p>
          </table:table-cell>
          <table:table-cell office:value-type="float" office:value="3221.09">
            <text:p>3221,09</text:p>
          </table:table-cell>
          <table:table-cell office:value-type="float" office:value="3176.62">
            <text:p>3176,62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286">
            <text:p>128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498">
            <text:p>4498</text:p>
          </table:table-cell>
          <table:table-cell office:value-type="float" office:value="0">
            <text:p>0</text:p>
          </table:table-cell>
          <table:table-cell table:number-columns-repeated="2" office:value-type="float" office:value="397714">
            <text:p>397714</text:p>
          </table:table-cell>
          <table:table-cell office:value-type="float" office:value="390576">
            <text:p>390576</text:p>
          </table:table-cell>
          <table:table-cell office:value-type="float" office:value="3221.09">
            <text:p>3221,09</text:p>
          </table:table-cell>
          <table:table-cell office:value-type="float" office:value="3175.61">
            <text:p>3175,61</text:p>
          </table:table-cell>
          <table:table-cell office:value-type="float" office:value="176.11">
            <text:p>176,11</text:p>
          </table:table-cell>
        </table:table-row>
        <table:table-row table:style-name="ro1">
          <table:table-cell office:value-type="float" office:value="1287">
            <text:p>128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799">
            <text:p>6799</text:p>
          </table:table-cell>
          <table:table-cell office:value-type="float" office:value="0">
            <text:p>0</text:p>
          </table:table-cell>
          <table:table-cell office:value-type="float" office:value="400015">
            <text:p>400015</text:p>
          </table:table-cell>
          <table:table-cell office:value-type="float" office:value="397714">
            <text:p>397714</text:p>
          </table:table-cell>
          <table:table-cell office:value-type="float" office:value="400015">
            <text:p>400015</text:p>
          </table:table-cell>
          <table:table-cell office:value-type="float" office:value="3232.29">
            <text:p>3232,29</text:p>
          </table:table-cell>
          <table:table-cell office:value-type="float" office:value="3175.61">
            <text:p>3175,61</text:p>
          </table:table-cell>
          <table:table-cell office:value-type="float" office:value="175.52">
            <text:p>175,52</text:p>
          </table:table-cell>
        </table:table-row>
        <table:table-row table:style-name="ro1">
          <table:table-cell office:value-type="float" office:value="1288">
            <text:p>128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3923">
            <text:p>13923</text:p>
          </table:table-cell>
          <table:table-cell office:value-type="float" office:value="0">
            <text:p>0</text:p>
          </table:table-cell>
          <table:table-cell table:number-columns-repeated="2" office:value-type="float" office:value="407139">
            <text:p>407139</text:p>
          </table:table-cell>
          <table:table-cell office:value-type="float" office:value="400015">
            <text:p>400015</text:p>
          </table:table-cell>
          <table:table-cell office:value-type="float" office:value="3232.29">
            <text:p>3232,29</text:p>
          </table:table-cell>
          <table:table-cell office:value-type="float" office:value="3183.02">
            <text:p>3183,02</text:p>
          </table:table-cell>
          <table:table-cell office:value-type="float" office:value="175.52">
            <text:p>175,52</text:p>
          </table:table-cell>
        </table:table-row>
        <table:table-row table:style-name="ro1">
          <table:table-cell office:value-type="float" office:value="1289">
            <text:p>128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6231">
            <text:p>16231</text:p>
          </table:table-cell>
          <table:table-cell office:value-type="float" office:value="0">
            <text:p>0</text:p>
          </table:table-cell>
          <table:table-cell office:value-type="float" office:value="409447">
            <text:p>409447</text:p>
          </table:table-cell>
          <table:table-cell office:value-type="float" office:value="407139">
            <text:p>407139</text:p>
          </table:table-cell>
          <table:table-cell office:value-type="float" office:value="409447">
            <text:p>409447</text:p>
          </table:table-cell>
          <table:table-cell office:value-type="float" office:value="3222.49">
            <text:p>3222,49</text:p>
          </table:table-cell>
          <table:table-cell office:value-type="float" office:value="3183.02">
            <text:p>3183,02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3354">
            <text:p>23354</text:p>
          </table:table-cell>
          <table:table-cell office:value-type="float" office:value="0">
            <text:p>0</text:p>
          </table:table-cell>
          <table:table-cell table:number-columns-repeated="2" office:value-type="float" office:value="416570">
            <text:p>416570</text:p>
          </table:table-cell>
          <table:table-cell office:value-type="float" office:value="409447">
            <text:p>409447</text:p>
          </table:table-cell>
          <table:table-cell office:value-type="float" office:value="3222.49">
            <text:p>3222,49</text:p>
          </table:table-cell>
          <table:table-cell office:value-type="float" office:value="3181">
            <text:p>3181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1291">
            <text:p>129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5652">
            <text:p>25652</text:p>
          </table:table-cell>
          <table:table-cell office:value-type="float" office:value="0">
            <text:p>0</text:p>
          </table:table-cell>
          <table:table-cell office:value-type="float" office:value="418868">
            <text:p>418868</text:p>
          </table:table-cell>
          <table:table-cell office:value-type="float" office:value="416570">
            <text:p>416570</text:p>
          </table:table-cell>
          <table:table-cell office:value-type="float" office:value="418868">
            <text:p>418868</text:p>
          </table:table-cell>
          <table:table-cell office:value-type="float" office:value="3236.51">
            <text:p>3236,51</text:p>
          </table:table-cell>
          <table:table-cell office:value-type="float" office:value="3181">
            <text:p>3181</text:p>
          </table:table-cell>
          <table:table-cell office:value-type="float" office:value="175.62">
            <text:p>175,62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2752">
            <text:p>32752</text:p>
          </table:table-cell>
          <table:table-cell office:value-type="float" office:value="0">
            <text:p>0</text:p>
          </table:table-cell>
          <table:table-cell table:number-columns-repeated="2" office:value-type="float" office:value="425968">
            <text:p>425968</text:p>
          </table:table-cell>
          <table:table-cell office:value-type="float" office:value="418868">
            <text:p>418868</text:p>
          </table:table-cell>
          <table:table-cell office:value-type="float" office:value="3236.51">
            <text:p>3236,51</text:p>
          </table:table-cell>
          <table:table-cell office:value-type="float" office:value="3192.17">
            <text:p>3192,17</text:p>
          </table:table-cell>
          <table:table-cell office:value-type="float" office:value="175.62">
            <text:p>175,62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5059">
            <text:p>35059</text:p>
          </table:table-cell>
          <table:table-cell office:value-type="float" office:value="0">
            <text:p>0</text:p>
          </table:table-cell>
          <table:table-cell office:value-type="float" office:value="428275">
            <text:p>428275</text:p>
          </table:table-cell>
          <table:table-cell office:value-type="float" office:value="425968">
            <text:p>425968</text:p>
          </table:table-cell>
          <table:table-cell office:value-type="float" office:value="428275">
            <text:p>428275</text:p>
          </table:table-cell>
          <table:table-cell office:value-type="float" office:value="3223.88">
            <text:p>3223,88</text:p>
          </table:table-cell>
          <table:table-cell office:value-type="float" office:value="3192.17">
            <text:p>3192,17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1294">
            <text:p>129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2185">
            <text:p>42185</text:p>
          </table:table-cell>
          <table:table-cell office:value-type="float" office:value="0">
            <text:p>0</text:p>
          </table:table-cell>
          <table:table-cell table:number-columns-repeated="2" office:value-type="float" office:value="435401">
            <text:p>435401</text:p>
          </table:table-cell>
          <table:table-cell office:value-type="float" office:value="428275">
            <text:p>428275</text:p>
          </table:table-cell>
          <table:table-cell office:value-type="float" office:value="3223.88">
            <text:p>3223,88</text:p>
          </table:table-cell>
          <table:table-cell office:value-type="float" office:value="3180.32">
            <text:p>3180,32</text:p>
          </table:table-cell>
          <table:table-cell office:value-type="float" office:value="176.57">
            <text:p>176,57</text:p>
          </table:table-cell>
        </table:table-row>
        <table:table-row table:style-name="ro1">
          <table:table-cell office:value-type="float" office:value="1295">
            <text:p>129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4483">
            <text:p>44483</text:p>
          </table:table-cell>
          <table:table-cell office:value-type="float" office:value="0">
            <text:p>0</text:p>
          </table:table-cell>
          <table:table-cell office:value-type="float" office:value="437699">
            <text:p>437699</text:p>
          </table:table-cell>
          <table:table-cell office:value-type="float" office:value="435401">
            <text:p>435401</text:p>
          </table:table-cell>
          <table:table-cell office:value-type="float" office:value="437699">
            <text:p>437699</text:p>
          </table:table-cell>
          <table:table-cell office:value-type="float" office:value="3236.51">
            <text:p>3236,51</text:p>
          </table:table-cell>
          <table:table-cell office:value-type="float" office:value="3180.32">
            <text:p>3180,32</text:p>
          </table:table-cell>
          <table:table-cell office:value-type="float" office:value="175.57">
            <text:p>175,57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1591">
            <text:p>51591</text:p>
          </table:table-cell>
          <table:table-cell office:value-type="float" office:value="0">
            <text:p>0</text:p>
          </table:table-cell>
          <table:table-cell table:number-columns-repeated="2" office:value-type="float" office:value="444807">
            <text:p>444807</text:p>
          </table:table-cell>
          <table:table-cell office:value-type="float" office:value="437699">
            <text:p>437699</text:p>
          </table:table-cell>
          <table:table-cell office:value-type="float" office:value="3236.51">
            <text:p>3236,51</text:p>
          </table:table-cell>
          <table:table-cell office:value-type="float" office:value="3189.45">
            <text:p>3189,45</text:p>
          </table:table-cell>
          <table:table-cell office:value-type="float" office:value="175.57">
            <text:p>175,57</text:p>
          </table:table-cell>
        </table:table-row>
        <table:table-row table:style-name="ro1">
          <table:table-cell office:value-type="float" office:value="1297">
            <text:p>129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3898">
            <text:p>53898</text:p>
          </table:table-cell>
          <table:table-cell office:value-type="float" office:value="0">
            <text:p>0</text:p>
          </table:table-cell>
          <table:table-cell office:value-type="float" office:value="447114">
            <text:p>447114</text:p>
          </table:table-cell>
          <table:table-cell office:value-type="float" office:value="444807">
            <text:p>444807</text:p>
          </table:table-cell>
          <table:table-cell office:value-type="float" office:value="447114">
            <text:p>447114</text:p>
          </table:table-cell>
          <table:table-cell office:value-type="float" office:value="3223.88">
            <text:p>3223,88</text:p>
          </table:table-cell>
          <table:table-cell office:value-type="float" office:value="3189.45">
            <text:p>3189,45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1298">
            <text:p>129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1019">
            <text:p>61019</text:p>
          </table:table-cell>
          <table:table-cell office:value-type="float" office:value="0">
            <text:p>0</text:p>
          </table:table-cell>
          <table:table-cell table:number-columns-repeated="2" office:value-type="float" office:value="454235">
            <text:p>454235</text:p>
          </table:table-cell>
          <table:table-cell office:value-type="float" office:value="447114">
            <text:p>447114</text:p>
          </table:table-cell>
          <table:table-cell office:value-type="float" office:value="3223.88">
            <text:p>3223,88</text:p>
          </table:table-cell>
          <table:table-cell office:value-type="float" office:value="3182.01">
            <text:p>3182,01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1299">
            <text:p>129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63316">
            <text:p>63316</text:p>
          </table:table-cell>
          <table:table-cell office:value-type="float" office:value="0">
            <text:p>0</text:p>
          </table:table-cell>
          <table:table-cell office:value-type="float" office:value="456532">
            <text:p>456532</text:p>
          </table:table-cell>
          <table:table-cell office:value-type="float" office:value="454235">
            <text:p>454235</text:p>
          </table:table-cell>
          <table:table-cell office:value-type="float" office:value="456532">
            <text:p>456532</text:p>
          </table:table-cell>
          <table:table-cell office:value-type="float" office:value="3237.92">
            <text:p>3237,92</text:p>
          </table:table-cell>
          <table:table-cell office:value-type="float" office:value="3182.01">
            <text:p>3182,01</text:p>
          </table:table-cell>
          <table:table-cell office:value-type="float" office:value="175.6">
            <text:p>175,6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900">
            <text:p>4900</text:p>
          </table:table-cell>
          <table:table-cell office:value-type="float" office:value="0">
            <text:p>0</text:p>
          </table:table-cell>
          <table:table-cell table:number-columns-repeated="2" office:value-type="float" office:value="463652">
            <text:p>463652</text:p>
          </table:table-cell>
          <table:table-cell office:value-type="float" office:value="456532">
            <text:p>456532</text:p>
          </table:table-cell>
          <table:table-cell office:value-type="float" office:value="3237.92">
            <text:p>3237,92</text:p>
          </table:table-cell>
          <table:table-cell office:value-type="float" office:value="3185.73">
            <text:p>3185,73</text:p>
          </table:table-cell>
          <table:table-cell office:value-type="float" office:value="175.6">
            <text:p>175,6</text:p>
          </table:table-cell>
        </table:table-row>
        <table:table-row table:style-name="ro1">
          <table:table-cell office:value-type="float" office:value="1301">
            <text:p>130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7209">
            <text:p>7209</text:p>
          </table:table-cell>
          <table:table-cell office:value-type="float" office:value="0">
            <text:p>0</text:p>
          </table:table-cell>
          <table:table-cell office:value-type="float" office:value="465961">
            <text:p>465961</text:p>
          </table:table-cell>
          <table:table-cell office:value-type="float" office:value="463652">
            <text:p>463652</text:p>
          </table:table-cell>
          <table:table-cell office:value-type="float" office:value="465961">
            <text:p>465961</text:p>
          </table:table-cell>
          <table:table-cell office:value-type="float" office:value="3221.09">
            <text:p>3221,09</text:p>
          </table:table-cell>
          <table:table-cell office:value-type="float" office:value="3185.73">
            <text:p>3185,73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1302">
            <text:p>130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4323">
            <text:p>14323</text:p>
          </table:table-cell>
          <table:table-cell office:value-type="float" office:value="0">
            <text:p>0</text:p>
          </table:table-cell>
          <table:table-cell table:number-columns-repeated="2" office:value-type="float" office:value="473075">
            <text:p>473075</text:p>
          </table:table-cell>
          <table:table-cell office:value-type="float" office:value="465961">
            <text:p>465961</text:p>
          </table:table-cell>
          <table:table-cell office:value-type="float" office:value="3221.09">
            <text:p>3221,09</text:p>
          </table:table-cell>
          <table:table-cell office:value-type="float" office:value="3183.7">
            <text:p>3183,7</text:p>
          </table:table-cell>
          <table:table-cell office:value-type="float" office:value="176.32">
            <text:p>176,32</text:p>
          </table:table-cell>
        </table:table-row>
        <table:table-row table:style-name="ro1">
          <table:table-cell office:value-type="float" office:value="1303">
            <text:p>130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6625">
            <text:p>16625</text:p>
          </table:table-cell>
          <table:table-cell office:value-type="float" office:value="0">
            <text:p>0</text:p>
          </table:table-cell>
          <table:table-cell office:value-type="float" office:value="475377">
            <text:p>475377</text:p>
          </table:table-cell>
          <table:table-cell office:value-type="float" office:value="473075">
            <text:p>473075</text:p>
          </table:table-cell>
          <table:table-cell office:value-type="float" office:value="475377">
            <text:p>475377</text:p>
          </table:table-cell>
          <table:table-cell office:value-type="float" office:value="3230.89">
            <text:p>3230,89</text:p>
          </table:table-cell>
          <table:table-cell office:value-type="float" office:value="3183.7">
            <text:p>3183,7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304">
            <text:p>130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3736">
            <text:p>23736</text:p>
          </table:table-cell>
          <table:table-cell office:value-type="float" office:value="0">
            <text:p>0</text:p>
          </table:table-cell>
          <table:table-cell table:number-columns-repeated="2" office:value-type="float" office:value="482488">
            <text:p>482488</text:p>
          </table:table-cell>
          <table:table-cell office:value-type="float" office:value="475377">
            <text:p>475377</text:p>
          </table:table-cell>
          <table:table-cell office:value-type="float" office:value="3230.89">
            <text:p>3230,89</text:p>
          </table:table-cell>
          <table:table-cell office:value-type="float" office:value="3187.08">
            <text:p>3187,08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305">
            <text:p>130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6043">
            <text:p>26043</text:p>
          </table:table-cell>
          <table:table-cell office:value-type="float" office:value="0">
            <text:p>0</text:p>
          </table:table-cell>
          <table:table-cell office:value-type="float" office:value="484795">
            <text:p>484795</text:p>
          </table:table-cell>
          <table:table-cell office:value-type="float" office:value="482488">
            <text:p>482488</text:p>
          </table:table-cell>
          <table:table-cell office:value-type="float" office:value="484795">
            <text:p>484795</text:p>
          </table:table-cell>
          <table:table-cell office:value-type="float" office:value="3223.88">
            <text:p>3223,88</text:p>
          </table:table-cell>
          <table:table-cell office:value-type="float" office:value="3187.08">
            <text:p>3187,08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1306">
            <text:p>130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3154">
            <text:p>33154</text:p>
          </table:table-cell>
          <table:table-cell office:value-type="float" office:value="0">
            <text:p>0</text:p>
          </table:table-cell>
          <table:table-cell table:number-columns-repeated="2" office:value-type="float" office:value="491906">
            <text:p>491906</text:p>
          </table:table-cell>
          <table:table-cell office:value-type="float" office:value="484795">
            <text:p>484795</text:p>
          </table:table-cell>
          <table:table-cell office:value-type="float" office:value="3223.88">
            <text:p>3223,88</text:p>
          </table:table-cell>
          <table:table-cell office:value-type="float" office:value="3185.39">
            <text:p>3185,39</text:p>
          </table:table-cell>
          <table:table-cell office:value-type="float" office:value="176.37">
            <text:p>176,37</text:p>
          </table:table-cell>
        </table:table-row>
        <table:table-row table:style-name="ro1">
          <table:table-cell office:value-type="float" office:value="1307">
            <text:p>130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5434">
            <text:p>35434</text:p>
          </table:table-cell>
          <table:table-cell office:value-type="float" office:value="0">
            <text:p>0</text:p>
          </table:table-cell>
          <table:table-cell office:value-type="float" office:value="494186">
            <text:p>494186</text:p>
          </table:table-cell>
          <table:table-cell office:value-type="float" office:value="491906">
            <text:p>491906</text:p>
          </table:table-cell>
          <table:table-cell office:value-type="float" office:value="494186">
            <text:p>494186</text:p>
          </table:table-cell>
          <table:table-cell office:value-type="float" office:value="3262.06">
            <text:p>3262,06</text:p>
          </table:table-cell>
          <table:table-cell office:value-type="float" office:value="3185.39">
            <text:p>3185,39</text:p>
          </table:table-cell>
          <table:table-cell office:value-type="float" office:value="174.81">
            <text:p>174,81</text:p>
          </table:table-cell>
        </table:table-row>
        <table:table-row table:style-name="ro1">
          <table:table-cell office:value-type="float" office:value="1308">
            <text:p>130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2519">
            <text:p>42519</text:p>
          </table:table-cell>
          <table:table-cell office:value-type="float" office:value="0">
            <text:p>0</text:p>
          </table:table-cell>
          <table:table-cell table:number-columns-repeated="2" office:value-type="float" office:value="501271">
            <text:p>501271</text:p>
          </table:table-cell>
          <table:table-cell office:value-type="float" office:value="494186">
            <text:p>494186</text:p>
          </table:table-cell>
          <table:table-cell office:value-type="float" office:value="3262.06">
            <text:p>3262,06</text:p>
          </table:table-cell>
          <table:table-cell office:value-type="float" office:value="3203.42">
            <text:p>3203,42</text:p>
          </table:table-cell>
          <table:table-cell office:value-type="float" office:value="174.81">
            <text:p>174,81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4819">
            <text:p>44819</text:p>
          </table:table-cell>
          <table:table-cell office:value-type="float" office:value="0">
            <text:p>0</text:p>
          </table:table-cell>
          <table:table-cell office:value-type="float" office:value="503571">
            <text:p>503571</text:p>
          </table:table-cell>
          <table:table-cell office:value-type="float" office:value="501271">
            <text:p>501271</text:p>
          </table:table-cell>
          <table:table-cell office:value-type="float" office:value="503571">
            <text:p>503571</text:p>
          </table:table-cell>
          <table:table-cell office:value-type="float" office:value="3233.7">
            <text:p>3233,7</text:p>
          </table:table-cell>
          <table:table-cell office:value-type="float" office:value="3203.42">
            <text:p>3203,42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1895">
            <text:p>51895</text:p>
          </table:table-cell>
          <table:table-cell office:value-type="float" office:value="0">
            <text:p>0</text:p>
          </table:table-cell>
          <table:table-cell table:number-columns-repeated="2" office:value-type="float" office:value="510647">
            <text:p>510647</text:p>
          </table:table-cell>
          <table:table-cell office:value-type="float" office:value="503571">
            <text:p>503571</text:p>
          </table:table-cell>
          <table:table-cell office:value-type="float" office:value="3233.7">
            <text:p>3233,7</text:p>
          </table:table-cell>
          <table:table-cell office:value-type="float" office:value="3199.66">
            <text:p>3199,66</text:p>
          </table:table-cell>
          <table:table-cell office:value-type="float" office:value="176.45">
            <text:p>176,45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4188">
            <text:p>54188</text:p>
          </table:table-cell>
          <table:table-cell office:value-type="float" office:value="0">
            <text:p>0</text:p>
          </table:table-cell>
          <table:table-cell office:value-type="float" office:value="512940">
            <text:p>512940</text:p>
          </table:table-cell>
          <table:table-cell office:value-type="float" office:value="510647">
            <text:p>510647</text:p>
          </table:table-cell>
          <table:table-cell office:value-type="float" office:value="512940">
            <text:p>512940</text:p>
          </table:table-cell>
          <table:table-cell office:value-type="float" office:value="3243.57">
            <text:p>3243,57</text:p>
          </table:table-cell>
          <table:table-cell office:value-type="float" office:value="3199.66">
            <text:p>3199,66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1278">
            <text:p>61278</text:p>
          </table:table-cell>
          <table:table-cell office:value-type="float" office:value="0">
            <text:p>0</text:p>
          </table:table-cell>
          <table:table-cell table:number-columns-repeated="2" office:value-type="float" office:value="520030">
            <text:p>520030</text:p>
          </table:table-cell>
          <table:table-cell office:value-type="float" office:value="512940">
            <text:p>512940</text:p>
          </table:table-cell>
          <table:table-cell office:value-type="float" office:value="3243.57">
            <text:p>3243,57</text:p>
          </table:table-cell>
          <table:table-cell office:value-type="float" office:value="3197.27">
            <text:p>3197,27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313">
            <text:p>131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63591">
            <text:p>63591</text:p>
          </table:table-cell>
          <table:table-cell office:value-type="float" office:value="0">
            <text:p>0</text:p>
          </table:table-cell>
          <table:table-cell office:value-type="float" office:value="522343">
            <text:p>522343</text:p>
          </table:table-cell>
          <table:table-cell office:value-type="float" office:value="520030">
            <text:p>520030</text:p>
          </table:table-cell>
          <table:table-cell office:value-type="float" office:value="522343">
            <text:p>522343</text:p>
          </table:table-cell>
          <table:table-cell office:value-type="float" office:value="3215.52">
            <text:p>3215,52</text:p>
          </table:table-cell>
          <table:table-cell office:value-type="float" office:value="3197.27">
            <text:p>3197,27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1314">
            <text:p>131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166">
            <text:p>5166</text:p>
          </table:table-cell>
          <table:table-cell office:value-type="float" office:value="0">
            <text:p>0</text:p>
          </table:table-cell>
          <table:table-cell table:number-columns-repeated="2" office:value-type="float" office:value="529454">
            <text:p>529454</text:p>
          </table:table-cell>
          <table:table-cell office:value-type="float" office:value="522343">
            <text:p>522343</text:p>
          </table:table-cell>
          <table:table-cell office:value-type="float" office:value="3215.52">
            <text:p>3215,52</text:p>
          </table:table-cell>
          <table:table-cell office:value-type="float" office:value="3183.36">
            <text:p>3183,36</text:p>
          </table:table-cell>
          <table:table-cell office:value-type="float" office:value="177.11">
            <text:p>177,11</text:p>
          </table:table-cell>
        </table:table-row>
        <table:table-row table:style-name="ro1">
          <table:table-cell office:value-type="float" office:value="1315">
            <text:p>131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7461">
            <text:p>7461</text:p>
          </table:table-cell>
          <table:table-cell office:value-type="float" office:value="0">
            <text:p>0</text:p>
          </table:table-cell>
          <table:table-cell office:value-type="float" office:value="531749">
            <text:p>531749</text:p>
          </table:table-cell>
          <table:table-cell office:value-type="float" office:value="529454">
            <text:p>529454</text:p>
          </table:table-cell>
          <table:table-cell office:value-type="float" office:value="531749">
            <text:p>531749</text:p>
          </table:table-cell>
          <table:table-cell office:value-type="float" office:value="3240.74">
            <text:p>3240,74</text:p>
          </table:table-cell>
          <table:table-cell office:value-type="float" office:value="3183.36">
            <text:p>3183,36</text:p>
          </table:table-cell>
          <table:table-cell office:value-type="float" office:value="175.68">
            <text:p>175,68</text:p>
          </table:table-cell>
        </table:table-row>
        <table:table-row table:style-name="ro1">
          <table:table-cell office:value-type="float" office:value="1316">
            <text:p>131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4554">
            <text:p>14554</text:p>
          </table:table-cell>
          <table:table-cell office:value-type="float" office:value="0">
            <text:p>0</text:p>
          </table:table-cell>
          <table:table-cell table:number-columns-repeated="2" office:value-type="float" office:value="538842">
            <text:p>538842</text:p>
          </table:table-cell>
          <table:table-cell office:value-type="float" office:value="531749">
            <text:p>531749</text:p>
          </table:table-cell>
          <table:table-cell office:value-type="float" office:value="3240.74">
            <text:p>3240,74</text:p>
          </table:table-cell>
          <table:table-cell office:value-type="float" office:value="3195.57">
            <text:p>3195,57</text:p>
          </table:table-cell>
          <table:table-cell office:value-type="float" office:value="175.68">
            <text:p>175,68</text:p>
          </table:table-cell>
        </table:table-row>
        <table:table-row table:style-name="ro1">
          <table:table-cell office:value-type="float" office:value="1317">
            <text:p>131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6866">
            <text:p>16866</text:p>
          </table:table-cell>
          <table:table-cell office:value-type="float" office:value="0">
            <text:p>0</text:p>
          </table:table-cell>
          <table:table-cell office:value-type="float" office:value="541154">
            <text:p>541154</text:p>
          </table:table-cell>
          <table:table-cell office:value-type="float" office:value="538842">
            <text:p>538842</text:p>
          </table:table-cell>
          <table:table-cell office:value-type="float" office:value="541154">
            <text:p>541154</text:p>
          </table:table-cell>
          <table:table-cell office:value-type="float" office:value="3216.91">
            <text:p>3216,91</text:p>
          </table:table-cell>
          <table:table-cell office:value-type="float" office:value="3195.57">
            <text:p>3195,57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3964">
            <text:p>23964</text:p>
          </table:table-cell>
          <table:table-cell office:value-type="float" office:value="0">
            <text:p>0</text:p>
          </table:table-cell>
          <table:table-cell table:number-columns-repeated="2" office:value-type="float" office:value="548252">
            <text:p>548252</text:p>
          </table:table-cell>
          <table:table-cell office:value-type="float" office:value="541154">
            <text:p>541154</text:p>
          </table:table-cell>
          <table:table-cell office:value-type="float" office:value="3216.91">
            <text:p>3216,91</text:p>
          </table:table-cell>
          <table:table-cell office:value-type="float" office:value="3188.1">
            <text:p>3188,1</text:p>
          </table:table-cell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6256">
            <text:p>26256</text:p>
          </table:table-cell>
          <table:table-cell office:value-type="float" office:value="0">
            <text:p>0</text:p>
          </table:table-cell>
          <table:table-cell office:value-type="float" office:value="550544">
            <text:p>550544</text:p>
          </table:table-cell>
          <table:table-cell office:value-type="float" office:value="548252">
            <text:p>548252</text:p>
          </table:table-cell>
          <table:table-cell office:value-type="float" office:value="550544">
            <text:p>550544</text:p>
          </table:table-cell>
          <table:table-cell office:value-type="float" office:value="3244.98">
            <text:p>3244,98</text:p>
          </table:table-cell>
          <table:table-cell office:value-type="float" office:value="3188.1">
            <text:p>3188,1</text:p>
          </table:table-cell>
          <table:table-cell office:value-type="float" office:value="175.74">
            <text:p>175,74</text:p>
          </table:table-cell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3348">
            <text:p>33348</text:p>
          </table:table-cell>
          <table:table-cell office:value-type="float" office:value="0">
            <text:p>0</text:p>
          </table:table-cell>
          <table:table-cell table:number-columns-repeated="2" office:value-type="float" office:value="557636">
            <text:p>557636</text:p>
          </table:table-cell>
          <table:table-cell office:value-type="float" office:value="550544">
            <text:p>550544</text:p>
          </table:table-cell>
          <table:table-cell office:value-type="float" office:value="3244.98">
            <text:p>3244,98</text:p>
          </table:table-cell>
          <table:table-cell office:value-type="float" office:value="3196.93">
            <text:p>3196,93</text:p>
          </table:table-cell>
          <table:table-cell office:value-type="float" office:value="175.74">
            <text:p>175,74</text:p>
          </table:table-cell>
        </table:table-row>
        <table:table-row table:style-name="ro1">
          <table:table-cell office:value-type="float" office:value="1321">
            <text:p>132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5656">
            <text:p>35656</text:p>
          </table:table-cell>
          <table:table-cell office:value-type="float" office:value="0">
            <text:p>0</text:p>
          </table:table-cell>
          <table:table-cell office:value-type="float" office:value="559944">
            <text:p>559944</text:p>
          </table:table-cell>
          <table:table-cell office:value-type="float" office:value="557636">
            <text:p>557636</text:p>
          </table:table-cell>
          <table:table-cell office:value-type="float" office:value="559944">
            <text:p>559944</text:p>
          </table:table-cell>
          <table:table-cell office:value-type="float" office:value="3222.49">
            <text:p>3222,49</text:p>
          </table:table-cell>
          <table:table-cell office:value-type="float" office:value="3196.93">
            <text:p>3196,93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1322">
            <text:p>132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2752">
            <text:p>42752</text:p>
          </table:table-cell>
          <table:table-cell office:value-type="float" office:value="0">
            <text:p>0</text:p>
          </table:table-cell>
          <table:table-cell table:number-columns-repeated="2" office:value-type="float" office:value="567040">
            <text:p>567040</text:p>
          </table:table-cell>
          <table:table-cell office:value-type="float" office:value="559944">
            <text:p>559944</text:p>
          </table:table-cell>
          <table:table-cell office:value-type="float" office:value="3222.49">
            <text:p>3222,49</text:p>
          </table:table-cell>
          <table:table-cell office:value-type="float" office:value="3190.13">
            <text:p>3190,13</text:p>
          </table:table-cell>
          <table:table-cell office:value-type="float" office:value="176.78">
            <text:p>176,78</text:p>
          </table:table-cell>
        </table:table-row>
        <table:table-row table:style-name="ro1">
          <table:table-cell office:value-type="float" office:value="1323">
            <text:p>132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5053">
            <text:p>45053</text:p>
          </table:table-cell>
          <table:table-cell office:value-type="float" office:value="0">
            <text:p>0</text:p>
          </table:table-cell>
          <table:table-cell office:value-type="float" office:value="569341">
            <text:p>569341</text:p>
          </table:table-cell>
          <table:table-cell office:value-type="float" office:value="567040">
            <text:p>567040</text:p>
          </table:table-cell>
          <table:table-cell office:value-type="float" office:value="569341">
            <text:p>569341</text:p>
          </table:table-cell>
          <table:table-cell office:value-type="float" office:value="3232.29">
            <text:p>3232,29</text:p>
          </table:table-cell>
          <table:table-cell office:value-type="float" office:value="3190.13">
            <text:p>3190,13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324">
            <text:p>132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2158">
            <text:p>52158</text:p>
          </table:table-cell>
          <table:table-cell office:value-type="float" office:value="0">
            <text:p>0</text:p>
          </table:table-cell>
          <table:table-cell table:number-columns-repeated="2" office:value-type="float" office:value="576446">
            <text:p>576446</text:p>
          </table:table-cell>
          <table:table-cell office:value-type="float" office:value="569341">
            <text:p>569341</text:p>
          </table:table-cell>
          <table:table-cell office:value-type="float" office:value="3232.29">
            <text:p>3232,29</text:p>
          </table:table-cell>
          <table:table-cell office:value-type="float" office:value="3189.45">
            <text:p>3189,45</text:p>
          </table:table-cell>
          <table:table-cell office:value-type="float" office:value="176.3">
            <text:p>176,3</text:p>
          </table:table-cell>
        </table:table-row>
        <table:table-row table:style-name="ro1">
          <table:table-cell office:value-type="float" office:value="1325">
            <text:p>132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4468">
            <text:p>54468</text:p>
          </table:table-cell>
          <table:table-cell office:value-type="float" office:value="0">
            <text:p>0</text:p>
          </table:table-cell>
          <table:table-cell office:value-type="float" office:value="578756">
            <text:p>578756</text:p>
          </table:table-cell>
          <table:table-cell office:value-type="float" office:value="576446">
            <text:p>576446</text:p>
          </table:table-cell>
          <table:table-cell office:value-type="float" office:value="578756">
            <text:p>578756</text:p>
          </table:table-cell>
          <table:table-cell office:value-type="float" office:value="3219.7">
            <text:p>3219,7</text:p>
          </table:table-cell>
          <table:table-cell office:value-type="float" office:value="3189.45">
            <text:p>3189,45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326">
            <text:p>132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1576">
            <text:p>61576</text:p>
          </table:table-cell>
          <table:table-cell office:value-type="float" office:value="0">
            <text:p>0</text:p>
          </table:table-cell>
          <table:table-cell table:number-columns-repeated="2" office:value-type="float" office:value="585864">
            <text:p>585864</text:p>
          </table:table-cell>
          <table:table-cell office:value-type="float" office:value="578756">
            <text:p>578756</text:p>
          </table:table-cell>
          <table:table-cell office:value-type="float" office:value="3219.7">
            <text:p>3219,7</text:p>
          </table:table-cell>
          <table:table-cell office:value-type="float" office:value="3185.39">
            <text:p>3185,39</text:p>
          </table:table-cell>
          <table:table-cell office:value-type="float" office:value="176.65">
            <text:p>176,65</text:p>
          </table:table-cell>
        </table:table-row>
        <table:table-row table:style-name="ro1">
          <table:table-cell office:value-type="float" office:value="1327">
            <text:p>132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63886">
            <text:p>63886</text:p>
          </table:table-cell>
          <table:table-cell office:value-type="float" office:value="0">
            <text:p>0</text:p>
          </table:table-cell>
          <table:table-cell office:value-type="float" office:value="588174">
            <text:p>588174</text:p>
          </table:table-cell>
          <table:table-cell office:value-type="float" office:value="585864">
            <text:p>585864</text:p>
          </table:table-cell>
          <table:table-cell office:value-type="float" office:value="588174">
            <text:p>588174</text:p>
          </table:table-cell>
          <table:table-cell office:value-type="float" office:value="3219.7">
            <text:p>3219,7</text:p>
          </table:table-cell>
          <table:table-cell office:value-type="float" office:value="3185.39">
            <text:p>3185,39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501">
            <text:p>5501</text:p>
          </table:table-cell>
          <table:table-cell office:value-type="float" office:value="0">
            <text:p>0</text:p>
          </table:table-cell>
          <table:table-cell table:number-columns-repeated="2" office:value-type="float" office:value="595325">
            <text:p>595325</text:p>
          </table:table-cell>
          <table:table-cell office:value-type="float" office:value="588174">
            <text:p>588174</text:p>
          </table:table-cell>
          <table:table-cell office:value-type="float" office:value="3219.7">
            <text:p>3219,7</text:p>
          </table:table-cell>
          <table:table-cell office:value-type="float" office:value="3170.91">
            <text:p>3170,91</text:p>
          </table:table-cell>
          <table:table-cell office:value-type="float" office:value="176.6">
            <text:p>176,6</text:p>
          </table:table-cell>
        </table:table-row>
        <table:table-row table:style-name="ro1">
          <table:table-cell office:value-type="float" office:value="1329">
            <text:p>132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office:value-type="float" office:value="597624">
            <text:p>597624</text:p>
          </table:table-cell>
          <table:table-cell office:value-type="float" office:value="595325">
            <text:p>595325</text:p>
          </table:table-cell>
          <table:table-cell office:value-type="float" office:value="597624">
            <text:p>597624</text:p>
          </table:table-cell>
          <table:table-cell office:value-type="float" office:value="3235.1">
            <text:p>3235,1</text:p>
          </table:table-cell>
          <table:table-cell office:value-type="float" office:value="3170.91">
            <text:p>3170,91</text:p>
          </table:table-cell>
          <table:table-cell office:value-type="float" office:value="175.16">
            <text:p>175,16</text:p>
          </table:table-cell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4915">
            <text:p>14915</text:p>
          </table:table-cell>
          <table:table-cell office:value-type="float" office:value="0">
            <text:p>0</text:p>
          </table:table-cell>
          <table:table-cell table:number-columns-repeated="2" office:value-type="float" office:value="604739">
            <text:p>604739</text:p>
          </table:table-cell>
          <table:table-cell office:value-type="float" office:value="597624">
            <text:p>597624</text:p>
          </table:table-cell>
          <table:table-cell office:value-type="float" office:value="3235.1">
            <text:p>3235,1</text:p>
          </table:table-cell>
          <table:table-cell office:value-type="float" office:value="3186.74">
            <text:p>3186,74</text:p>
          </table:table-cell>
          <table:table-cell office:value-type="float" office:value="175.16">
            <text:p>175,16</text:p>
          </table:table-cell>
        </table:table-row>
        <table:table-row table:style-name="ro1">
          <table:table-cell office:value-type="float" office:value="1331">
            <text:p>133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7226">
            <text:p>17226</text:p>
          </table:table-cell>
          <table:table-cell office:value-type="float" office:value="0">
            <text:p>0</text:p>
          </table:table-cell>
          <table:table-cell office:value-type="float" office:value="607050">
            <text:p>607050</text:p>
          </table:table-cell>
          <table:table-cell office:value-type="float" office:value="604739">
            <text:p>604739</text:p>
          </table:table-cell>
          <table:table-cell office:value-type="float" office:value="607050">
            <text:p>607050</text:p>
          </table:table-cell>
          <table:table-cell office:value-type="float" office:value="3218.3">
            <text:p>3218,3</text:p>
          </table:table-cell>
          <table:table-cell office:value-type="float" office:value="3186.74">
            <text:p>3186,74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1332">
            <text:p>133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4368">
            <text:p>24368</text:p>
          </table:table-cell>
          <table:table-cell office:value-type="float" office:value="0">
            <text:p>0</text:p>
          </table:table-cell>
          <table:table-cell table:number-columns-repeated="2" office:value-type="float" office:value="614192">
            <text:p>614192</text:p>
          </table:table-cell>
          <table:table-cell office:value-type="float" office:value="607050">
            <text:p>607050</text:p>
          </table:table-cell>
          <table:table-cell office:value-type="float" office:value="3218.3">
            <text:p>3218,3</text:p>
          </table:table-cell>
          <table:table-cell office:value-type="float" office:value="3173.6">
            <text:p>3173,6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1333">
            <text:p>133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6678">
            <text:p>26678</text:p>
          </table:table-cell>
          <table:table-cell office:value-type="float" office:value="0">
            <text:p>0</text:p>
          </table:table-cell>
          <table:table-cell office:value-type="float" office:value="616502">
            <text:p>616502</text:p>
          </table:table-cell>
          <table:table-cell office:value-type="float" office:value="614192">
            <text:p>614192</text:p>
          </table:table-cell>
          <table:table-cell office:value-type="float" office:value="616502">
            <text:p>616502</text:p>
          </table:table-cell>
          <table:table-cell office:value-type="float" office:value="3219.7">
            <text:p>3219,7</text:p>
          </table:table-cell>
          <table:table-cell office:value-type="float" office:value="3173.6">
            <text:p>3173,6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334">
            <text:p>133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3803">
            <text:p>33803</text:p>
          </table:table-cell>
          <table:table-cell office:value-type="float" office:value="0">
            <text:p>0</text:p>
          </table:table-cell>
          <table:table-cell table:number-columns-repeated="2" office:value-type="float" office:value="623627">
            <text:p>623627</text:p>
          </table:table-cell>
          <table:table-cell office:value-type="float" office:value="616502">
            <text:p>616502</text:p>
          </table:table-cell>
          <table:table-cell office:value-type="float" office:value="3219.7">
            <text:p>3219,7</text:p>
          </table:table-cell>
          <table:table-cell office:value-type="float" office:value="3179.65">
            <text:p>3179,65</text:p>
          </table:table-cell>
          <table:table-cell office:value-type="float" office:value="175.96">
            <text:p>175,96</text:p>
          </table:table-cell>
        </table:table-row>
        <table:table-row table:style-name="ro1">
          <table:table-cell office:value-type="float" office:value="1335">
            <text:p>133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6108">
            <text:p>36108</text:p>
          </table:table-cell>
          <table:table-cell office:value-type="float" office:value="0">
            <text:p>0</text:p>
          </table:table-cell>
          <table:table-cell office:value-type="float" office:value="625932">
            <text:p>625932</text:p>
          </table:table-cell>
          <table:table-cell office:value-type="float" office:value="623627">
            <text:p>623627</text:p>
          </table:table-cell>
          <table:table-cell office:value-type="float" office:value="625932">
            <text:p>625932</text:p>
          </table:table-cell>
          <table:table-cell office:value-type="float" office:value="3226.68">
            <text:p>3226,68</text:p>
          </table:table-cell>
          <table:table-cell office:value-type="float" office:value="3179.65">
            <text:p>3179,65</text:p>
          </table:table-cell>
          <table:table-cell office:value-type="float" office:value="175.99">
            <text:p>175,99</text:p>
          </table:table-cell>
        </table:table-row>
        <table:table-row table:style-name="ro1">
          <table:table-cell office:value-type="float" office:value="1336">
            <text:p>133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3217">
            <text:p>43217</text:p>
          </table:table-cell>
          <table:table-cell office:value-type="float" office:value="0">
            <text:p>0</text:p>
          </table:table-cell>
          <table:table-cell table:number-columns-repeated="2" office:value-type="float" office:value="633041">
            <text:p>633041</text:p>
          </table:table-cell>
          <table:table-cell office:value-type="float" office:value="625932">
            <text:p>625932</text:p>
          </table:table-cell>
          <table:table-cell office:value-type="float" office:value="3226.68">
            <text:p>3226,68</text:p>
          </table:table-cell>
          <table:table-cell office:value-type="float" office:value="3186.74">
            <text:p>3186,74</text:p>
          </table:table-cell>
          <table:table-cell office:value-type="float" office:value="175.99">
            <text:p>175,99</text:p>
          </table:table-cell>
        </table:table-row>
        <table:table-row table:style-name="ro1">
          <table:table-cell office:value-type="float" office:value="1337">
            <text:p>133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5523">
            <text:p>45523</text:p>
          </table:table-cell>
          <table:table-cell office:value-type="float" office:value="0">
            <text:p>0</text:p>
          </table:table-cell>
          <table:table-cell office:value-type="float" office:value="635347">
            <text:p>635347</text:p>
          </table:table-cell>
          <table:table-cell office:value-type="float" office:value="633041">
            <text:p>633041</text:p>
          </table:table-cell>
          <table:table-cell office:value-type="float" office:value="635347">
            <text:p>635347</text:p>
          </table:table-cell>
          <table:table-cell office:value-type="float" office:value="3225.28">
            <text:p>3225,28</text:p>
          </table:table-cell>
          <table:table-cell office:value-type="float" office:value="3186.74">
            <text:p>3186,74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1338">
            <text:p>133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2625">
            <text:p>52625</text:p>
          </table:table-cell>
          <table:table-cell office:value-type="float" office:value="0">
            <text:p>0</text:p>
          </table:table-cell>
          <table:table-cell table:number-columns-repeated="2" office:value-type="float" office:value="642449">
            <text:p>642449</text:p>
          </table:table-cell>
          <table:table-cell office:value-type="float" office:value="635347">
            <text:p>635347</text:p>
          </table:table-cell>
          <table:table-cell office:value-type="float" office:value="3225.28">
            <text:p>3225,28</text:p>
          </table:table-cell>
          <table:table-cell office:value-type="float" office:value="3188.78">
            <text:p>3188,78</text:p>
          </table:table-cell>
          <table:table-cell office:value-type="float" office:value="176.35">
            <text:p>176,35</text:p>
          </table:table-cell>
        </table:table-row>
        <table:table-row table:style-name="ro1">
          <table:table-cell office:value-type="float" office:value="1339">
            <text:p>133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4932">
            <text:p>54932</text:p>
          </table:table-cell>
          <table:table-cell office:value-type="float" office:value="0">
            <text:p>0</text:p>
          </table:table-cell>
          <table:table-cell office:value-type="float" office:value="644756">
            <text:p>644756</text:p>
          </table:table-cell>
          <table:table-cell office:value-type="float" office:value="642449">
            <text:p>642449</text:p>
          </table:table-cell>
          <table:table-cell office:value-type="float" office:value="644756">
            <text:p>644756</text:p>
          </table:table-cell>
          <table:table-cell office:value-type="float" office:value="3223.88">
            <text:p>3223,88</text:p>
          </table:table-cell>
          <table:table-cell office:value-type="float" office:value="3188.78">
            <text:p>3188,78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2050">
            <text:p>62050</text:p>
          </table:table-cell>
          <table:table-cell office:value-type="float" office:value="0">
            <text:p>0</text:p>
          </table:table-cell>
          <table:table-cell table:number-columns-repeated="2" office:value-type="float" office:value="651874">
            <text:p>651874</text:p>
          </table:table-cell>
          <table:table-cell office:value-type="float" office:value="644756">
            <text:p>644756</text:p>
          </table:table-cell>
          <table:table-cell office:value-type="float" office:value="3223.88">
            <text:p>3223,88</text:p>
          </table:table-cell>
          <table:table-cell office:value-type="float" office:value="3183.02">
            <text:p>3183,02</text:p>
          </table:table-cell>
          <table:table-cell office:value-type="float" office:value="176.54">
            <text:p>176,54</text:p>
          </table:table-cell>
        </table:table-row>
        <table:table-row table:style-name="ro1">
          <table:table-cell office:value-type="float" office:value="1341">
            <text:p>134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64360">
            <text:p>64360</text:p>
          </table:table-cell>
          <table:table-cell office:value-type="float" office:value="0">
            <text:p>0</text:p>
          </table:table-cell>
          <table:table-cell office:value-type="float" office:value="654184">
            <text:p>654184</text:p>
          </table:table-cell>
          <table:table-cell office:value-type="float" office:value="651874">
            <text:p>651874</text:p>
          </table:table-cell>
          <table:table-cell office:value-type="float" office:value="654184">
            <text:p>654184</text:p>
          </table:table-cell>
          <table:table-cell office:value-type="float" office:value="3219.7">
            <text:p>3219,7</text:p>
          </table:table-cell>
          <table:table-cell office:value-type="float" office:value="3183.02">
            <text:p>3183,02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1342">
            <text:p>134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945">
            <text:p>5945</text:p>
          </table:table-cell>
          <table:table-cell office:value-type="float" office:value="0">
            <text:p>0</text:p>
          </table:table-cell>
          <table:table-cell table:number-columns-repeated="2" office:value-type="float" office:value="661305">
            <text:p>661305</text:p>
          </table:table-cell>
          <table:table-cell office:value-type="float" office:value="654184">
            <text:p>654184</text:p>
          </table:table-cell>
          <table:table-cell office:value-type="float" office:value="3219.7">
            <text:p>3219,7</text:p>
          </table:table-cell>
          <table:table-cell office:value-type="float" office:value="3181">
            <text:p>3181</text:p>
          </table:table-cell>
          <table:table-cell office:value-type="float" office:value="176.41">
            <text:p>176,41</text:p>
          </table:table-cell>
        </table:table-row>
        <table:table-row table:style-name="ro1">
          <table:table-cell office:value-type="float" office:value="1343">
            <text:p>134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8253">
            <text:p>8253</text:p>
          </table:table-cell>
          <table:table-cell office:value-type="float" office:value="0">
            <text:p>0</text:p>
          </table:table-cell>
          <table:table-cell office:value-type="float" office:value="663613">
            <text:p>663613</text:p>
          </table:table-cell>
          <table:table-cell office:value-type="float" office:value="661305">
            <text:p>661305</text:p>
          </table:table-cell>
          <table:table-cell office:value-type="float" office:value="663613">
            <text:p>663613</text:p>
          </table:table-cell>
          <table:table-cell office:value-type="float" office:value="3222.49">
            <text:p>3222,49</text:p>
          </table:table-cell>
          <table:table-cell office:value-type="float" office:value="3181">
            <text:p>3181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5387">
            <text:p>15387</text:p>
          </table:table-cell>
          <table:table-cell office:value-type="float" office:value="0">
            <text:p>0</text:p>
          </table:table-cell>
          <table:table-cell table:number-columns-repeated="2" office:value-type="float" office:value="670747">
            <text:p>670747</text:p>
          </table:table-cell>
          <table:table-cell office:value-type="float" office:value="663613">
            <text:p>663613</text:p>
          </table:table-cell>
          <table:table-cell office:value-type="float" office:value="3222.49">
            <text:p>3222,49</text:p>
          </table:table-cell>
          <table:table-cell office:value-type="float" office:value="3177.29">
            <text:p>3177,29</text:p>
          </table:table-cell>
          <table:table-cell office:value-type="float" office:value="176.24">
            <text:p>176,24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7700">
            <text:p>17700</text:p>
          </table:table-cell>
          <table:table-cell office:value-type="float" office:value="0">
            <text:p>0</text:p>
          </table:table-cell>
          <table:table-cell office:value-type="float" office:value="673060">
            <text:p>673060</text:p>
          </table:table-cell>
          <table:table-cell office:value-type="float" office:value="670747">
            <text:p>670747</text:p>
          </table:table-cell>
          <table:table-cell office:value-type="float" office:value="673060">
            <text:p>673060</text:p>
          </table:table-cell>
          <table:table-cell office:value-type="float" office:value="3215.52">
            <text:p>3215,52</text:p>
          </table:table-cell>
          <table:table-cell office:value-type="float" office:value="3177.29">
            <text:p>3177,29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346">
            <text:p>134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4846">
            <text:p>24846</text:p>
          </table:table-cell>
          <table:table-cell office:value-type="float" office:value="0">
            <text:p>0</text:p>
          </table:table-cell>
          <table:table-cell table:number-columns-repeated="2" office:value-type="float" office:value="680206">
            <text:p>680206</text:p>
          </table:table-cell>
          <table:table-cell office:value-type="float" office:value="673060">
            <text:p>673060</text:p>
          </table:table-cell>
          <table:table-cell office:value-type="float" office:value="3215.52">
            <text:p>3215,52</text:p>
          </table:table-cell>
          <table:table-cell office:value-type="float" office:value="3171.58">
            <text:p>3171,58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347">
            <text:p>134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7169">
            <text:p>27169</text:p>
          </table:table-cell>
          <table:table-cell office:value-type="float" office:value="0">
            <text:p>0</text:p>
          </table:table-cell>
          <table:table-cell office:value-type="float" office:value="682529">
            <text:p>682529</text:p>
          </table:table-cell>
          <table:table-cell office:value-type="float" office:value="680206">
            <text:p>680206</text:p>
          </table:table-cell>
          <table:table-cell office:value-type="float" office:value="682529">
            <text:p>682529</text:p>
          </table:table-cell>
          <table:table-cell office:value-type="float" office:value="3201.68">
            <text:p>3201,68</text:p>
          </table:table-cell>
          <table:table-cell office:value-type="float" office:value="3171.58">
            <text:p>3171,58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348">
            <text:p>134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4337">
            <text:p>34337</text:p>
          </table:table-cell>
          <table:table-cell office:value-type="float" office:value="0">
            <text:p>0</text:p>
          </table:table-cell>
          <table:table-cell table:number-columns-repeated="2" office:value-type="float" office:value="689697">
            <text:p>689697</text:p>
          </table:table-cell>
          <table:table-cell office:value-type="float" office:value="682529">
            <text:p>682529</text:p>
          </table:table-cell>
          <table:table-cell office:value-type="float" office:value="3201.68">
            <text:p>3201,68</text:p>
          </table:table-cell>
          <table:table-cell office:value-type="float" office:value="3160.89">
            <text:p>3160,89</text:p>
          </table:table-cell>
          <table:table-cell office:value-type="float" office:value="176.64">
            <text:p>176,64</text:p>
          </table:table-cell>
        </table:table-row>
        <table:table-row table:style-name="ro1">
          <table:table-cell office:value-type="float" office:value="1349">
            <text:p>134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6651">
            <text:p>36651</text:p>
          </table:table-cell>
          <table:table-cell office:value-type="float" office:value="0">
            <text:p>0</text:p>
          </table:table-cell>
          <table:table-cell office:value-type="float" office:value="692011">
            <text:p>692011</text:p>
          </table:table-cell>
          <table:table-cell office:value-type="float" office:value="689697">
            <text:p>689697</text:p>
          </table:table-cell>
          <table:table-cell office:value-type="float" office:value="692011">
            <text:p>692011</text:p>
          </table:table-cell>
          <table:table-cell office:value-type="float" office:value="3214.13">
            <text:p>3214,13</text:p>
          </table:table-cell>
          <table:table-cell office:value-type="float" office:value="3160.89">
            <text:p>3160,89</text:p>
          </table:table-cell>
          <table:table-cell office:value-type="float" office:value="175.71">
            <text:p>175,71</text:p>
          </table:table-cell>
        </table:table-row>
        <table:table-row table:style-name="ro1">
          <table:table-cell office:value-type="float" office:value="1350">
            <text:p>135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3812">
            <text:p>43812</text:p>
          </table:table-cell>
          <table:table-cell office:value-type="float" office:value="0">
            <text:p>0</text:p>
          </table:table-cell>
          <table:table-cell table:number-columns-repeated="2" office:value-type="float" office:value="699172">
            <text:p>699172</text:p>
          </table:table-cell>
          <table:table-cell office:value-type="float" office:value="692011">
            <text:p>692011</text:p>
          </table:table-cell>
          <table:table-cell office:value-type="float" office:value="3214.13">
            <text:p>3214,13</text:p>
          </table:table-cell>
          <table:table-cell office:value-type="float" office:value="3166.23">
            <text:p>3166,23</text:p>
          </table:table-cell>
          <table:table-cell office:value-type="float" office:value="175.71">
            <text:p>175,71</text:p>
          </table:table-cell>
        </table:table-row>
        <table:table-row table:style-name="ro1">
          <table:table-cell office:value-type="float" office:value="1351">
            <text:p>1351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46138">
            <text:p>46138</text:p>
          </table:table-cell>
          <table:table-cell office:value-type="float" office:value="0">
            <text:p>0</text:p>
          </table:table-cell>
          <table:table-cell office:value-type="float" office:value="701498">
            <text:p>701498</text:p>
          </table:table-cell>
          <table:table-cell office:value-type="float" office:value="699172">
            <text:p>699172</text:p>
          </table:table-cell>
          <table:table-cell office:value-type="float" office:value="701498">
            <text:p>701498</text:p>
          </table:table-cell>
          <table:table-cell office:value-type="float" office:value="3197.55">
            <text:p>3197,55</text:p>
          </table:table-cell>
          <table:table-cell office:value-type="float" office:value="3166.23">
            <text:p>3166,23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1352">
            <text:p>1352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3298">
            <text:p>53298</text:p>
          </table:table-cell>
          <table:table-cell office:value-type="float" office:value="0">
            <text:p>0</text:p>
          </table:table-cell>
          <table:table-cell table:number-columns-repeated="2" office:value-type="float" office:value="708658">
            <text:p>708658</text:p>
          </table:table-cell>
          <table:table-cell office:value-type="float" office:value="701498">
            <text:p>701498</text:p>
          </table:table-cell>
          <table:table-cell office:value-type="float" office:value="3197.55">
            <text:p>3197,55</text:p>
          </table:table-cell>
          <table:table-cell office:value-type="float" office:value="3162.56">
            <text:p>3162,56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1353">
            <text:p>1353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55615">
            <text:p>55615</text:p>
          </table:table-cell>
          <table:table-cell office:value-type="float" office:value="0">
            <text:p>0</text:p>
          </table:table-cell>
          <table:table-cell office:value-type="float" office:value="710975">
            <text:p>710975</text:p>
          </table:table-cell>
          <table:table-cell office:value-type="float" office:value="708658">
            <text:p>708658</text:p>
          </table:table-cell>
          <table:table-cell office:value-type="float" office:value="710975">
            <text:p>710975</text:p>
          </table:table-cell>
          <table:table-cell office:value-type="float" office:value="3209.97">
            <text:p>3209,97</text:p>
          </table:table-cell>
          <table:table-cell office:value-type="float" office:value="3162.56">
            <text:p>3162,56</text:p>
          </table:table-cell>
          <table:table-cell office:value-type="float" office:value="176.03">
            <text:p>176,03</text:p>
          </table:table-cell>
        </table:table-row>
        <table:table-row table:style-name="ro1">
          <table:table-cell office:value-type="float" office:value="1354">
            <text:p>135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2791">
            <text:p>62791</text:p>
          </table:table-cell>
          <table:table-cell office:value-type="float" office:value="0">
            <text:p>0</text:p>
          </table:table-cell>
          <table:table-cell table:number-columns-repeated="2" office:value-type="float" office:value="718151">
            <text:p>718151</text:p>
          </table:table-cell>
          <table:table-cell office:value-type="float" office:value="710975">
            <text:p>710975</text:p>
          </table:table-cell>
          <table:table-cell office:value-type="float" office:value="3209.97">
            <text:p>3209,97</text:p>
          </table:table-cell>
          <table:table-cell office:value-type="float" office:value="3160.22">
            <text:p>3160,22</text:p>
          </table:table-cell>
          <table:table-cell office:value-type="float" office:value="176.03">
            <text:p>176,03</text:p>
          </table:table-cell>
        </table:table-row>
        <table:table-row table:style-name="ro1">
          <table:table-cell office:value-type="float" office:value="1355">
            <text:p>135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65119">
            <text:p>65119</text:p>
          </table:table-cell>
          <table:table-cell office:value-type="float" office:value="0">
            <text:p>0</text:p>
          </table:table-cell>
          <table:table-cell office:value-type="float" office:value="720479">
            <text:p>720479</text:p>
          </table:table-cell>
          <table:table-cell office:value-type="float" office:value="718151">
            <text:p>718151</text:p>
          </table:table-cell>
          <table:table-cell office:value-type="float" office:value="720479">
            <text:p>720479</text:p>
          </table:table-cell>
          <table:table-cell office:value-type="float" office:value="3194.8">
            <text:p>3194,8</text:p>
          </table:table-cell>
          <table:table-cell office:value-type="float" office:value="3160.22">
            <text:p>3160,22</text:p>
          </table:table-cell>
          <table:table-cell office:value-type="float" office:value="176.36">
            <text:p>176,36</text:p>
          </table:table-cell>
        </table:table-row>
        <table:table-row table:style-name="ro1">
          <table:table-cell office:value-type="float" office:value="1356">
            <text:p>135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758">
            <text:p>6758</text:p>
          </table:table-cell>
          <table:table-cell office:value-type="float" office:value="0">
            <text:p>0</text:p>
          </table:table-cell>
          <table:table-cell table:number-columns-repeated="2" office:value-type="float" office:value="6758">
            <text:p>6758</text:p>
          </table:table-cell>
          <table:table-cell office:value-type="float" office:value="0">
            <text:p>0</text:p>
          </table:table-cell>
          <table:table-cell office:value-type="float" office:value="3194.8">
            <text:p>3194,8</text:p>
          </table:table-cell>
          <table:table-cell office:value-type="float" office:value="3156.9">
            <text:p>3156,9</text:p>
          </table:table-cell>
          <table:table-cell office:value-type="float" office:value="176.36">
            <text:p>176,36</text:p>
          </table:table-cell>
        </table:table-row>
        <table:table-row table:style-name="ro1">
          <table:table-cell office:value-type="float" office:value="1357">
            <text:p>135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9071">
            <text:p>9071</text:p>
          </table:table-cell>
          <table:table-cell office:value-type="float" office:value="0">
            <text:p>0</text:p>
          </table:table-cell>
          <table:table-cell office:value-type="float" office:value="9071">
            <text:p>9071</text:p>
          </table:table-cell>
          <table:table-cell office:value-type="float" office:value="6758">
            <text:p>6758</text:p>
          </table:table-cell>
          <table:table-cell office:value-type="float" office:value="9071">
            <text:p>9071</text:p>
          </table:table-cell>
          <table:table-cell office:value-type="float" office:value="3215.52">
            <text:p>3215,52</text:p>
          </table:table-cell>
          <table:table-cell office:value-type="float" office:value="3156.9">
            <text:p>315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8">
            <text:p>135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6237">
            <text:p>16237</text:p>
          </table:table-cell>
          <table:table-cell office:value-type="float" office:value="0">
            <text:p>0</text:p>
          </table:table-cell>
          <table:table-cell table:number-columns-repeated="2" office:value-type="float" office:value="16237">
            <text:p>16237</text:p>
          </table:table-cell>
          <table:table-cell office:value-type="float" office:value="9071">
            <text:p>9071</text:p>
          </table:table-cell>
          <table:table-cell office:value-type="float" office:value="3215.52">
            <text:p>3215,52</text:p>
          </table:table-cell>
          <table:table-cell office:value-type="float" office:value="3164.89">
            <text:p>3164,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59">
            <text:p>1359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18572">
            <text:p>18572</text:p>
          </table:table-cell>
          <table:table-cell office:value-type="float" office:value="0">
            <text:p>0</text:p>
          </table:table-cell>
          <table:table-cell office:value-type="float" office:value="18572">
            <text:p>18572</text:p>
          </table:table-cell>
          <table:table-cell office:value-type="float" office:value="16237">
            <text:p>16237</text:p>
          </table:table-cell>
          <table:table-cell office:value-type="float" office:value="18572">
            <text:p>18572</text:p>
          </table:table-cell>
          <table:table-cell office:value-type="float" office:value="3185.22">
            <text:p>3185,22</text:p>
          </table:table-cell>
          <table:table-cell office:value-type="float" office:value="3164.89">
            <text:p>3164,89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5770">
            <text:p>25770</text:p>
          </table:table-cell>
          <table:table-cell office:value-type="float" office:value="0">
            <text:p>0</text:p>
          </table:table-cell>
          <table:table-cell table:number-columns-repeated="2" office:value-type="float" office:value="25770">
            <text:p>25770</text:p>
          </table:table-cell>
          <table:table-cell office:value-type="float" office:value="18572">
            <text:p>18572</text:p>
          </table:table-cell>
          <table:table-cell office:value-type="float" office:value="3185.22">
            <text:p>3185,22</text:p>
          </table:table-cell>
          <table:table-cell office:value-type="float" office:value="3146.96">
            <text:p>3146,96</text:p>
          </table:table-cell>
          <table:table-cell office:value-type="float" office:value="176.95">
            <text:p>176,95</text:p>
          </table:table-cell>
        </table:table-row>
        <table:table-row table:style-name="ro1">
          <table:table-cell office:value-type="float" office:value="1361">
            <text:p>1361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28082">
            <text:p>28082</text:p>
          </table:table-cell>
          <table:table-cell office:value-type="float" office:value="0">
            <text:p>0</text:p>
          </table:table-cell>
          <table:table-cell office:value-type="float" office:value="28082">
            <text:p>28082</text:p>
          </table:table-cell>
          <table:table-cell office:value-type="float" office:value="25770">
            <text:p>25770</text:p>
          </table:table-cell>
          <table:table-cell office:value-type="float" office:value="28082">
            <text:p>28082</text:p>
          </table:table-cell>
          <table:table-cell office:value-type="float" office:value="3216.91">
            <text:p>3216,91</text:p>
          </table:table-cell>
          <table:table-cell office:value-type="float" office:value="3146.96">
            <text:p>3146,96</text:p>
          </table:table-cell>
          <table:table-cell office:value-type="float" office:value="175.04">
            <text:p>175,04</text:p>
          </table:table-cell>
        </table:table-row>
        <table:table-row table:style-name="ro1">
          <table:table-cell office:value-type="float" office:value="1362">
            <text:p>1362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5273">
            <text:p>35273</text:p>
          </table:table-cell>
          <table:table-cell office:value-type="float" office:value="0">
            <text:p>0</text:p>
          </table:table-cell>
          <table:table-cell table:number-columns-repeated="2" office:value-type="float" office:value="35273">
            <text:p>35273</text:p>
          </table:table-cell>
          <table:table-cell office:value-type="float" office:value="28082">
            <text:p>28082</text:p>
          </table:table-cell>
          <table:table-cell office:value-type="float" office:value="3216.91">
            <text:p>3216,91</text:p>
          </table:table-cell>
          <table:table-cell office:value-type="float" office:value="3156.9">
            <text:p>3156,9</text:p>
          </table:table-cell>
          <table:table-cell office:value-type="float" office:value="175.04">
            <text:p>175,04</text:p>
          </table:table-cell>
        </table:table-row>
        <table:table-row table:style-name="ro1">
          <table:table-cell office:value-type="float" office:value="1363">
            <text:p>1363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37605">
            <text:p>37605</text:p>
          </table:table-cell>
          <table:table-cell office:value-type="float" office:value="0">
            <text:p>0</text:p>
          </table:table-cell>
          <table:table-cell office:value-type="float" office:value="37605">
            <text:p>37605</text:p>
          </table:table-cell>
          <table:table-cell office:value-type="float" office:value="35273">
            <text:p>35273</text:p>
          </table:table-cell>
          <table:table-cell office:value-type="float" office:value="37605">
            <text:p>37605</text:p>
          </table:table-cell>
          <table:table-cell office:value-type="float" office:value="3189.32">
            <text:p>3189,32</text:p>
          </table:table-cell>
          <table:table-cell office:value-type="float" office:value="3156.9">
            <text:p>3156,9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1364">
            <text:p>1364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4765">
            <text:p>44765</text:p>
          </table:table-cell>
          <table:table-cell office:value-type="float" office:value="0">
            <text:p>0</text:p>
          </table:table-cell>
          <table:table-cell table:number-columns-repeated="2" office:value-type="float" office:value="44765">
            <text:p>44765</text:p>
          </table:table-cell>
          <table:table-cell office:value-type="float" office:value="37605">
            <text:p>37605</text:p>
          </table:table-cell>
          <table:table-cell office:value-type="float" office:value="3189.32">
            <text:p>3189,32</text:p>
          </table:table-cell>
          <table:table-cell office:value-type="float" office:value="3160.56">
            <text:p>3160,56</text:p>
          </table:table-cell>
          <table:table-cell office:value-type="float" office:value="176.31">
            <text:p>176,31</text:p>
          </table:table-cell>
        </table:table-row>
        <table:table-row table:style-name="ro1">
          <table:table-cell office:value-type="float" office:value="1365">
            <text:p>1365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47070">
            <text:p>47070</text:p>
          </table:table-cell>
          <table:table-cell office:value-type="float" office:value="0">
            <text:p>0</text:p>
          </table:table-cell>
          <table:table-cell office:value-type="float" office:value="47070">
            <text:p>47070</text:p>
          </table:table-cell>
          <table:table-cell office:value-type="float" office:value="44765">
            <text:p>44765</text:p>
          </table:table-cell>
          <table:table-cell office:value-type="float" office:value="47070">
            <text:p>47070</text:p>
          </table:table-cell>
          <table:table-cell office:value-type="float" office:value="3226.68">
            <text:p>3226,68</text:p>
          </table:table-cell>
          <table:table-cell office:value-type="float" office:value="3160.56">
            <text:p>3160,56</text:p>
          </table:table-cell>
          <table:table-cell office:value-type="float" office:value="175.34">
            <text:p>175,34</text:p>
          </table:table-cell>
        </table:table-row>
        <table:table-row table:style-name="ro1">
          <table:table-cell office:value-type="float" office:value="1366">
            <text:p>1366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4201">
            <text:p>54201</text:p>
          </table:table-cell>
          <table:table-cell office:value-type="float" office:value="0">
            <text:p>0</text:p>
          </table:table-cell>
          <table:table-cell table:number-columns-repeated="2" office:value-type="float" office:value="54201">
            <text:p>54201</text:p>
          </table:table-cell>
          <table:table-cell office:value-type="float" office:value="47070">
            <text:p>47070</text:p>
          </table:table-cell>
          <table:table-cell office:value-type="float" office:value="3226.68">
            <text:p>3226,68</text:p>
          </table:table-cell>
          <table:table-cell office:value-type="float" office:value="3179.31">
            <text:p>3179,31</text:p>
          </table:table-cell>
          <table:table-cell office:value-type="float" office:value="175.34">
            <text:p>175,34</text:p>
          </table:table-cell>
        </table:table-row>
        <table:table-row table:style-name="ro1">
          <table:table-cell office:value-type="float" office:value="1367">
            <text:p>1367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56519">
            <text:p>56519</text:p>
          </table:table-cell>
          <table:table-cell office:value-type="float" office:value="0">
            <text:p>0</text:p>
          </table:table-cell>
          <table:table-cell office:value-type="float" office:value="56519">
            <text:p>56519</text:p>
          </table:table-cell>
          <table:table-cell office:value-type="float" office:value="54201">
            <text:p>54201</text:p>
          </table:table-cell>
          <table:table-cell office:value-type="float" office:value="56519">
            <text:p>56519</text:p>
          </table:table-cell>
          <table:table-cell office:value-type="float" office:value="3208.58">
            <text:p>3208,58</text:p>
          </table:table-cell>
          <table:table-cell office:value-type="float" office:value="3179.31">
            <text:p>3179,31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1368">
            <text:p>1368</text:p>
          </table:table-cell>
          <table:table-cell office:value-type="float" office:value="0">
            <text:p>0</text:p>
          </table:table-cell>
          <table:table-cell office:value-type="string">
            <text:p>EI0</text:p>
          </table:table-cell>
          <table:table-cell office:value-type="float" office:value="63650">
            <text:p>63650</text:p>
          </table:table-cell>
          <table:table-cell office:value-type="float" office:value="0">
            <text:p>0</text:p>
          </table:table-cell>
          <table:table-cell table:number-columns-repeated="2" office:value-type="float" office:value="63650">
            <text:p>63650</text:p>
          </table:table-cell>
          <table:table-cell office:value-type="float" office:value="56519">
            <text:p>56519</text:p>
          </table:table-cell>
          <table:table-cell office:value-type="float" office:value="3208.58">
            <text:p>3208,58</text:p>
          </table:table-cell>
          <table:table-cell office:value-type="float" office:value="3174.94">
            <text:p>3174,94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1369">
            <text:p>136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65930">
            <text:p>65930</text:p>
          </table:table-cell>
          <table:table-cell office:value-type="float" office:value="63650">
            <text:p>63650</text:p>
          </table:table-cell>
          <table:table-cell office:value-type="float" office:value="65930">
            <text:p>65930</text:p>
          </table:table-cell>
          <table:table-cell office:value-type="float" office:value="3262.06">
            <text:p>3262,06</text:p>
          </table:table-cell>
          <table:table-cell office:value-type="float" office:value="3174.94">
            <text:p>3174,94</text:p>
          </table:table-cell>
          <table:table-cell office:value-type="float" office:value="174.43">
            <text:p>174,43</text:p>
          </table:table-cell>
        </table:table-row>
        <table:table-row table:style-name="ro1">
          <table:table-cell office:value-type="float" office:value="1370">
            <text:p>137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7498">
            <text:p>7498</text:p>
          </table:table-cell>
          <table:table-cell office:value-type="float" office:value="0">
            <text:p>0</text:p>
          </table:table-cell>
          <table:table-cell table:number-columns-repeated="2" office:value-type="float" office:value="73034">
            <text:p>73034</text:p>
          </table:table-cell>
          <table:table-cell office:value-type="float" office:value="65930">
            <text:p>65930</text:p>
          </table:table-cell>
          <table:table-cell office:value-type="float" office:value="3262.06">
            <text:p>3262,06</text:p>
          </table:table-cell>
          <table:table-cell office:value-type="float" office:value="3196.93">
            <text:p>3196,93</text:p>
          </table:table-cell>
          <table:table-cell office:value-type="float" office:value="174.43">
            <text:p>174,43</text:p>
          </table:table-cell>
        </table:table-row>
        <table:table-row table:style-name="ro1">
          <table:table-cell office:value-type="float" office:value="1371">
            <text:p>137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9790">
            <text:p>9790</text:p>
          </table:table-cell>
          <table:table-cell office:value-type="float" office:value="0">
            <text:p>0</text:p>
          </table:table-cell>
          <table:table-cell office:value-type="float" office:value="75326">
            <text:p>75326</text:p>
          </table:table-cell>
          <table:table-cell office:value-type="float" office:value="73034">
            <text:p>73034</text:p>
          </table:table-cell>
          <table:table-cell office:value-type="float" office:value="75326">
            <text:p>75326</text:p>
          </table:table-cell>
          <table:table-cell office:value-type="float" office:value="3244.98">
            <text:p>3244,98</text:p>
          </table:table-cell>
          <table:table-cell office:value-type="float" office:value="3196.93">
            <text:p>3196,93</text:p>
          </table:table-cell>
          <table:table-cell office:value-type="float" office:value="175.63">
            <text:p>175,63</text:p>
          </table:table-cell>
        </table:table-row>
        <table:table-row table:style-name="ro1">
          <table:table-cell office:value-type="float" office:value="1372">
            <text:p>137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6875">
            <text:p>16875</text:p>
          </table:table-cell>
          <table:table-cell office:value-type="float" office:value="0">
            <text:p>0</text:p>
          </table:table-cell>
          <table:table-cell table:number-columns-repeated="2" office:value-type="float" office:value="82411">
            <text:p>82411</text:p>
          </table:table-cell>
          <table:table-cell office:value-type="float" office:value="75326">
            <text:p>75326</text:p>
          </table:table-cell>
          <table:table-cell office:value-type="float" office:value="3244.98">
            <text:p>3244,98</text:p>
          </table:table-cell>
          <table:table-cell office:value-type="float" office:value="3199.32">
            <text:p>3199,32</text:p>
          </table:table-cell>
          <table:table-cell office:value-type="float" office:value="175.63">
            <text:p>175,63</text:p>
          </table:table-cell>
        </table:table-row>
        <table:table-row table:style-name="ro1">
          <table:table-cell office:value-type="float" office:value="1373">
            <text:p>1373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19168">
            <text:p>19168</text:p>
          </table:table-cell>
          <table:table-cell office:value-type="float" office:value="0">
            <text:p>0</text:p>
          </table:table-cell>
          <table:table-cell office:value-type="float" office:value="84704">
            <text:p>84704</text:p>
          </table:table-cell>
          <table:table-cell office:value-type="float" office:value="82411">
            <text:p>82411</text:p>
          </table:table-cell>
          <table:table-cell office:value-type="float" office:value="84704">
            <text:p>84704</text:p>
          </table:table-cell>
          <table:table-cell office:value-type="float" office:value="3243.57">
            <text:p>3243,57</text:p>
          </table:table-cell>
          <table:table-cell office:value-type="float" office:value="3199.32">
            <text:p>3199,32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6255">
            <text:p>26255</text:p>
          </table:table-cell>
          <table:table-cell office:value-type="float" office:value="0">
            <text:p>0</text:p>
          </table:table-cell>
          <table:table-cell table:number-columns-repeated="2" office:value-type="float" office:value="91791">
            <text:p>91791</text:p>
          </table:table-cell>
          <table:table-cell office:value-type="float" office:value="84704">
            <text:p>84704</text:p>
          </table:table-cell>
          <table:table-cell office:value-type="float" office:value="3243.57">
            <text:p>3243,57</text:p>
          </table:table-cell>
          <table:table-cell office:value-type="float" office:value="3198.29">
            <text:p>3198,29</text:p>
          </table:table-cell>
          <table:table-cell office:value-type="float" office:value="176.05">
            <text:p>176,05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28531">
            <text:p>28531</text:p>
          </table:table-cell>
          <table:table-cell office:value-type="float" office:value="0">
            <text:p>0</text:p>
          </table:table-cell>
          <table:table-cell office:value-type="float" office:value="94067">
            <text:p>94067</text:p>
          </table:table-cell>
          <table:table-cell office:value-type="float" office:value="91791">
            <text:p>91791</text:p>
          </table:table-cell>
          <table:table-cell office:value-type="float" office:value="94067">
            <text:p>94067</text:p>
          </table:table-cell>
          <table:table-cell office:value-type="float" office:value="3267.79">
            <text:p>3267,79</text:p>
          </table:table-cell>
          <table:table-cell office:value-type="float" office:value="3198.29">
            <text:p>3198,29</text:p>
          </table:table-cell>
          <table:table-cell office:value-type="float" office:value="175.02">
            <text:p>175,02</text:p>
          </table:table-cell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5572">
            <text:p>35572</text:p>
          </table:table-cell>
          <table:table-cell office:value-type="float" office:value="0">
            <text:p>0</text:p>
          </table:table-cell>
          <table:table-cell table:number-columns-repeated="2" office:value-type="float" office:value="101108">
            <text:p>101108</text:p>
          </table:table-cell>
          <table:table-cell office:value-type="float" office:value="94067">
            <text:p>94067</text:p>
          </table:table-cell>
          <table:table-cell office:value-type="float" office:value="3267.79">
            <text:p>3267,79</text:p>
          </table:table-cell>
          <table:table-cell office:value-type="float" office:value="3219.92">
            <text:p>3219,92</text:p>
          </table:table-cell>
          <table:table-cell office:value-type="float" office:value="175.02">
            <text:p>175,02</text:p>
          </table:table-cell>
        </table:table-row>
        <table:table-row table:style-name="ro1">
          <table:table-cell office:value-type="float" office:value="1377">
            <text:p>1377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37855">
            <text:p>37855</text:p>
          </table:table-cell>
          <table:table-cell office:value-type="float" office:value="0">
            <text:p>0</text:p>
          </table:table-cell>
          <table:table-cell office:value-type="float" office:value="103391">
            <text:p>103391</text:p>
          </table:table-cell>
          <table:table-cell office:value-type="float" office:value="101108">
            <text:p>101108</text:p>
          </table:table-cell>
          <table:table-cell office:value-type="float" office:value="103391">
            <text:p>103391</text:p>
          </table:table-cell>
          <table:table-cell office:value-type="float" office:value="3257.77">
            <text:p>3257,77</text:p>
          </table:table-cell>
          <table:table-cell office:value-type="float" office:value="3219.92">
            <text:p>3219,92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1378">
            <text:p>1378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4920">
            <text:p>44920</text:p>
          </table:table-cell>
          <table:table-cell office:value-type="float" office:value="0">
            <text:p>0</text:p>
          </table:table-cell>
          <table:table-cell table:number-columns-repeated="2" office:value-type="float" office:value="110456">
            <text:p>110456</text:p>
          </table:table-cell>
          <table:table-cell office:value-type="float" office:value="103391">
            <text:p>103391</text:p>
          </table:table-cell>
          <table:table-cell office:value-type="float" office:value="3257.77">
            <text:p>3257,77</text:p>
          </table:table-cell>
          <table:table-cell office:value-type="float" office:value="3209.24">
            <text:p>3209,24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1379">
            <text:p>1379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47203">
            <text:p>47203</text:p>
          </table:table-cell>
          <table:table-cell office:value-type="float" office:value="0">
            <text:p>0</text:p>
          </table:table-cell>
          <table:table-cell office:value-type="float" office:value="112739">
            <text:p>112739</text:p>
          </table:table-cell>
          <table:table-cell office:value-type="float" office:value="110456">
            <text:p>110456</text:p>
          </table:table-cell>
          <table:table-cell office:value-type="float" office:value="112739">
            <text:p>112739</text:p>
          </table:table-cell>
          <table:table-cell office:value-type="float" office:value="3257.77">
            <text:p>3257,77</text:p>
          </table:table-cell>
          <table:table-cell office:value-type="float" office:value="3209.24">
            <text:p>3209,24</text:p>
          </table:table-cell>
          <table:table-cell office:value-type="float" office:value="175.84">
            <text:p>175,84</text:p>
          </table:table-cell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4271">
            <text:p>54271</text:p>
          </table:table-cell>
          <table:table-cell office:value-type="float" office:value="0">
            <text:p>0</text:p>
          </table:table-cell>
          <table:table-cell table:number-columns-repeated="2" office:value-type="float" office:value="119807">
            <text:p>119807</text:p>
          </table:table-cell>
          <table:table-cell office:value-type="float" office:value="112739">
            <text:p>112739</text:p>
          </table:table-cell>
          <table:table-cell office:value-type="float" office:value="3257.77">
            <text:p>3257,77</text:p>
          </table:table-cell>
          <table:table-cell office:value-type="float" office:value="3208.21">
            <text:p>3208,21</text:p>
          </table:table-cell>
          <table:table-cell office:value-type="float" office:value="175.84">
            <text:p>175,84</text:p>
          </table:table-cell>
        </table:table-row>
        <table:table-row table:style-name="ro1">
          <table:table-cell office:value-type="float" office:value="1381">
            <text:p>1381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56569">
            <text:p>56569</text:p>
          </table:table-cell>
          <table:table-cell office:value-type="float" office:value="0">
            <text:p>0</text:p>
          </table:table-cell>
          <table:table-cell office:value-type="float" office:value="122105">
            <text:p>122105</text:p>
          </table:table-cell>
          <table:table-cell office:value-type="float" office:value="119807">
            <text:p>119807</text:p>
          </table:table-cell>
          <table:table-cell office:value-type="float" office:value="122105">
            <text:p>122105</text:p>
          </table:table-cell>
          <table:table-cell office:value-type="float" office:value="3236.51">
            <text:p>3236,51</text:p>
          </table:table-cell>
          <table:table-cell office:value-type="float" office:value="3208.21">
            <text:p>3208,21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1382">
            <text:p>1382</text:p>
          </table:table-cell>
          <table:table-cell office:value-type="float" office:value="1">
            <text:p>1</text:p>
          </table:table-cell>
          <table:table-cell office:value-type="string">
            <text:p>EI0</text:p>
          </table:table-cell>
          <table:table-cell office:value-type="float" office:value="63664">
            <text:p>63664</text:p>
          </table:table-cell>
          <table:table-cell office:value-type="float" office:value="0">
            <text:p>0</text:p>
          </table:table-cell>
          <table:table-cell table:number-columns-repeated="2" office:value-type="float" office:value="129200">
            <text:p>129200</text:p>
          </table:table-cell>
          <table:table-cell office:value-type="float" office:value="122105">
            <text:p>122105</text:p>
          </table:table-cell>
          <table:table-cell office:value-type="float" office:value="3236.51">
            <text:p>3236,51</text:p>
          </table:table-cell>
          <table:table-cell office:value-type="float" office:value="3193.87">
            <text:p>3193,87</text:p>
          </table:table-cell>
          <table:table-cell office:value-type="float" office:value="176.66">
            <text:p>176,66</text:p>
          </table:table-cell>
        </table:table-row>
        <table:table-row table:style-name="ro1">
          <table:table-cell office:value-type="float" office:value="1383">
            <text:p>138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131493">
            <text:p>131493</text:p>
          </table:table-cell>
          <table:table-cell office:value-type="float" office:value="129200">
            <text:p>129200</text:p>
          </table:table-cell>
          <table:table-cell office:value-type="float" office:value="131493">
            <text:p>131493</text:p>
          </table:table-cell>
          <table:table-cell office:value-type="float" office:value="3243.57">
            <text:p>3243,57</text:p>
          </table:table-cell>
          <table:table-cell office:value-type="float" office:value="3193.87">
            <text:p>3193,87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1384">
            <text:p>138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2" office:value-type="float" office:value="138572">
            <text:p>138572</text:p>
          </table:table-cell>
          <table:table-cell office:value-type="float" office:value="131493">
            <text:p>131493</text:p>
          </table:table-cell>
          <table:table-cell office:value-type="float" office:value="3243.57">
            <text:p>3243,57</text:p>
          </table:table-cell>
          <table:table-cell office:value-type="float" office:value="3201.02">
            <text:p>3201,02</text:p>
          </table:table-cell>
          <table:table-cell office:value-type="float" office:value="175.86">
            <text:p>175,86</text:p>
          </table:table-cell>
        </table:table-row>
        <table:table-row table:style-name="ro1">
          <table:table-cell office:value-type="float" office:value="1385">
            <text:p>138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9799">
            <text:p>9799</text:p>
          </table:table-cell>
          <table:table-cell office:value-type="float" office:value="0">
            <text:p>0</text:p>
          </table:table-cell>
          <table:table-cell office:value-type="float" office:value="140871">
            <text:p>140871</text:p>
          </table:table-cell>
          <table:table-cell office:value-type="float" office:value="138572">
            <text:p>138572</text:p>
          </table:table-cell>
          <table:table-cell office:value-type="float" office:value="140871">
            <text:p>140871</text:p>
          </table:table-cell>
          <table:table-cell office:value-type="float" office:value="3235.1">
            <text:p>3235,1</text:p>
          </table:table-cell>
          <table:table-cell office:value-type="float" office:value="3201.02">
            <text:p>3201,02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1386">
            <text:p>138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6895">
            <text:p>16895</text:p>
          </table:table-cell>
          <table:table-cell office:value-type="float" office:value="0">
            <text:p>0</text:p>
          </table:table-cell>
          <table:table-cell table:number-columns-repeated="2" office:value-type="float" office:value="147967">
            <text:p>147967</text:p>
          </table:table-cell>
          <table:table-cell office:value-type="float" office:value="140871">
            <text:p>140871</text:p>
          </table:table-cell>
          <table:table-cell office:value-type="float" office:value="3235.1">
            <text:p>3235,1</text:p>
          </table:table-cell>
          <table:table-cell office:value-type="float" office:value="3193.19">
            <text:p>3193,19</text:p>
          </table:table-cell>
          <table:table-cell office:value-type="float" office:value="176.51">
            <text:p>176,51</text:p>
          </table:table-cell>
        </table:table-row>
        <table:table-row table:style-name="ro1">
          <table:table-cell office:value-type="float" office:value="1387">
            <text:p>1387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19200">
            <text:p>19200</text:p>
          </table:table-cell>
          <table:table-cell office:value-type="float" office:value="0">
            <text:p>0</text:p>
          </table:table-cell>
          <table:table-cell office:value-type="float" office:value="150272">
            <text:p>150272</text:p>
          </table:table-cell>
          <table:table-cell office:value-type="float" office:value="147967">
            <text:p>147967</text:p>
          </table:table-cell>
          <table:table-cell office:value-type="float" office:value="150272">
            <text:p>150272</text:p>
          </table:table-cell>
          <table:table-cell office:value-type="float" office:value="3226.68">
            <text:p>3226,68</text:p>
          </table:table-cell>
          <table:table-cell office:value-type="float" office:value="3193.19">
            <text:p>3193,19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1388">
            <text:p>1388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6286">
            <text:p>26286</text:p>
          </table:table-cell>
          <table:table-cell office:value-type="float" office:value="0">
            <text:p>0</text:p>
          </table:table-cell>
          <table:table-cell table:number-columns-repeated="2" office:value-type="float" office:value="157358">
            <text:p>157358</text:p>
          </table:table-cell>
          <table:table-cell office:value-type="float" office:value="150272">
            <text:p>150272</text:p>
          </table:table-cell>
          <table:table-cell office:value-type="float" office:value="3226.68">
            <text:p>3226,68</text:p>
          </table:table-cell>
          <table:table-cell office:value-type="float" office:value="3194.55">
            <text:p>3194,55</text:p>
          </table:table-cell>
          <table:table-cell office:value-type="float" office:value="176.53">
            <text:p>176,53</text:p>
          </table:table-cell>
        </table:table-row>
        <table:table-row table:style-name="ro1">
          <table:table-cell office:value-type="float" office:value="1389">
            <text:p>1389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28581">
            <text:p>28581</text:p>
          </table:table-cell>
          <table:table-cell office:value-type="float" office:value="0">
            <text:p>0</text:p>
          </table:table-cell>
          <table:table-cell office:value-type="float" office:value="159653">
            <text:p>159653</text:p>
          </table:table-cell>
          <table:table-cell office:value-type="float" office:value="157358">
            <text:p>157358</text:p>
          </table:table-cell>
          <table:table-cell office:value-type="float" office:value="159653">
            <text:p>159653</text:p>
          </table:table-cell>
          <table:table-cell office:value-type="float" office:value="3240.74">
            <text:p>3240,74</text:p>
          </table:table-cell>
          <table:table-cell office:value-type="float" office:value="3194.55">
            <text:p>3194,55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1390">
            <text:p>1390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5667">
            <text:p>35667</text:p>
          </table:table-cell>
          <table:table-cell office:value-type="float" office:value="0">
            <text:p>0</text:p>
          </table:table-cell>
          <table:table-cell table:number-columns-repeated="2" office:value-type="float" office:value="166739">
            <text:p>166739</text:p>
          </table:table-cell>
          <table:table-cell office:value-type="float" office:value="159653">
            <text:p>159653</text:p>
          </table:table-cell>
          <table:table-cell office:value-type="float" office:value="3240.74">
            <text:p>3240,74</text:p>
          </table:table-cell>
          <table:table-cell office:value-type="float" office:value="3197.95">
            <text:p>3197,95</text:p>
          </table:table-cell>
          <table:table-cell office:value-type="float" office:value="176.14">
            <text:p>176,14</text:p>
          </table:table-cell>
        </table:table-row>
        <table:table-row table:style-name="ro1">
          <table:table-cell office:value-type="float" office:value="1391">
            <text:p>1391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37961">
            <text:p>37961</text:p>
          </table:table-cell>
          <table:table-cell office:value-type="float" office:value="0">
            <text:p>0</text:p>
          </table:table-cell>
          <table:table-cell office:value-type="float" office:value="169033">
            <text:p>169033</text:p>
          </table:table-cell>
          <table:table-cell office:value-type="float" office:value="166739">
            <text:p>166739</text:p>
          </table:table-cell>
          <table:table-cell office:value-type="float" office:value="169033">
            <text:p>169033</text:p>
          </table:table-cell>
          <table:table-cell office:value-type="float" office:value="3242.15">
            <text:p>3242,15</text:p>
          </table:table-cell>
          <table:table-cell office:value-type="float" office:value="3197.95">
            <text:p>3197,95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5048">
            <text:p>45048</text:p>
          </table:table-cell>
          <table:table-cell office:value-type="float" office:value="0">
            <text:p>0</text:p>
          </table:table-cell>
          <table:table-cell table:number-columns-repeated="2" office:value-type="float" office:value="176120">
            <text:p>176120</text:p>
          </table:table-cell>
          <table:table-cell office:value-type="float" office:value="169033">
            <text:p>169033</text:p>
          </table:table-cell>
          <table:table-cell office:value-type="float" office:value="3242.15">
            <text:p>3242,15</text:p>
          </table:table-cell>
          <table:table-cell office:value-type="float" office:value="3197.95">
            <text:p>3197,95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393">
            <text:p>1393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47355">
            <text:p>47355</text:p>
          </table:table-cell>
          <table:table-cell office:value-type="float" office:value="0">
            <text:p>0</text:p>
          </table:table-cell>
          <table:table-cell office:value-type="float" office:value="178427">
            <text:p>178427</text:p>
          </table:table-cell>
          <table:table-cell office:value-type="float" office:value="176120">
            <text:p>176120</text:p>
          </table:table-cell>
          <table:table-cell office:value-type="float" office:value="178427">
            <text:p>178427</text:p>
          </table:table-cell>
          <table:table-cell office:value-type="float" office:value="3223.88">
            <text:p>3223,88</text:p>
          </table:table-cell>
          <table:table-cell office:value-type="float" office:value="3197.95">
            <text:p>3197,95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394">
            <text:p>1394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4468">
            <text:p>54468</text:p>
          </table:table-cell>
          <table:table-cell office:value-type="float" office:value="0">
            <text:p>0</text:p>
          </table:table-cell>
          <table:table-cell table:number-columns-repeated="2" office:value-type="float" office:value="185540">
            <text:p>185540</text:p>
          </table:table-cell>
          <table:table-cell office:value-type="float" office:value="178427">
            <text:p>178427</text:p>
          </table:table-cell>
          <table:table-cell office:value-type="float" office:value="3223.88">
            <text:p>3223,88</text:p>
          </table:table-cell>
          <table:table-cell office:value-type="float" office:value="3184.71">
            <text:p>3184,71</text:p>
          </table:table-cell>
          <table:table-cell office:value-type="float" office:value="176.82">
            <text:p>176,82</text:p>
          </table:table-cell>
        </table:table-row>
        <table:table-row table:style-name="ro1">
          <table:table-cell office:value-type="float" office:value="1395">
            <text:p>1395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56764">
            <text:p>56764</text:p>
          </table:table-cell>
          <table:table-cell office:value-type="float" office:value="0">
            <text:p>0</text:p>
          </table:table-cell>
          <table:table-cell office:value-type="float" office:value="187836">
            <text:p>187836</text:p>
          </table:table-cell>
          <table:table-cell office:value-type="float" office:value="185540">
            <text:p>185540</text:p>
          </table:table-cell>
          <table:table-cell office:value-type="float" office:value="187836">
            <text:p>187836</text:p>
          </table:table-cell>
          <table:table-cell office:value-type="float" office:value="3239.33">
            <text:p>3239,33</text:p>
          </table:table-cell>
          <table:table-cell office:value-type="float" office:value="3184.71">
            <text:p>3184,71</text:p>
          </table:table-cell>
          <table:table-cell office:value-type="float" office:value="175.7">
            <text:p>175,7</text:p>
          </table:table-cell>
        </table:table-row>
        <table:table-row table:style-name="ro1">
          <table:table-cell office:value-type="float" office:value="1396">
            <text:p>1396</text:p>
          </table:table-cell>
          <table:table-cell office:value-type="float" office:value="2">
            <text:p>2</text:p>
          </table:table-cell>
          <table:table-cell office:value-type="string">
            <text:p>EI0</text:p>
          </table:table-cell>
          <table:table-cell office:value-type="float" office:value="63861">
            <text:p>63861</text:p>
          </table:table-cell>
          <table:table-cell office:value-type="float" office:value="0">
            <text:p>0</text:p>
          </table:table-cell>
          <table:table-cell table:number-columns-repeated="2" office:value-type="float" office:value="194933">
            <text:p>194933</text:p>
          </table:table-cell>
          <table:table-cell office:value-type="float" office:value="187836">
            <text:p>187836</text:p>
          </table:table-cell>
          <table:table-cell office:value-type="float" office:value="3239.33">
            <text:p>3239,33</text:p>
          </table:table-cell>
          <table:table-cell office:value-type="float" office:value="3193.87">
            <text:p>3193,87</text:p>
          </table:table-cell>
          <table:table-cell office:value-type="float" office:value="175.7">
            <text:p>175,7</text:p>
          </table:table-cell>
        </table:table-row>
        <table:table-row table:style-name="ro1">
          <table:table-cell office:value-type="float" office:value="1397">
            <text:p>139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32">
            <text:p>632</text:p>
          </table:table-cell>
          <table:table-cell office:value-type="float" office:value="0">
            <text:p>0</text:p>
          </table:table-cell>
          <table:table-cell office:value-type="float" office:value="197240">
            <text:p>197240</text:p>
          </table:table-cell>
          <table:table-cell office:value-type="float" office:value="194933">
            <text:p>194933</text:p>
          </table:table-cell>
          <table:table-cell office:value-type="float" office:value="197240">
            <text:p>197240</text:p>
          </table:table-cell>
          <table:table-cell office:value-type="float" office:value="3223.88">
            <text:p>3223,88</text:p>
          </table:table-cell>
          <table:table-cell office:value-type="float" office:value="3193.87">
            <text:p>3193,87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1398">
            <text:p>139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7738">
            <text:p>7738</text:p>
          </table:table-cell>
          <table:table-cell office:value-type="float" office:value="0">
            <text:p>0</text:p>
          </table:table-cell>
          <table:table-cell table:number-columns-repeated="2" office:value-type="float" office:value="204346">
            <text:p>204346</text:p>
          </table:table-cell>
          <table:table-cell office:value-type="float" office:value="197240">
            <text:p>197240</text:p>
          </table:table-cell>
          <table:table-cell office:value-type="float" office:value="3223.88">
            <text:p>3223,88</text:p>
          </table:table-cell>
          <table:table-cell office:value-type="float" office:value="3187.08">
            <text:p>3187,08</text:p>
          </table:table-cell>
          <table:table-cell office:value-type="float" office:value="176.63">
            <text:p>176,63</text:p>
          </table:table-cell>
        </table:table-row>
        <table:table-row table:style-name="ro1">
          <table:table-cell office:value-type="float" office:value="1399">
            <text:p>139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0038">
            <text:p>10038</text:p>
          </table:table-cell>
          <table:table-cell office:value-type="float" office:value="0">
            <text:p>0</text:p>
          </table:table-cell>
          <table:table-cell office:value-type="float" office:value="206646">
            <text:p>206646</text:p>
          </table:table-cell>
          <table:table-cell office:value-type="float" office:value="204346">
            <text:p>204346</text:p>
          </table:table-cell>
          <table:table-cell office:value-type="float" office:value="206646">
            <text:p>206646</text:p>
          </table:table-cell>
          <table:table-cell office:value-type="float" office:value="3233.7">
            <text:p>3233,7</text:p>
          </table:table-cell>
          <table:table-cell office:value-type="float" office:value="3187.08">
            <text:p>3187,08</text:p>
          </table:table-cell>
          <table:table-cell office:value-type="float" office:value="176.06">
            <text:p>176,06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7138">
            <text:p>17138</text:p>
          </table:table-cell>
          <table:table-cell office:value-type="float" office:value="0">
            <text:p>0</text:p>
          </table:table-cell>
          <table:table-cell table:number-columns-repeated="2" office:value-type="float" office:value="213746">
            <text:p>213746</text:p>
          </table:table-cell>
          <table:table-cell office:value-type="float" office:value="206646">
            <text:p>206646</text:p>
          </table:table-cell>
          <table:table-cell office:value-type="float" office:value="3233.7">
            <text:p>3233,7</text:p>
          </table:table-cell>
          <table:table-cell office:value-type="float" office:value="3191.49">
            <text:p>3191,49</text:p>
          </table:table-cell>
          <table:table-cell office:value-type="float" office:value="176.06">
            <text:p>176,06</text:p>
          </table:table-cell>
        </table:table-row>
        <table:table-row table:style-name="ro1">
          <table:table-cell office:value-type="float" office:value="1401">
            <text:p>1401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19447">
            <text:p>19447</text:p>
          </table:table-cell>
          <table:table-cell office:value-type="float" office:value="0">
            <text:p>0</text:p>
          </table:table-cell>
          <table:table-cell office:value-type="float" office:value="216055">
            <text:p>216055</text:p>
          </table:table-cell>
          <table:table-cell office:value-type="float" office:value="213746">
            <text:p>213746</text:p>
          </table:table-cell>
          <table:table-cell office:value-type="float" office:value="216055">
            <text:p>216055</text:p>
          </table:table-cell>
          <table:table-cell office:value-type="float" office:value="3221.09">
            <text:p>3221,09</text:p>
          </table:table-cell>
          <table:table-cell office:value-type="float" office:value="3191.49">
            <text:p>3191,49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6551">
            <text:p>26551</text:p>
          </table:table-cell>
          <table:table-cell office:value-type="float" office:value="0">
            <text:p>0</text:p>
          </table:table-cell>
          <table:table-cell table:number-columns-repeated="2" office:value-type="float" office:value="223159">
            <text:p>223159</text:p>
          </table:table-cell>
          <table:table-cell office:value-type="float" office:value="216055">
            <text:p>216055</text:p>
          </table:table-cell>
          <table:table-cell office:value-type="float" office:value="3221.09">
            <text:p>3221,09</text:p>
          </table:table-cell>
          <table:table-cell office:value-type="float" office:value="3187.08">
            <text:p>3187,08</text:p>
          </table:table-cell>
          <table:table-cell office:value-type="float" office:value="176.69">
            <text:p>176,69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28849">
            <text:p>28849</text:p>
          </table:table-cell>
          <table:table-cell office:value-type="float" office:value="0">
            <text:p>0</text:p>
          </table:table-cell>
          <table:table-cell office:value-type="float" office:value="225457">
            <text:p>225457</text:p>
          </table:table-cell>
          <table:table-cell office:value-type="float" office:value="223159">
            <text:p>223159</text:p>
          </table:table-cell>
          <table:table-cell office:value-type="float" office:value="225457">
            <text:p>225457</text:p>
          </table:table-cell>
          <table:table-cell office:value-type="float" office:value="3236.51">
            <text:p>3236,51</text:p>
          </table:table-cell>
          <table:table-cell office:value-type="float" office:value="3187.08">
            <text:p>3187,08</text:p>
          </table:table-cell>
          <table:table-cell office:value-type="float" office:value="175.98">
            <text:p>175,98</text:p>
          </table:table-cell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5956">
            <text:p>35956</text:p>
          </table:table-cell>
          <table:table-cell office:value-type="float" office:value="0">
            <text:p>0</text:p>
          </table:table-cell>
          <table:table-cell table:number-columns-repeated="2" office:value-type="float" office:value="232564">
            <text:p>232564</text:p>
          </table:table-cell>
          <table:table-cell office:value-type="float" office:value="225457">
            <text:p>225457</text:p>
          </table:table-cell>
          <table:table-cell office:value-type="float" office:value="3236.51">
            <text:p>3236,51</text:p>
          </table:table-cell>
          <table:table-cell office:value-type="float" office:value="3189.79">
            <text:p>3189,79</text:p>
          </table:table-cell>
          <table:table-cell office:value-type="float" office:value="175.98">
            <text:p>175,98</text:p>
          </table:table-cell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38261">
            <text:p>38261</text:p>
          </table:table-cell>
          <table:table-cell office:value-type="float" office:value="0">
            <text:p>0</text:p>
          </table:table-cell>
          <table:table-cell office:value-type="float" office:value="234869">
            <text:p>234869</text:p>
          </table:table-cell>
          <table:table-cell office:value-type="float" office:value="232564">
            <text:p>232564</text:p>
          </table:table-cell>
          <table:table-cell office:value-type="float" office:value="234869">
            <text:p>234869</text:p>
          </table:table-cell>
          <table:table-cell office:value-type="float" office:value="3226.68">
            <text:p>3226,68</text:p>
          </table:table-cell>
          <table:table-cell office:value-type="float" office:value="3189.79">
            <text:p>3189,79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406">
            <text:p>1406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5354">
            <text:p>45354</text:p>
          </table:table-cell>
          <table:table-cell office:value-type="float" office:value="0">
            <text:p>0</text:p>
          </table:table-cell>
          <table:table-cell table:number-columns-repeated="2" office:value-type="float" office:value="241962">
            <text:p>241962</text:p>
          </table:table-cell>
          <table:table-cell office:value-type="float" office:value="234869">
            <text:p>234869</text:p>
          </table:table-cell>
          <table:table-cell office:value-type="float" office:value="3226.68">
            <text:p>3226,68</text:p>
          </table:table-cell>
          <table:table-cell office:value-type="float" office:value="3192.17">
            <text:p>3192,17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47647">
            <text:p>47647</text:p>
          </table:table-cell>
          <table:table-cell office:value-type="float" office:value="0">
            <text:p>0</text:p>
          </table:table-cell>
          <table:table-cell office:value-type="float" office:value="244255">
            <text:p>244255</text:p>
          </table:table-cell>
          <table:table-cell office:value-type="float" office:value="241962">
            <text:p>241962</text:p>
          </table:table-cell>
          <table:table-cell office:value-type="float" office:value="244255">
            <text:p>244255</text:p>
          </table:table-cell>
          <table:table-cell office:value-type="float" office:value="3243.57">
            <text:p>3243,57</text:p>
          </table:table-cell>
          <table:table-cell office:value-type="float" office:value="3192.17">
            <text:p>3192,17</text:p>
          </table:table-cell>
          <table:table-cell office:value-type="float" office:value="175.9">
            <text:p>175,9</text:p>
          </table:table-cell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4734">
            <text:p>54734</text:p>
          </table:table-cell>
          <table:table-cell office:value-type="float" office:value="0">
            <text:p>0</text:p>
          </table:table-cell>
          <table:table-cell table:number-columns-repeated="2" office:value-type="float" office:value="251342">
            <text:p>251342</text:p>
          </table:table-cell>
          <table:table-cell office:value-type="float" office:value="244255">
            <text:p>244255</text:p>
          </table:table-cell>
          <table:table-cell office:value-type="float" office:value="3243.57">
            <text:p>3243,57</text:p>
          </table:table-cell>
          <table:table-cell office:value-type="float" office:value="3198.29">
            <text:p>3198,29</text:p>
          </table:table-cell>
          <table:table-cell office:value-type="float" office:value="175.9">
            <text:p>175,9</text:p>
          </table:table-cell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57040">
            <text:p>57040</text:p>
          </table:table-cell>
          <table:table-cell office:value-type="float" office:value="0">
            <text:p>0</text:p>
          </table:table-cell>
          <table:table-cell office:value-type="float" office:value="253648">
            <text:p>253648</text:p>
          </table:table-cell>
          <table:table-cell office:value-type="float" office:value="251342">
            <text:p>251342</text:p>
          </table:table-cell>
          <table:table-cell office:value-type="float" office:value="253648">
            <text:p>253648</text:p>
          </table:table-cell>
          <table:table-cell office:value-type="float" office:value="3225.28">
            <text:p>3225,28</text:p>
          </table:table-cell>
          <table:table-cell office:value-type="float" office:value="3198.29">
            <text:p>3198,29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3">
            <text:p>3</text:p>
          </table:table-cell>
          <table:table-cell office:value-type="string">
            <text:p>EI0</text:p>
          </table:table-cell>
          <table:table-cell office:value-type="float" office:value="64123">
            <text:p>64123</text:p>
          </table:table-cell>
          <table:table-cell office:value-type="float" office:value="0">
            <text:p>0</text:p>
          </table:table-cell>
          <table:table-cell table:number-columns-repeated="2" office:value-type="float" office:value="260731">
            <text:p>260731</text:p>
          </table:table-cell>
          <table:table-cell office:value-type="float" office:value="253648">
            <text:p>253648</text:p>
          </table:table-cell>
          <table:table-cell office:value-type="float" office:value="3225.28">
            <text:p>3225,28</text:p>
          </table:table-cell>
          <table:table-cell office:value-type="float" office:value="3195.23">
            <text:p>3195,23</text:p>
          </table:table-cell>
          <table:table-cell office:value-type="float" office:value="176.76">
            <text:p>176,76</text:p>
          </table:table-cell>
        </table:table-row>
        <table:table-row table:style-name="ro1">
          <table:table-cell office:value-type="float" office:value="1411">
            <text:p>141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878">
            <text:p>878</text:p>
          </table:table-cell>
          <table:table-cell office:value-type="float" office:value="0">
            <text:p>0</text:p>
          </table:table-cell>
          <table:table-cell office:value-type="float" office:value="263022">
            <text:p>263022</text:p>
          </table:table-cell>
          <table:table-cell office:value-type="float" office:value="260731">
            <text:p>260731</text:p>
          </table:table-cell>
          <table:table-cell office:value-type="float" office:value="263022">
            <text:p>263022</text:p>
          </table:table-cell>
          <table:table-cell office:value-type="float" office:value="3246.4">
            <text:p>3246,4</text:p>
          </table:table-cell>
          <table:table-cell office:value-type="float" office:value="3195.23">
            <text:p>3195,23</text:p>
          </table:table-cell>
          <table:table-cell office:value-type="float" office:value="175.97">
            <text:p>175,97</text:p>
          </table:table-cell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7948">
            <text:p>7948</text:p>
          </table:table-cell>
          <table:table-cell office:value-type="float" office:value="0">
            <text:p>0</text:p>
          </table:table-cell>
          <table:table-cell table:number-columns-repeated="2" office:value-type="float" office:value="270092">
            <text:p>270092</text:p>
          </table:table-cell>
          <table:table-cell office:value-type="float" office:value="263022">
            <text:p>263022</text:p>
          </table:table-cell>
          <table:table-cell office:value-type="float" office:value="3246.4">
            <text:p>3246,4</text:p>
          </table:table-cell>
          <table:table-cell office:value-type="float" office:value="3204.79">
            <text:p>3204,79</text:p>
          </table:table-cell>
          <table:table-cell office:value-type="float" office:value="175.97">
            <text:p>175,97</text:p>
          </table:table-cell>
        </table:table-row>
        <table:table-row table:style-name="ro1">
          <table:table-cell office:value-type="float" office:value="1413">
            <text:p>141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0250">
            <text:p>10250</text:p>
          </table:table-cell>
          <table:table-cell office:value-type="float" office:value="0">
            <text:p>0</text:p>
          </table:table-cell>
          <table:table-cell office:value-type="float" office:value="272394">
            <text:p>272394</text:p>
          </table:table-cell>
          <table:table-cell office:value-type="float" office:value="270092">
            <text:p>270092</text:p>
          </table:table-cell>
          <table:table-cell office:value-type="float" office:value="272394">
            <text:p>272394</text:p>
          </table:table-cell>
          <table:table-cell office:value-type="float" office:value="3230.89">
            <text:p>3230,89</text:p>
          </table:table-cell>
          <table:table-cell office:value-type="float" office:value="3204.79">
            <text:p>3204,79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414">
            <text:p>141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7321">
            <text:p>17321</text:p>
          </table:table-cell>
          <table:table-cell office:value-type="float" office:value="0">
            <text:p>0</text:p>
          </table:table-cell>
          <table:table-cell table:number-columns-repeated="2" office:value-type="float" office:value="279465">
            <text:p>279465</text:p>
          </table:table-cell>
          <table:table-cell office:value-type="float" office:value="272394">
            <text:p>272394</text:p>
          </table:table-cell>
          <table:table-cell office:value-type="float" office:value="3230.89">
            <text:p>3230,89</text:p>
          </table:table-cell>
          <table:table-cell office:value-type="float" office:value="3200.68">
            <text:p>3200,68</text:p>
          </table:table-cell>
          <table:table-cell office:value-type="float" office:value="176.85">
            <text:p>176,85</text:p>
          </table:table-cell>
        </table:table-row>
        <table:table-row table:style-name="ro1">
          <table:table-cell office:value-type="float" office:value="1415">
            <text:p>1415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19613">
            <text:p>19613</text:p>
          </table:table-cell>
          <table:table-cell office:value-type="float" office:value="0">
            <text:p>0</text:p>
          </table:table-cell>
          <table:table-cell office:value-type="float" office:value="281757">
            <text:p>281757</text:p>
          </table:table-cell>
          <table:table-cell office:value-type="float" office:value="279465">
            <text:p>279465</text:p>
          </table:table-cell>
          <table:table-cell office:value-type="float" office:value="281757">
            <text:p>281757</text:p>
          </table:table-cell>
          <table:table-cell office:value-type="float" office:value="3244.98">
            <text:p>3244,98</text:p>
          </table:table-cell>
          <table:table-cell office:value-type="float" office:value="3200.68">
            <text:p>3200,68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6695">
            <text:p>26695</text:p>
          </table:table-cell>
          <table:table-cell office:value-type="float" office:value="0">
            <text:p>0</text:p>
          </table:table-cell>
          <table:table-cell table:number-columns-repeated="2" office:value-type="float" office:value="288839">
            <text:p>288839</text:p>
          </table:table-cell>
          <table:table-cell office:value-type="float" office:value="281757">
            <text:p>281757</text:p>
          </table:table-cell>
          <table:table-cell office:value-type="float" office:value="3244.98">
            <text:p>3244,98</text:p>
          </table:table-cell>
          <table:table-cell office:value-type="float" office:value="3200.34">
            <text:p>3200,34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17">
            <text:p>1417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29004">
            <text:p>29004</text:p>
          </table:table-cell>
          <table:table-cell office:value-type="float" office:value="0">
            <text:p>0</text:p>
          </table:table-cell>
          <table:table-cell office:value-type="float" office:value="291148">
            <text:p>291148</text:p>
          </table:table-cell>
          <table:table-cell office:value-type="float" office:value="288839">
            <text:p>288839</text:p>
          </table:table-cell>
          <table:table-cell office:value-type="float" office:value="291148">
            <text:p>291148</text:p>
          </table:table-cell>
          <table:table-cell office:value-type="float" office:value="3221.09">
            <text:p>3221,09</text:p>
          </table:table-cell>
          <table:table-cell office:value-type="float" office:value="3200.34">
            <text:p>3200,34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1418">
            <text:p>1418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6100">
            <text:p>36100</text:p>
          </table:table-cell>
          <table:table-cell office:value-type="float" office:value="0">
            <text:p>0</text:p>
          </table:table-cell>
          <table:table-cell table:number-columns-repeated="2" office:value-type="float" office:value="298244">
            <text:p>298244</text:p>
          </table:table-cell>
          <table:table-cell office:value-type="float" office:value="291148">
            <text:p>291148</text:p>
          </table:table-cell>
          <table:table-cell office:value-type="float" office:value="3221.09">
            <text:p>3221,09</text:p>
          </table:table-cell>
          <table:table-cell office:value-type="float" office:value="3189.79">
            <text:p>3189,79</text:p>
          </table:table-cell>
          <table:table-cell office:value-type="float" office:value="177.03">
            <text:p>177,03</text:p>
          </table:table-cell>
        </table:table-row>
        <table:table-row table:style-name="ro1">
          <table:table-cell office:value-type="float" office:value="1419">
            <text:p>1419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38399">
            <text:p>38399</text:p>
          </table:table-cell>
          <table:table-cell office:value-type="float" office:value="0">
            <text:p>0</text:p>
          </table:table-cell>
          <table:table-cell office:value-type="float" office:value="300543">
            <text:p>300543</text:p>
          </table:table-cell>
          <table:table-cell office:value-type="float" office:value="298244">
            <text:p>298244</text:p>
          </table:table-cell>
          <table:table-cell office:value-type="float" office:value="300543">
            <text:p>300543</text:p>
          </table:table-cell>
          <table:table-cell office:value-type="float" office:value="3235.1">
            <text:p>3235,1</text:p>
          </table:table-cell>
          <table:table-cell office:value-type="float" office:value="3189.79">
            <text:p>3189,79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5517">
            <text:p>45517</text:p>
          </table:table-cell>
          <table:table-cell office:value-type="float" office:value="0">
            <text:p>0</text:p>
          </table:table-cell>
          <table:table-cell table:number-columns-repeated="2" office:value-type="float" office:value="307661">
            <text:p>307661</text:p>
          </table:table-cell>
          <table:table-cell office:value-type="float" office:value="300543">
            <text:p>300543</text:p>
          </table:table-cell>
          <table:table-cell office:value-type="float" office:value="3235.1">
            <text:p>3235,1</text:p>
          </table:table-cell>
          <table:table-cell office:value-type="float" office:value="3185.73">
            <text:p>3185,73</text:p>
          </table:table-cell>
          <table:table-cell office:value-type="float" office:value="176.19">
            <text:p>176,19</text:p>
          </table:table-cell>
        </table:table-row>
        <table:table-row table:style-name="ro1">
          <table:table-cell office:value-type="float" office:value="1421">
            <text:p>1421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47828">
            <text:p>47828</text:p>
          </table:table-cell>
          <table:table-cell office:value-type="float" office:value="0">
            <text:p>0</text:p>
          </table:table-cell>
          <table:table-cell office:value-type="float" office:value="309972">
            <text:p>309972</text:p>
          </table:table-cell>
          <table:table-cell office:value-type="float" office:value="307661">
            <text:p>307661</text:p>
          </table:table-cell>
          <table:table-cell office:value-type="float" office:value="309972">
            <text:p>309972</text:p>
          </table:table-cell>
          <table:table-cell office:value-type="float" office:value="3218.3">
            <text:p>3218,3</text:p>
          </table:table-cell>
          <table:table-cell office:value-type="float" office:value="3185.73">
            <text:p>3185,73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422">
            <text:p>1422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4965">
            <text:p>54965</text:p>
          </table:table-cell>
          <table:table-cell office:value-type="float" office:value="0">
            <text:p>0</text:p>
          </table:table-cell>
          <table:table-cell table:number-columns-repeated="2" office:value-type="float" office:value="317109">
            <text:p>317109</text:p>
          </table:table-cell>
          <table:table-cell office:value-type="float" office:value="309972">
            <text:p>309972</text:p>
          </table:table-cell>
          <table:table-cell office:value-type="float" office:value="3218.3">
            <text:p>3218,3</text:p>
          </table:table-cell>
          <table:table-cell office:value-type="float" office:value="3175.28">
            <text:p>3175,28</text:p>
          </table:table-cell>
          <table:table-cell office:value-type="float" office:value="176.47">
            <text:p>176,47</text:p>
          </table:table-cell>
        </table:table-row>
        <table:table-row table:style-name="ro1">
          <table:table-cell office:value-type="float" office:value="1423">
            <text:p>1423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57267">
            <text:p>57267</text:p>
          </table:table-cell>
          <table:table-cell office:value-type="float" office:value="0">
            <text:p>0</text:p>
          </table:table-cell>
          <table:table-cell office:value-type="float" office:value="319411">
            <text:p>319411</text:p>
          </table:table-cell>
          <table:table-cell office:value-type="float" office:value="317109">
            <text:p>317109</text:p>
          </table:table-cell>
          <table:table-cell office:value-type="float" office:value="319411">
            <text:p>319411</text:p>
          </table:table-cell>
          <table:table-cell office:value-type="float" office:value="3230.89">
            <text:p>3230,89</text:p>
          </table:table-cell>
          <table:table-cell office:value-type="float" office:value="3175.28">
            <text:p>3175,28</text:p>
          </table:table-cell>
          <table:table-cell office:value-type="float" office:value="175.59">
            <text:p>175,59</text:p>
          </table:table-cell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4">
            <text:p>4</text:p>
          </table:table-cell>
          <table:table-cell office:value-type="string">
            <text:p>EI0</text:p>
          </table:table-cell>
          <table:table-cell office:value-type="float" office:value="64406">
            <text:p>64406</text:p>
          </table:table-cell>
          <table:table-cell office:value-type="float" office:value="0">
            <text:p>0</text:p>
          </table:table-cell>
          <table:table-cell table:number-columns-repeated="2" office:value-type="float" office:value="326550">
            <text:p>326550</text:p>
          </table:table-cell>
          <table:table-cell office:value-type="float" office:value="319411">
            <text:p>319411</text:p>
          </table:table-cell>
          <table:table-cell office:value-type="float" office:value="3230.89">
            <text:p>3230,89</text:p>
          </table:table-cell>
          <table:table-cell office:value-type="float" office:value="3177.63">
            <text:p>3177,63</text:p>
          </table:table-cell>
          <table:table-cell office:value-type="float" office:value="175.59">
            <text:p>175,59</text:p>
          </table:table-cell>
        </table:table-row>
        <table:table-row table:style-name="ro1">
          <table:table-cell office:value-type="float" office:value="1425">
            <text:p>142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180">
            <text:p>1180</text:p>
          </table:table-cell>
          <table:table-cell office:value-type="float" office:value="0">
            <text:p>0</text:p>
          </table:table-cell>
          <table:table-cell office:value-type="float" office:value="328860">
            <text:p>328860</text:p>
          </table:table-cell>
          <table:table-cell office:value-type="float" office:value="326550">
            <text:p>326550</text:p>
          </table:table-cell>
          <table:table-cell office:value-type="float" office:value="328860">
            <text:p>328860</text:p>
          </table:table-cell>
          <table:table-cell office:value-type="float" office:value="3219.7">
            <text:p>3219,7</text:p>
          </table:table-cell>
          <table:table-cell office:value-type="float" office:value="3177.63">
            <text:p>3177,63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426">
            <text:p>142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8311">
            <text:p>8311</text:p>
          </table:table-cell>
          <table:table-cell office:value-type="float" office:value="0">
            <text:p>0</text:p>
          </table:table-cell>
          <table:table-cell table:number-columns-repeated="2" office:value-type="float" office:value="335991">
            <text:p>335991</text:p>
          </table:table-cell>
          <table:table-cell office:value-type="float" office:value="328860">
            <text:p>328860</text:p>
          </table:table-cell>
          <table:table-cell office:value-type="float" office:value="3219.7">
            <text:p>3219,7</text:p>
          </table:table-cell>
          <table:table-cell office:value-type="float" office:value="3177.63">
            <text:p>3177,63</text:p>
          </table:table-cell>
          <table:table-cell office:value-type="float" office:value="176.02">
            <text:p>176,02</text:p>
          </table:table-cell>
        </table:table-row>
        <table:table-row table:style-name="ro1">
          <table:table-cell office:value-type="float" office:value="1427">
            <text:p>142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0623">
            <text:p>10623</text:p>
          </table:table-cell>
          <table:table-cell office:value-type="float" office:value="0">
            <text:p>0</text:p>
          </table:table-cell>
          <table:table-cell office:value-type="float" office:value="338303">
            <text:p>338303</text:p>
          </table:table-cell>
          <table:table-cell office:value-type="float" office:value="335991">
            <text:p>335991</text:p>
          </table:table-cell>
          <table:table-cell office:value-type="float" office:value="338303">
            <text:p>338303</text:p>
          </table:table-cell>
          <table:table-cell office:value-type="float" office:value="3216.91">
            <text:p>3216,91</text:p>
          </table:table-cell>
          <table:table-cell office:value-type="float" office:value="3177.63">
            <text:p>3177,63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17764">
            <text:p>17764</text:p>
          </table:table-cell>
          <table:table-cell office:value-type="float" office:value="0">
            <text:p>0</text:p>
          </table:table-cell>
          <table:table-cell table:number-columns-repeated="2" office:value-type="float" office:value="345444">
            <text:p>345444</text:p>
          </table:table-cell>
          <table:table-cell office:value-type="float" office:value="338303">
            <text:p>338303</text:p>
          </table:table-cell>
          <table:table-cell office:value-type="float" office:value="3216.91">
            <text:p>3216,91</text:p>
          </table:table-cell>
          <table:table-cell office:value-type="float" office:value="3173.6">
            <text:p>3173,6</text:p>
          </table:table-cell>
          <table:table-cell office:value-type="float" office:value="176.28">
            <text:p>176,28</text:p>
          </table:table-cell>
        </table:table-row>
        <table:table-row table:style-name="ro1">
          <table:table-cell office:value-type="float" office:value="1429">
            <text:p>1429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0067">
            <text:p>20067</text:p>
          </table:table-cell>
          <table:table-cell office:value-type="float" office:value="0">
            <text:p>0</text:p>
          </table:table-cell>
          <table:table-cell office:value-type="float" office:value="347747">
            <text:p>347747</text:p>
          </table:table-cell>
          <table:table-cell office:value-type="float" office:value="345444">
            <text:p>345444</text:p>
          </table:table-cell>
          <table:table-cell office:value-type="float" office:value="347747">
            <text:p>347747</text:p>
          </table:table-cell>
          <table:table-cell office:value-type="float" office:value="3229.48">
            <text:p>3229,48</text:p>
          </table:table-cell>
          <table:table-cell office:value-type="float" office:value="3173.6">
            <text:p>3173,6</text:p>
          </table:table-cell>
          <table:table-cell office:value-type="float" office:value="175.58">
            <text:p>175,58</text:p>
          </table:table-cell>
        </table:table-row>
        <table:table-row table:style-name="ro1">
          <table:table-cell office:value-type="float" office:value="1430">
            <text:p>1430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7197">
            <text:p>27197</text:p>
          </table:table-cell>
          <table:table-cell office:value-type="float" office:value="0">
            <text:p>0</text:p>
          </table:table-cell>
          <table:table-cell table:number-columns-repeated="2" office:value-type="float" office:value="354877">
            <text:p>354877</text:p>
          </table:table-cell>
          <table:table-cell office:value-type="float" office:value="347747">
            <text:p>347747</text:p>
          </table:table-cell>
          <table:table-cell office:value-type="float" office:value="3229.48">
            <text:p>3229,48</text:p>
          </table:table-cell>
          <table:table-cell office:value-type="float" office:value="3180.32">
            <text:p>3180,32</text:p>
          </table:table-cell>
          <table:table-cell office:value-type="float" office:value="175.58">
            <text:p>175,58</text:p>
          </table:table-cell>
        </table:table-row>
        <table:table-row table:style-name="ro1">
          <table:table-cell office:value-type="float" office:value="1431">
            <text:p>1431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29504">
            <text:p>29504</text:p>
          </table:table-cell>
          <table:table-cell office:value-type="float" office:value="0">
            <text:p>0</text:p>
          </table:table-cell>
          <table:table-cell office:value-type="float" office:value="357184">
            <text:p>357184</text:p>
          </table:table-cell>
          <table:table-cell office:value-type="float" office:value="354877">
            <text:p>354877</text:p>
          </table:table-cell>
          <table:table-cell office:value-type="float" office:value="357184">
            <text:p>357184</text:p>
          </table:table-cell>
          <table:table-cell office:value-type="float" office:value="3223.88">
            <text:p>3223,88</text:p>
          </table:table-cell>
          <table:table-cell office:value-type="float" office:value="3180.32">
            <text:p>3180,32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1432">
            <text:p>1432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6652">
            <text:p>36652</text:p>
          </table:table-cell>
          <table:table-cell office:value-type="float" office:value="0">
            <text:p>0</text:p>
          </table:table-cell>
          <table:table-cell table:number-columns-repeated="2" office:value-type="float" office:value="364332">
            <text:p>364332</text:p>
          </table:table-cell>
          <table:table-cell office:value-type="float" office:value="357184">
            <text:p>357184</text:p>
          </table:table-cell>
          <table:table-cell office:value-type="float" office:value="3223.88">
            <text:p>3223,88</text:p>
          </table:table-cell>
          <table:table-cell office:value-type="float" office:value="3172.92">
            <text:p>3172,92</text:p>
          </table:table-cell>
          <table:table-cell office:value-type="float" office:value="176.01">
            <text:p>176,01</text:p>
          </table:table-cell>
        </table:table-row>
        <table:table-row table:style-name="ro1">
          <table:table-cell office:value-type="float" office:value="1433">
            <text:p>1433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38973">
            <text:p>38973</text:p>
          </table:table-cell>
          <table:table-cell office:value-type="float" office:value="0">
            <text:p>0</text:p>
          </table:table-cell>
          <table:table-cell office:value-type="float" office:value="366653">
            <text:p>366653</text:p>
          </table:table-cell>
          <table:table-cell office:value-type="float" office:value="364332">
            <text:p>364332</text:p>
          </table:table-cell>
          <table:table-cell office:value-type="float" office:value="366653">
            <text:p>366653</text:p>
          </table:table-cell>
          <table:table-cell office:value-type="float" office:value="3204.44">
            <text:p>3204,44</text:p>
          </table:table-cell>
          <table:table-cell office:value-type="float" office:value="3172.92">
            <text:p>3172,92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6117">
            <text:p>46117</text:p>
          </table:table-cell>
          <table:table-cell office:value-type="float" office:value="0">
            <text:p>0</text:p>
          </table:table-cell>
          <table:table-cell table:number-columns-repeated="2" office:value-type="float" office:value="373797">
            <text:p>373797</text:p>
          </table:table-cell>
          <table:table-cell office:value-type="float" office:value="366653">
            <text:p>366653</text:p>
          </table:table-cell>
          <table:table-cell office:value-type="float" office:value="3204.44">
            <text:p>3204,44</text:p>
          </table:table-cell>
          <table:table-cell office:value-type="float" office:value="3169.57">
            <text:p>3169,57</text:p>
          </table:table-cell>
          <table:table-cell office:value-type="float" office:value="176.48">
            <text:p>176,48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48434">
            <text:p>48434</text:p>
          </table:table-cell>
          <table:table-cell office:value-type="float" office:value="0">
            <text:p>0</text:p>
          </table:table-cell>
          <table:table-cell office:value-type="float" office:value="376114">
            <text:p>376114</text:p>
          </table:table-cell>
          <table:table-cell office:value-type="float" office:value="373797">
            <text:p>373797</text:p>
          </table:table-cell>
          <table:table-cell office:value-type="float" office:value="376114">
            <text:p>376114</text:p>
          </table:table-cell>
          <table:table-cell office:value-type="float" office:value="3209.97">
            <text:p>3209,97</text:p>
          </table:table-cell>
          <table:table-cell office:value-type="float" office:value="3169.57">
            <text:p>3169,57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436">
            <text:p>1436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5589">
            <text:p>55589</text:p>
          </table:table-cell>
          <table:table-cell office:value-type="float" office:value="0">
            <text:p>0</text:p>
          </table:table-cell>
          <table:table-cell table:number-columns-repeated="2" office:value-type="float" office:value="383269">
            <text:p>383269</text:p>
          </table:table-cell>
          <table:table-cell office:value-type="float" office:value="376114">
            <text:p>376114</text:p>
          </table:table-cell>
          <table:table-cell office:value-type="float" office:value="3209.97">
            <text:p>3209,97</text:p>
          </table:table-cell>
          <table:table-cell office:value-type="float" office:value="3167.23">
            <text:p>3167,23</text:p>
          </table:table-cell>
          <table:table-cell office:value-type="float" office:value="176.33">
            <text:p>176,33</text:p>
          </table:table-cell>
        </table:table-row>
        <table:table-row table:style-name="ro1">
          <table:table-cell office:value-type="float" office:value="1437">
            <text:p>1437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57893">
            <text:p>57893</text:p>
          </table:table-cell>
          <table:table-cell office:value-type="float" office:value="0">
            <text:p>0</text:p>
          </table:table-cell>
          <table:table-cell office:value-type="float" office:value="385573">
            <text:p>385573</text:p>
          </table:table-cell>
          <table:table-cell office:value-type="float" office:value="383269">
            <text:p>383269</text:p>
          </table:table-cell>
          <table:table-cell office:value-type="float" office:value="385573">
            <text:p>385573</text:p>
          </table:table-cell>
          <table:table-cell office:value-type="float" office:value="3228.08">
            <text:p>3228,08</text:p>
          </table:table-cell>
          <table:table-cell office:value-type="float" office:value="3167.23">
            <text:p>3167,23</text:p>
          </table:table-cell>
          <table:table-cell office:value-type="float" office:value="175.38">
            <text:p>175,38</text:p>
          </table:table-cell>
        </table:table-row>
        <table:table-row table:style-name="ro1">
          <table:table-cell office:value-type="float" office:value="1438">
            <text:p>1438</text:p>
          </table:table-cell>
          <table:table-cell office:value-type="float" office:value="5">
            <text:p>5</text:p>
          </table:table-cell>
          <table:table-cell office:value-type="string">
            <text:p>EI0</text:p>
          </table:table-cell>
          <table:table-cell office:value-type="float" office:value="65026">
            <text:p>65026</text:p>
          </table:table-cell>
          <table:table-cell office:value-type="float" office:value="0">
            <text:p>0</text:p>
          </table:table-cell>
          <table:table-cell table:number-columns-repeated="2" office:value-type="float" office:value="392706">
            <text:p>392706</text:p>
          </table:table-cell>
          <table:table-cell office:value-type="float" office:value="385573">
            <text:p>385573</text:p>
          </table:table-cell>
          <table:table-cell office:value-type="float" office:value="3228.08">
            <text:p>3228,08</text:p>
          </table:table-cell>
          <table:table-cell office:value-type="float" office:value="3178.98">
            <text:p>3178,98</text:p>
          </table:table-cell>
          <table:table-cell office:value-type="float" office:value="175.38">
            <text:p>175,38</text:p>
          </table:table-cell>
        </table:table-row>
        <table:table-row table:style-name="ro1">
          <table:table-cell office:value-type="float" office:value="1439">
            <text:p>143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05">
            <text:p>1805</text:p>
          </table:table-cell>
          <table:table-cell office:value-type="float" office:value="0">
            <text:p>0</text:p>
          </table:table-cell>
          <table:table-cell office:value-type="float" office:value="395021">
            <text:p>395021</text:p>
          </table:table-cell>
          <table:table-cell office:value-type="float" office:value="392706">
            <text:p>392706</text:p>
          </table:table-cell>
          <table:table-cell office:value-type="float" office:value="395021">
            <text:p>395021</text:p>
          </table:table-cell>
          <table:table-cell office:value-type="float" office:value="3212.74">
            <text:p>3212,74</text:p>
          </table:table-cell>
          <table:table-cell office:value-type="float" office:value="3178.98">
            <text:p>3178,98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8964">
            <text:p>8964</text:p>
          </table:table-cell>
          <table:table-cell office:value-type="float" office:value="0">
            <text:p>0</text:p>
          </table:table-cell>
          <table:table-cell table:number-columns-repeated="2" office:value-type="float" office:value="402180">
            <text:p>402180</text:p>
          </table:table-cell>
          <table:table-cell office:value-type="float" office:value="395021">
            <text:p>395021</text:p>
          </table:table-cell>
          <table:table-cell office:value-type="float" office:value="3212.74">
            <text:p>3212,74</text:p>
          </table:table-cell>
          <table:table-cell office:value-type="float" office:value="3166.56">
            <text:p>3166,56</text:p>
          </table:table-cell>
          <table:table-cell office:value-type="float" office:value="176.42">
            <text:p>176,42</text:p>
          </table:table-cell>
        </table:table-row>
        <table:table-row table:style-name="ro1">
          <table:table-cell office:value-type="float" office:value="1441">
            <text:p>144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1273">
            <text:p>11273</text:p>
          </table:table-cell>
          <table:table-cell office:value-type="float" office:value="0">
            <text:p>0</text:p>
          </table:table-cell>
          <table:table-cell office:value-type="float" office:value="404489">
            <text:p>404489</text:p>
          </table:table-cell>
          <table:table-cell office:value-type="float" office:value="402180">
            <text:p>402180</text:p>
          </table:table-cell>
          <table:table-cell office:value-type="float" office:value="404489">
            <text:p>404489</text:p>
          </table:table-cell>
          <table:table-cell office:value-type="float" office:value="3221.09">
            <text:p>3221,09</text:p>
          </table:table-cell>
          <table:table-cell office:value-type="float" office:value="3166.56">
            <text:p>3166,56</text:p>
          </table:table-cell>
          <table:table-cell office:value-type="float" office:value="175.59">
            <text:p>175,59</text:p>
          </table:table-cell>
        </table:table-row>
        <table:table-row table:style-name="ro1">
          <table:table-cell office:value-type="float" office:value="1442">
            <text:p>1442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18419">
            <text:p>18419</text:p>
          </table:table-cell>
          <table:table-cell office:value-type="float" office:value="0">
            <text:p>0</text:p>
          </table:table-cell>
          <table:table-cell table:number-columns-repeated="2" office:value-type="float" office:value="411635">
            <text:p>411635</text:p>
          </table:table-cell>
          <table:table-cell office:value-type="float" office:value="404489">
            <text:p>404489</text:p>
          </table:table-cell>
          <table:table-cell office:value-type="float" office:value="3221.09">
            <text:p>3221,09</text:p>
          </table:table-cell>
          <table:table-cell office:value-type="float" office:value="3172.92">
            <text:p>3172,92</text:p>
          </table:table-cell>
          <table:table-cell office:value-type="float" office:value="175.59">
            <text:p>175,59</text:p>
          </table:table-cell>
        </table:table-row>
        <table:table-row table:style-name="ro1">
          <table:table-cell office:value-type="float" office:value="1443">
            <text:p>1443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0740">
            <text:p>20740</text:p>
          </table:table-cell>
          <table:table-cell office:value-type="float" office:value="0">
            <text:p>0</text:p>
          </table:table-cell>
          <table:table-cell office:value-type="float" office:value="413956">
            <text:p>413956</text:p>
          </table:table-cell>
          <table:table-cell office:value-type="float" office:value="411635">
            <text:p>411635</text:p>
          </table:table-cell>
          <table:table-cell office:value-type="float" office:value="413956">
            <text:p>413956</text:p>
          </table:table-cell>
          <table:table-cell office:value-type="float" office:value="3204.44">
            <text:p>3204,44</text:p>
          </table:table-cell>
          <table:table-cell office:value-type="float" office:value="3172.92">
            <text:p>3172,92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1444">
            <text:p>1444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27909">
            <text:p>27909</text:p>
          </table:table-cell>
          <table:table-cell office:value-type="float" office:value="0">
            <text:p>0</text:p>
          </table:table-cell>
          <table:table-cell table:number-columns-repeated="2" office:value-type="float" office:value="421125">
            <text:p>421125</text:p>
          </table:table-cell>
          <table:table-cell office:value-type="float" office:value="413956">
            <text:p>413956</text:p>
          </table:table-cell>
          <table:table-cell office:value-type="float" office:value="3204.44">
            <text:p>3204,44</text:p>
          </table:table-cell>
          <table:table-cell office:value-type="float" office:value="3161.22">
            <text:p>3161,22</text:p>
          </table:table-cell>
          <table:table-cell office:value-type="float" office:value="176.52">
            <text:p>176,52</text:p>
          </table:table-cell>
        </table:table-row>
        <table:table-row table:style-name="ro1">
          <table:table-cell office:value-type="float" office:value="1445">
            <text:p>1445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0210">
            <text:p>30210</text:p>
          </table:table-cell>
          <table:table-cell office:value-type="float" office:value="0">
            <text:p>0</text:p>
          </table:table-cell>
          <table:table-cell office:value-type="float" office:value="423426">
            <text:p>423426</text:p>
          </table:table-cell>
          <table:table-cell office:value-type="float" office:value="421125">
            <text:p>421125</text:p>
          </table:table-cell>
          <table:table-cell office:value-type="float" office:value="423426">
            <text:p>423426</text:p>
          </table:table-cell>
          <table:table-cell office:value-type="float" office:value="3232.29">
            <text:p>3232,29</text:p>
          </table:table-cell>
          <table:table-cell office:value-type="float" office:value="3161.22">
            <text:p>3161,22</text:p>
          </table:table-cell>
          <table:table-cell office:value-type="float" office:value="174.94">
            <text:p>174,94</text:p>
          </table:table-cell>
        </table:table-row>
        <table:table-row table:style-name="ro1">
          <table:table-cell office:value-type="float" office:value="1446">
            <text:p>1446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7359">
            <text:p>37359</text:p>
          </table:table-cell>
          <table:table-cell office:value-type="float" office:value="0">
            <text:p>0</text:p>
          </table:table-cell>
          <table:table-cell table:number-columns-repeated="2" office:value-type="float" office:value="430575">
            <text:p>430575</text:p>
          </table:table-cell>
          <table:table-cell office:value-type="float" office:value="423426">
            <text:p>423426</text:p>
          </table:table-cell>
          <table:table-cell office:value-type="float" office:value="3232.29">
            <text:p>3232,29</text:p>
          </table:table-cell>
          <table:table-cell office:value-type="float" office:value="3174.6">
            <text:p>3174,6</text:p>
          </table:table-cell>
          <table:table-cell office:value-type="float" office:value="174.94">
            <text:p>174,94</text:p>
          </table:table-cell>
        </table:table-row>
        <table:table-row table:style-name="ro1">
          <table:table-cell office:value-type="float" office:value="1447">
            <text:p>1447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39677">
            <text:p>39677</text:p>
          </table:table-cell>
          <table:table-cell office:value-type="float" office:value="0">
            <text:p>0</text:p>
          </table:table-cell>
          <table:table-cell office:value-type="float" office:value="432893">
            <text:p>432893</text:p>
          </table:table-cell>
          <table:table-cell office:value-type="float" office:value="430575">
            <text:p>430575</text:p>
          </table:table-cell>
          <table:table-cell office:value-type="float" office:value="432893">
            <text:p>432893</text:p>
          </table:table-cell>
          <table:table-cell office:value-type="float" office:value="3208.58">
            <text:p>3208,58</text:p>
          </table:table-cell>
          <table:table-cell office:value-type="float" office:value="3174.6">
            <text:p>3174,6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6838">
            <text:p>46838</text:p>
          </table:table-cell>
          <table:table-cell office:value-type="float" office:value="0">
            <text:p>0</text:p>
          </table:table-cell>
          <table:table-cell table:number-columns-repeated="2" office:value-type="float" office:value="440054">
            <text:p>440054</text:p>
          </table:table-cell>
          <table:table-cell office:value-type="float" office:value="432893">
            <text:p>432893</text:p>
          </table:table-cell>
          <table:table-cell office:value-type="float" office:value="3208.58">
            <text:p>3208,58</text:p>
          </table:table-cell>
          <table:table-cell office:value-type="float" office:value="3164.89">
            <text:p>3164,89</text:p>
          </table:table-cell>
          <table:table-cell office:value-type="float" office:value="176.29">
            <text:p>176,29</text:p>
          </table:table-cell>
        </table:table-row>
        <table:table-row table:style-name="ro1">
          <table:table-cell office:value-type="float" office:value="1449">
            <text:p>1449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49133">
            <text:p>49133</text:p>
          </table:table-cell>
          <table:table-cell office:value-type="float" office:value="0">
            <text:p>0</text:p>
          </table:table-cell>
          <table:table-cell office:value-type="float" office:value="442349">
            <text:p>442349</text:p>
          </table:table-cell>
          <table:table-cell office:value-type="float" office:value="440054">
            <text:p>440054</text:p>
          </table:table-cell>
          <table:table-cell office:value-type="float" office:value="442349">
            <text:p>442349</text:p>
          </table:table-cell>
          <table:table-cell office:value-type="float" office:value="3240.74">
            <text:p>3240,74</text:p>
          </table:table-cell>
          <table:table-cell office:value-type="float" office:value="3164.89">
            <text:p>3164,89</text:p>
          </table:table-cell>
          <table:table-cell office:value-type="float" office:value="174.75">
            <text:p>174,75</text:p>
          </table:table-cell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6268">
            <text:p>56268</text:p>
          </table:table-cell>
          <table:table-cell office:value-type="float" office:value="0">
            <text:p>0</text:p>
          </table:table-cell>
          <table:table-cell table:number-columns-repeated="2" office:value-type="float" office:value="449484">
            <text:p>449484</text:p>
          </table:table-cell>
          <table:table-cell office:value-type="float" office:value="442349">
            <text:p>442349</text:p>
          </table:table-cell>
          <table:table-cell office:value-type="float" office:value="3240.74">
            <text:p>3240,74</text:p>
          </table:table-cell>
          <table:table-cell office:value-type="float" office:value="3181.34">
            <text:p>3181,34</text:p>
          </table:table-cell>
          <table:table-cell office:value-type="float" office:value="174.75">
            <text:p>174,75</text:p>
          </table:table-cell>
        </table:table-row>
        <table:table-row table:style-name="ro1">
          <table:table-cell office:value-type="float" office:value="1451">
            <text:p>1451</text:p>
          </table:table-cell>
          <table:table-cell office:value-type="float" office:value="6">
            <text:p>6</text:p>
          </table:table-cell>
          <table:table-cell office:value-type="string">
            <text:p>EI0</text:p>
          </table:table-cell>
          <table:table-cell office:value-type="float" office:value="58581">
            <text:p>58581</text:p>
          </table:table-cell>
          <table:table-cell office:value-type="float" office:value="0">
            <text:p>0</text:p>
          </table:table-cell>
          <table:table-cell office:value-type="float" office:value="451797">
            <text:p>451797</text:p>
          </table:table-cell>
          <table:table-cell office:value-type="float" office:value="449484">
            <text:p>449484</text:p>
          </table:table-cell>
          <table:table-cell office:value-type="float" office:value="451797">
            <text:p>451797</text:p>
          </table:table-cell>
          <table:table-cell office:value-type="float" office:value="3215.52">
            <text:p>3215,52</text:p>
          </table:table-cell>
          <table:table-cell office:value-type="float" office:value="3181.34">
            <text:p>3181,34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452">
            <text:p>145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table:number-columns-repeated="2" office:value-type="float" office:value="458924">
            <text:p>458924</text:p>
          </table:table-cell>
          <table:table-cell office:value-type="float" office:value="451797">
            <text:p>451797</text:p>
          </table:table-cell>
          <table:table-cell office:value-type="float" office:value="3215.52">
            <text:p>3215,52</text:p>
          </table:table-cell>
          <table:table-cell office:value-type="float" office:value="3177.97">
            <text:p>3177,97</text:p>
          </table:table-cell>
          <table:table-cell office:value-type="float" office:value="176.27">
            <text:p>176,27</text:p>
          </table:table-cell>
        </table:table-row>
        <table:table-row table:style-name="ro1">
          <table:table-cell office:value-type="float" office:value="1453">
            <text:p>145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474">
            <text:p>2474</text:p>
          </table:table-cell>
          <table:table-cell office:value-type="float" office:value="0">
            <text:p>0</text:p>
          </table:table-cell>
          <table:table-cell office:value-type="float" office:value="461226">
            <text:p>461226</text:p>
          </table:table-cell>
          <table:table-cell office:value-type="float" office:value="458924">
            <text:p>458924</text:p>
          </table:table-cell>
          <table:table-cell office:value-type="float" office:value="461226">
            <text:p>461226</text:p>
          </table:table-cell>
          <table:table-cell office:value-type="float" office:value="3230.89">
            <text:p>3230,89</text:p>
          </table:table-cell>
          <table:table-cell office:value-type="float" office:value="3177.97">
            <text:p>3177,97</text:p>
          </table:table-cell>
          <table:table-cell office:value-type="float" office:value="175.78">
            <text:p>175,78</text:p>
          </table:table-cell>
        </table:table-row>
        <table:table-row table:style-name="ro1">
          <table:table-cell office:value-type="float" office:value="1454">
            <text:p>145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9599">
            <text:p>9599</text:p>
          </table:table-cell>
          <table:table-cell office:value-type="float" office:value="0">
            <text:p>0</text:p>
          </table:table-cell>
          <table:table-cell table:number-columns-repeated="2" office:value-type="float" office:value="468351">
            <text:p>468351</text:p>
          </table:table-cell>
          <table:table-cell office:value-type="float" office:value="461226">
            <text:p>461226</text:p>
          </table:table-cell>
          <table:table-cell office:value-type="float" office:value="3230.89">
            <text:p>3230,89</text:p>
          </table:table-cell>
          <table:table-cell office:value-type="float" office:value="3182.35">
            <text:p>3182,35</text:p>
          </table:table-cell>
          <table:table-cell office:value-type="float" office:value="175.78">
            <text:p>175,78</text:p>
          </table:table-cell>
        </table:table-row>
        <table:table-row table:style-name="ro1">
          <table:table-cell office:value-type="float" office:value="1455">
            <text:p>145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1908">
            <text:p>11908</text:p>
          </table:table-cell>
          <table:table-cell office:value-type="float" office:value="0">
            <text:p>0</text:p>
          </table:table-cell>
          <table:table-cell office:value-type="float" office:value="470660">
            <text:p>470660</text:p>
          </table:table-cell>
          <table:table-cell office:value-type="float" office:value="468351">
            <text:p>468351</text:p>
          </table:table-cell>
          <table:table-cell office:value-type="float" office:value="470660">
            <text:p>470660</text:p>
          </table:table-cell>
          <table:table-cell office:value-type="float" office:value="3221.09">
            <text:p>3221,09</text:p>
          </table:table-cell>
          <table:table-cell office:value-type="float" office:value="3182.35">
            <text:p>3182,35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19001">
            <text:p>19001</text:p>
          </table:table-cell>
          <table:table-cell office:value-type="float" office:value="0">
            <text:p>0</text:p>
          </table:table-cell>
          <table:table-cell table:number-columns-repeated="2" office:value-type="float" office:value="477753">
            <text:p>477753</text:p>
          </table:table-cell>
          <table:table-cell office:value-type="float" office:value="470660">
            <text:p>470660</text:p>
          </table:table-cell>
          <table:table-cell office:value-type="float" office:value="3221.09">
            <text:p>3221,09</text:p>
          </table:table-cell>
          <table:table-cell office:value-type="float" office:value="3190.81">
            <text:p>3190,81</text:p>
          </table:table-cell>
          <table:table-cell office:value-type="float" office:value="176.22">
            <text:p>176,22</text:p>
          </table:table-cell>
        </table:table-row>
        <table:table-row table:style-name="ro1">
          <table:table-cell office:value-type="float" office:value="1457">
            <text:p>1457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1288">
            <text:p>21288</text:p>
          </table:table-cell>
          <table:table-cell office:value-type="float" office:value="0">
            <text:p>0</text:p>
          </table:table-cell>
          <table:table-cell office:value-type="float" office:value="480040">
            <text:p>480040</text:p>
          </table:table-cell>
          <table:table-cell office:value-type="float" office:value="477753">
            <text:p>477753</text:p>
          </table:table-cell>
          <table:table-cell office:value-type="float" office:value="480040">
            <text:p>480040</text:p>
          </table:table-cell>
          <table:table-cell office:value-type="float" office:value="3252.08">
            <text:p>3252,08</text:p>
          </table:table-cell>
          <table:table-cell office:value-type="float" office:value="3190.81">
            <text:p>3190,81</text:p>
          </table:table-cell>
          <table:table-cell office:value-type="float" office:value="175.55">
            <text:p>175,55</text:p>
          </table:table-cell>
        </table:table-row>
        <table:table-row table:style-name="ro1">
          <table:table-cell office:value-type="float" office:value="1458">
            <text:p>1458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28363">
            <text:p>28363</text:p>
          </table:table-cell>
          <table:table-cell office:value-type="float" office:value="0">
            <text:p>0</text:p>
          </table:table-cell>
          <table:table-cell table:number-columns-repeated="2" office:value-type="float" office:value="487115">
            <text:p>487115</text:p>
          </table:table-cell>
          <table:table-cell office:value-type="float" office:value="480040">
            <text:p>480040</text:p>
          </table:table-cell>
          <table:table-cell office:value-type="float" office:value="3252.08">
            <text:p>3252,08</text:p>
          </table:table-cell>
          <table:table-cell office:value-type="float" office:value="3204.44">
            <text:p>3204,44</text:p>
          </table:table-cell>
          <table:table-cell office:value-type="float" office:value="175.55">
            <text:p>175,55</text:p>
          </table:table-cell>
        </table:table-row>
        <table:table-row table:style-name="ro1">
          <table:table-cell office:value-type="float" office:value="1459">
            <text:p>1459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0652">
            <text:p>30652</text:p>
          </table:table-cell>
          <table:table-cell office:value-type="float" office:value="0">
            <text:p>0</text:p>
          </table:table-cell>
          <table:table-cell office:value-type="float" office:value="489404">
            <text:p>489404</text:p>
          </table:table-cell>
          <table:table-cell office:value-type="float" office:value="487115">
            <text:p>487115</text:p>
          </table:table-cell>
          <table:table-cell office:value-type="float" office:value="489404">
            <text:p>489404</text:p>
          </table:table-cell>
          <table:table-cell office:value-type="float" office:value="3249.24">
            <text:p>3249,24</text:p>
          </table:table-cell>
          <table:table-cell office:value-type="float" office:value="3204.44">
            <text:p>3204,4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7708">
            <text:p>37708</text:p>
          </table:table-cell>
          <table:table-cell office:value-type="float" office:value="0">
            <text:p>0</text:p>
          </table:table-cell>
          <table:table-cell table:number-columns-repeated="2" office:value-type="float" office:value="496460">
            <text:p>496460</text:p>
          </table:table-cell>
          <table:table-cell office:value-type="float" office:value="489404">
            <text:p>489404</text:p>
          </table:table-cell>
          <table:table-cell office:value-type="float" office:value="3249.24">
            <text:p>3249,24</text:p>
          </table:table-cell>
          <table:table-cell office:value-type="float" office:value="3210.27">
            <text:p>3210,27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461">
            <text:p>1461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39990">
            <text:p>39990</text:p>
          </table:table-cell>
          <table:table-cell office:value-type="float" office:value="0">
            <text:p>0</text:p>
          </table:table-cell>
          <table:table-cell office:value-type="float" office:value="498742">
            <text:p>498742</text:p>
          </table:table-cell>
          <table:table-cell office:value-type="float" office:value="496460">
            <text:p>496460</text:p>
          </table:table-cell>
          <table:table-cell office:value-type="float" office:value="498742">
            <text:p>498742</text:p>
          </table:table-cell>
          <table:table-cell office:value-type="float" office:value="3259.2">
            <text:p>3259,2</text:p>
          </table:table-cell>
          <table:table-cell office:value-type="float" office:value="3210.27">
            <text:p>3210,27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1462">
            <text:p>1462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7048">
            <text:p>47048</text:p>
          </table:table-cell>
          <table:table-cell office:value-type="float" office:value="0">
            <text:p>0</text:p>
          </table:table-cell>
          <table:table-cell table:number-columns-repeated="2" office:value-type="float" office:value="505800">
            <text:p>505800</text:p>
          </table:table-cell>
          <table:table-cell office:value-type="float" office:value="498742">
            <text:p>498742</text:p>
          </table:table-cell>
          <table:table-cell office:value-type="float" office:value="3259.2">
            <text:p>3259,2</text:p>
          </table:table-cell>
          <table:table-cell office:value-type="float" office:value="3211.99">
            <text:p>3211,99</text:p>
          </table:table-cell>
          <table:table-cell office:value-type="float" office:value="175.95">
            <text:p>175,95</text:p>
          </table:table-cell>
        </table:table-row>
        <table:table-row table:style-name="ro1">
          <table:table-cell office:value-type="float" office:value="1463">
            <text:p>1463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49342">
            <text:p>49342</text:p>
          </table:table-cell>
          <table:table-cell office:value-type="float" office:value="0">
            <text:p>0</text:p>
          </table:table-cell>
          <table:table-cell office:value-type="float" office:value="508094">
            <text:p>508094</text:p>
          </table:table-cell>
          <table:table-cell office:value-type="float" office:value="505800">
            <text:p>505800</text:p>
          </table:table-cell>
          <table:table-cell office:value-type="float" office:value="508094">
            <text:p>508094</text:p>
          </table:table-cell>
          <table:table-cell office:value-type="float" office:value="3242.15">
            <text:p>3242,15</text:p>
          </table:table-cell>
          <table:table-cell office:value-type="float" office:value="3211.99">
            <text:p>3211,99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6392">
            <text:p>56392</text:p>
          </table:table-cell>
          <table:table-cell office:value-type="float" office:value="0">
            <text:p>0</text:p>
          </table:table-cell>
          <table:table-cell table:number-columns-repeated="2" office:value-type="float" office:value="515144">
            <text:p>515144</text:p>
          </table:table-cell>
          <table:table-cell office:value-type="float" office:value="508094">
            <text:p>508094</text:p>
          </table:table-cell>
          <table:table-cell office:value-type="float" office:value="3242.15">
            <text:p>3242,15</text:p>
          </table:table-cell>
          <table:table-cell office:value-type="float" office:value="3210.62">
            <text:p>3210,62</text:p>
          </table:table-cell>
          <table:table-cell office:value-type="float" office:value="176.61">
            <text:p>176,61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7">
            <text:p>7</text:p>
          </table:table-cell>
          <table:table-cell office:value-type="string">
            <text:p>EI0</text:p>
          </table:table-cell>
          <table:table-cell office:value-type="float" office:value="58670">
            <text:p>58670</text:p>
          </table:table-cell>
          <table:table-cell office:value-type="float" office:value="0">
            <text:p>0</text:p>
          </table:table-cell>
          <table:table-cell office:value-type="float" office:value="517422">
            <text:p>517422</text:p>
          </table:table-cell>
          <table:table-cell office:value-type="float" office:value="515144">
            <text:p>515144</text:p>
          </table:table-cell>
          <table:table-cell office:value-type="float" office:value="517422">
            <text:p>517422</text:p>
          </table:table-cell>
          <table:table-cell office:value-type="float" office:value="3264.93">
            <text:p>3264,93</text:p>
          </table:table-cell>
          <table:table-cell office:value-type="float" office:value="3210.62">
            <text:p>3210,62</text:p>
          </table:table-cell>
          <table:table-cell office:value-type="float" office:value="175.83">
            <text:p>175,83</text:p>
          </table:table-cell>
        </table:table-row>
        <table:table-row table:style-name="ro1">
          <table:table-cell office:value-type="float" office:value="1466">
            <text:p>146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table:number-columns-repeated="2" office:value-type="float" office:value="524494">
            <text:p>524494</text:p>
          </table:table-cell>
          <table:table-cell office:value-type="float" office:value="517422">
            <text:p>517422</text:p>
          </table:table-cell>
          <table:table-cell office:value-type="float" office:value="3264.93">
            <text:p>3264,93</text:p>
          </table:table-cell>
          <table:table-cell office:value-type="float" office:value="3208.56">
            <text:p>3208,56</text:p>
          </table:table-cell>
          <table:table-cell office:value-type="float" office:value="175.83">
            <text:p>175,83</text:p>
          </table:table-cell>
        </table:table-row>
        <table:table-row table:style-name="ro1">
          <table:table-cell office:value-type="float" office:value="1467">
            <text:p>146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494">
            <text:p>2494</text:p>
          </table:table-cell>
          <table:table-cell office:value-type="float" office:value="0">
            <text:p>0</text:p>
          </table:table-cell>
          <table:table-cell office:value-type="float" office:value="526782">
            <text:p>526782</text:p>
          </table:table-cell>
          <table:table-cell office:value-type="float" office:value="524494">
            <text:p>524494</text:p>
          </table:table-cell>
          <table:table-cell office:value-type="float" office:value="526782">
            <text:p>526782</text:p>
          </table:table-cell>
          <table:table-cell office:value-type="float" office:value="3250.66">
            <text:p>3250,66</text:p>
          </table:table-cell>
          <table:table-cell office:value-type="float" office:value="3208.56">
            <text:p>3208,56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9571">
            <text:p>9571</text:p>
          </table:table-cell>
          <table:table-cell office:value-type="float" office:value="0">
            <text:p>0</text:p>
          </table:table-cell>
          <table:table-cell table:number-columns-repeated="2" office:value-type="float" office:value="533859">
            <text:p>533859</text:p>
          </table:table-cell>
          <table:table-cell office:value-type="float" office:value="526782">
            <text:p>526782</text:p>
          </table:table-cell>
          <table:table-cell office:value-type="float" office:value="3250.66">
            <text:p>3250,66</text:p>
          </table:table-cell>
          <table:table-cell office:value-type="float" office:value="3203.42">
            <text:p>3203,42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469">
            <text:p>146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1865">
            <text:p>11865</text:p>
          </table:table-cell>
          <table:table-cell office:value-type="float" office:value="0">
            <text:p>0</text:p>
          </table:table-cell>
          <table:table-cell office:value-type="float" office:value="536153">
            <text:p>536153</text:p>
          </table:table-cell>
          <table:table-cell office:value-type="float" office:value="533859">
            <text:p>533859</text:p>
          </table:table-cell>
          <table:table-cell office:value-type="float" office:value="536153">
            <text:p>536153</text:p>
          </table:table-cell>
          <table:table-cell office:value-type="float" office:value="3242.15">
            <text:p>3242,15</text:p>
          </table:table-cell>
          <table:table-cell office:value-type="float" office:value="3203.42">
            <text:p>3203,42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70">
            <text:p>1470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18954">
            <text:p>18954</text:p>
          </table:table-cell>
          <table:table-cell office:value-type="float" office:value="0">
            <text:p>0</text:p>
          </table:table-cell>
          <table:table-cell table:number-columns-repeated="2" office:value-type="float" office:value="543242">
            <text:p>543242</text:p>
          </table:table-cell>
          <table:table-cell office:value-type="float" office:value="536153">
            <text:p>536153</text:p>
          </table:table-cell>
          <table:table-cell office:value-type="float" office:value="3242.15">
            <text:p>3242,15</text:p>
          </table:table-cell>
          <table:table-cell office:value-type="float" office:value="3197.27">
            <text:p>3197,27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71">
            <text:p>1471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1255">
            <text:p>21255</text:p>
          </table:table-cell>
          <table:table-cell office:value-type="float" office:value="0">
            <text:p>0</text:p>
          </table:table-cell>
          <table:table-cell office:value-type="float" office:value="545543">
            <text:p>545543</text:p>
          </table:table-cell>
          <table:table-cell office:value-type="float" office:value="543242">
            <text:p>543242</text:p>
          </table:table-cell>
          <table:table-cell office:value-type="float" office:value="545543">
            <text:p>545543</text:p>
          </table:table-cell>
          <table:table-cell office:value-type="float" office:value="3232.29">
            <text:p>3232,29</text:p>
          </table:table-cell>
          <table:table-cell office:value-type="float" office:value="3197.27">
            <text:p>3197,27</text:p>
          </table:table-cell>
          <table:table-cell office:value-type="float" office:value="176.43">
            <text:p>176,43</text:p>
          </table:table-cell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28335">
            <text:p>28335</text:p>
          </table:table-cell>
          <table:table-cell office:value-type="float" office:value="0">
            <text:p>0</text:p>
          </table:table-cell>
          <table:table-cell table:number-columns-repeated="2" office:value-type="float" office:value="552623">
            <text:p>552623</text:p>
          </table:table-cell>
          <table:table-cell office:value-type="float" office:value="545543">
            <text:p>545543</text:p>
          </table:table-cell>
          <table:table-cell office:value-type="float" office:value="3232.29">
            <text:p>3232,29</text:p>
          </table:table-cell>
          <table:table-cell office:value-type="float" office:value="3197.95">
            <text:p>3197,95</text:p>
          </table:table-cell>
          <table:table-cell office:value-type="float" office:value="176.43">
            <text:p>176,43</text:p>
          </table:table-cell>
        </table:table-row>
        <table:table-row table:style-name="ro1">
          <table:table-cell office:value-type="float" office:value="1473">
            <text:p>1473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0634">
            <text:p>30634</text:p>
          </table:table-cell>
          <table:table-cell office:value-type="float" office:value="0">
            <text:p>0</text:p>
          </table:table-cell>
          <table:table-cell office:value-type="float" office:value="554922">
            <text:p>554922</text:p>
          </table:table-cell>
          <table:table-cell office:value-type="float" office:value="552623">
            <text:p>552623</text:p>
          </table:table-cell>
          <table:table-cell office:value-type="float" office:value="554922">
            <text:p>554922</text:p>
          </table:table-cell>
          <table:table-cell office:value-type="float" office:value="3235.1">
            <text:p>3235,1</text:p>
          </table:table-cell>
          <table:table-cell office:value-type="float" office:value="3197.95">
            <text:p>3197,95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1474">
            <text:p>1474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37748">
            <text:p>37748</text:p>
          </table:table-cell>
          <table:table-cell office:value-type="float" office:value="0">
            <text:p>0</text:p>
          </table:table-cell>
          <table:table-cell table:number-columns-repeated="2" office:value-type="float" office:value="562036">
            <text:p>562036</text:p>
          </table:table-cell>
          <table:table-cell office:value-type="float" office:value="554922">
            <text:p>554922</text:p>
          </table:table-cell>
          <table:table-cell office:value-type="float" office:value="3235.1">
            <text:p>3235,1</text:p>
          </table:table-cell>
          <table:table-cell office:value-type="float" office:value="3187.08">
            <text:p>3187,08</text:p>
          </table:table-cell>
          <table:table-cell office:value-type="float" office:value="176.49">
            <text:p>176,49</text:p>
          </table:table-cell>
        </table:table-row>
        <table:table-row table:style-name="ro1">
          <table:table-cell office:value-type="float" office:value="1475">
            <text:p>1475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0048">
            <text:p>40048</text:p>
          </table:table-cell>
          <table:table-cell office:value-type="float" office:value="0">
            <text:p>0</text:p>
          </table:table-cell>
          <table:table-cell office:value-type="float" office:value="564336">
            <text:p>564336</text:p>
          </table:table-cell>
          <table:table-cell office:value-type="float" office:value="562036">
            <text:p>562036</text:p>
          </table:table-cell>
          <table:table-cell office:value-type="float" office:value="564336">
            <text:p>564336</text:p>
          </table:table-cell>
          <table:table-cell office:value-type="float" office:value="3233.7">
            <text:p>3233,7</text:p>
          </table:table-cell>
          <table:table-cell office:value-type="float" office:value="3187.08">
            <text:p>3187,08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1476">
            <text:p>1476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7149">
            <text:p>47149</text:p>
          </table:table-cell>
          <table:table-cell office:value-type="float" office:value="0">
            <text:p>0</text:p>
          </table:table-cell>
          <table:table-cell table:number-columns-repeated="2" office:value-type="float" office:value="571437">
            <text:p>571437</text:p>
          </table:table-cell>
          <table:table-cell office:value-type="float" office:value="564336">
            <text:p>564336</text:p>
          </table:table-cell>
          <table:table-cell office:value-type="float" office:value="3233.7">
            <text:p>3233,7</text:p>
          </table:table-cell>
          <table:table-cell office:value-type="float" office:value="3191.15">
            <text:p>3191,15</text:p>
          </table:table-cell>
          <table:table-cell office:value-type="float" office:value="175.91">
            <text:p>175,91</text:p>
          </table:table-cell>
        </table:table-row>
        <table:table-row table:style-name="ro1">
          <table:table-cell office:value-type="float" office:value="1477">
            <text:p>1477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49446">
            <text:p>49446</text:p>
          </table:table-cell>
          <table:table-cell office:value-type="float" office:value="0">
            <text:p>0</text:p>
          </table:table-cell>
          <table:table-cell office:value-type="float" office:value="573734">
            <text:p>573734</text:p>
          </table:table-cell>
          <table:table-cell office:value-type="float" office:value="571437">
            <text:p>571437</text:p>
          </table:table-cell>
          <table:table-cell office:value-type="float" office:value="573734">
            <text:p>573734</text:p>
          </table:table-cell>
          <table:table-cell office:value-type="float" office:value="3237.92">
            <text:p>3237,92</text:p>
          </table:table-cell>
          <table:table-cell office:value-type="float" office:value="3191.15">
            <text:p>3191,15</text:p>
          </table:table-cell>
          <table:table-cell office:value-type="float" office:value="175.98">
            <text:p>175,98</text:p>
          </table:table-cell>
        </table:table-row>
        <table:table-row table:style-name="ro1">
          <table:table-cell office:value-type="float" office:value="1478">
            <text:p>1478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6553">
            <text:p>56553</text:p>
          </table:table-cell>
          <table:table-cell office:value-type="float" office:value="0">
            <text:p>0</text:p>
          </table:table-cell>
          <table:table-cell table:number-columns-repeated="2" office:value-type="float" office:value="580841">
            <text:p>580841</text:p>
          </table:table-cell>
          <table:table-cell office:value-type="float" office:value="573734">
            <text:p>573734</text:p>
          </table:table-cell>
          <table:table-cell office:value-type="float" office:value="3237.92">
            <text:p>3237,92</text:p>
          </table:table-cell>
          <table:table-cell office:value-type="float" office:value="3190.13">
            <text:p>3190,13</text:p>
          </table:table-cell>
          <table:table-cell office:value-type="float" office:value="175.98">
            <text:p>175,98</text:p>
          </table:table-cell>
        </table:table-row>
        <table:table-row table:style-name="ro1">
          <table:table-cell office:value-type="float" office:value="1479">
            <text:p>1479</text:p>
          </table:table-cell>
          <table:table-cell office:value-type="float" office:value="8">
            <text:p>8</text:p>
          </table:table-cell>
          <table:table-cell office:value-type="string">
            <text:p>EI0</text:p>
          </table:table-cell>
          <table:table-cell office:value-type="float" office:value="58855">
            <text:p>58855</text:p>
          </table:table-cell>
          <table:table-cell office:value-type="float" office:value="0">
            <text:p>0</text:p>
          </table:table-cell>
          <table:table-cell office:value-type="float" office:value="583143">
            <text:p>583143</text:p>
          </table:table-cell>
          <table:table-cell office:value-type="float" office:value="580841">
            <text:p>580841</text:p>
          </table:table-cell>
          <table:table-cell office:value-type="float" office:value="583143">
            <text:p>583143</text:p>
          </table:table-cell>
          <table:table-cell office:value-type="float" office:value="3230.89">
            <text:p>3230,89</text:p>
          </table:table-cell>
          <table:table-cell office:value-type="float" office:value="3190.13">
            <text:p>3190,13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table:number-columns-repeated="2" office:value-type="float" office:value="590241">
            <text:p>590241</text:p>
          </table:table-cell>
          <table:table-cell office:value-type="float" office:value="583143">
            <text:p>583143</text:p>
          </table:table-cell>
          <table:table-cell office:value-type="float" office:value="3230.89">
            <text:p>3230,89</text:p>
          </table:table-cell>
          <table:table-cell office:value-type="float" office:value="3191.49">
            <text:p>3191,49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481">
            <text:p>148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716">
            <text:p>2716</text:p>
          </table:table-cell>
          <table:table-cell office:value-type="float" office:value="0">
            <text:p>0</text:p>
          </table:table-cell>
          <table:table-cell office:value-type="float" office:value="592540">
            <text:p>592540</text:p>
          </table:table-cell>
          <table:table-cell office:value-type="float" office:value="590241">
            <text:p>590241</text:p>
          </table:table-cell>
          <table:table-cell office:value-type="float" office:value="592540">
            <text:p>592540</text:p>
          </table:table-cell>
          <table:table-cell office:value-type="float" office:value="3235.1">
            <text:p>3235,1</text:p>
          </table:table-cell>
          <table:table-cell office:value-type="float" office:value="3191.49">
            <text:p>3191,49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482">
            <text:p>148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9835">
            <text:p>9835</text:p>
          </table:table-cell>
          <table:table-cell office:value-type="float" office:value="0">
            <text:p>0</text:p>
          </table:table-cell>
          <table:table-cell table:number-columns-repeated="2" office:value-type="float" office:value="599659">
            <text:p>599659</text:p>
          </table:table-cell>
          <table:table-cell office:value-type="float" office:value="592540">
            <text:p>592540</text:p>
          </table:table-cell>
          <table:table-cell office:value-type="float" office:value="3235.1">
            <text:p>3235,1</text:p>
          </table:table-cell>
          <table:table-cell office:value-type="float" office:value="3185.39">
            <text:p>3185,39</text:p>
          </table:table-cell>
          <table:table-cell office:value-type="float" office:value="176.15">
            <text:p>176,15</text:p>
          </table:table-cell>
        </table:table-row>
        <table:table-row table:style-name="ro1">
          <table:table-cell office:value-type="float" office:value="1483">
            <text:p>148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2134">
            <text:p>12134</text:p>
          </table:table-cell>
          <table:table-cell office:value-type="float" office:value="0">
            <text:p>0</text:p>
          </table:table-cell>
          <table:table-cell office:value-type="float" office:value="601958">
            <text:p>601958</text:p>
          </table:table-cell>
          <table:table-cell office:value-type="float" office:value="599659">
            <text:p>599659</text:p>
          </table:table-cell>
          <table:table-cell office:value-type="float" office:value="601958">
            <text:p>601958</text:p>
          </table:table-cell>
          <table:table-cell office:value-type="float" office:value="3235.1">
            <text:p>3235,1</text:p>
          </table:table-cell>
          <table:table-cell office:value-type="float" office:value="3185.39">
            <text:p>3185,39</text:p>
          </table:table-cell>
          <table:table-cell office:value-type="float" office:value="175.76">
            <text:p>175,76</text:p>
          </table:table-cell>
        </table:table-row>
        <table:table-row table:style-name="ro1">
          <table:table-cell office:value-type="float" office:value="1484">
            <text:p>1484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19250">
            <text:p>19250</text:p>
          </table:table-cell>
          <table:table-cell office:value-type="float" office:value="0">
            <text:p>0</text:p>
          </table:table-cell>
          <table:table-cell table:number-columns-repeated="2" office:value-type="float" office:value="609074">
            <text:p>609074</text:p>
          </table:table-cell>
          <table:table-cell office:value-type="float" office:value="601958">
            <text:p>601958</text:p>
          </table:table-cell>
          <table:table-cell office:value-type="float" office:value="3235.1">
            <text:p>3235,1</text:p>
          </table:table-cell>
          <table:table-cell office:value-type="float" office:value="3186.4">
            <text:p>3186,4</text:p>
          </table:table-cell>
          <table:table-cell office:value-type="float" office:value="175.76">
            <text:p>175,76</text:p>
          </table:table-cell>
        </table:table-row>
        <table:table-row table:style-name="ro1">
          <table:table-cell office:value-type="float" office:value="1485">
            <text:p>1485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1559">
            <text:p>21559</text:p>
          </table:table-cell>
          <table:table-cell office:value-type="float" office:value="0">
            <text:p>0</text:p>
          </table:table-cell>
          <table:table-cell office:value-type="float" office:value="611383">
            <text:p>611383</text:p>
          </table:table-cell>
          <table:table-cell office:value-type="float" office:value="609074">
            <text:p>609074</text:p>
          </table:table-cell>
          <table:table-cell office:value-type="float" office:value="611383">
            <text:p>611383</text:p>
          </table:table-cell>
          <table:table-cell office:value-type="float" office:value="3221.09">
            <text:p>3221,09</text:p>
          </table:table-cell>
          <table:table-cell office:value-type="float" office:value="3186.4">
            <text:p>3186,4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486">
            <text:p>1486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28695">
            <text:p>28695</text:p>
          </table:table-cell>
          <table:table-cell office:value-type="float" office:value="0">
            <text:p>0</text:p>
          </table:table-cell>
          <table:table-cell table:number-columns-repeated="2" office:value-type="float" office:value="618519">
            <text:p>618519</text:p>
          </table:table-cell>
          <table:table-cell office:value-type="float" office:value="611383">
            <text:p>611383</text:p>
          </table:table-cell>
          <table:table-cell office:value-type="float" office:value="3221.09">
            <text:p>3221,09</text:p>
          </table:table-cell>
          <table:table-cell office:value-type="float" office:value="3176.28">
            <text:p>3176,28</text:p>
          </table:table-cell>
          <table:table-cell office:value-type="float" office:value="176.39">
            <text:p>176,39</text:p>
          </table:table-cell>
        </table:table-row>
        <table:table-row table:style-name="ro1">
          <table:table-cell office:value-type="float" office:value="1487">
            <text:p>1487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1016">
            <text:p>31016</text:p>
          </table:table-cell>
          <table:table-cell office:value-type="float" office:value="0">
            <text:p>0</text:p>
          </table:table-cell>
          <table:table-cell office:value-type="float" office:value="620840">
            <text:p>620840</text:p>
          </table:table-cell>
          <table:table-cell office:value-type="float" office:value="618519">
            <text:p>618519</text:p>
          </table:table-cell>
          <table:table-cell office:value-type="float" office:value="620840">
            <text:p>620840</text:p>
          </table:table-cell>
          <table:table-cell office:value-type="float" office:value="3204.44">
            <text:p>3204,44</text:p>
          </table:table-cell>
          <table:table-cell office:value-type="float" office:value="3176.28">
            <text:p>3176,28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38155">
            <text:p>38155</text:p>
          </table:table-cell>
          <table:table-cell office:value-type="float" office:value="0">
            <text:p>0</text:p>
          </table:table-cell>
          <table:table-cell table:number-columns-repeated="2" office:value-type="float" office:value="627979">
            <text:p>627979</text:p>
          </table:table-cell>
          <table:table-cell office:value-type="float" office:value="620840">
            <text:p>620840</text:p>
          </table:table-cell>
          <table:table-cell office:value-type="float" office:value="3204.44">
            <text:p>3204,44</text:p>
          </table:table-cell>
          <table:table-cell office:value-type="float" office:value="3171.25">
            <text:p>3171,25</text:p>
          </table:table-cell>
          <table:table-cell office:value-type="float" office:value="176.71">
            <text:p>176,71</text:p>
          </table:table-cell>
        </table:table-row>
        <table:table-row table:style-name="ro1">
          <table:table-cell office:value-type="float" office:value="1489">
            <text:p>1489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0469">
            <text:p>40469</text:p>
          </table:table-cell>
          <table:table-cell office:value-type="float" office:value="0">
            <text:p>0</text:p>
          </table:table-cell>
          <table:table-cell office:value-type="float" office:value="630293">
            <text:p>630293</text:p>
          </table:table-cell>
          <table:table-cell office:value-type="float" office:value="627979">
            <text:p>627979</text:p>
          </table:table-cell>
          <table:table-cell office:value-type="float" office:value="630293">
            <text:p>630293</text:p>
          </table:table-cell>
          <table:table-cell office:value-type="float" office:value="3214.13">
            <text:p>3214,13</text:p>
          </table:table-cell>
          <table:table-cell office:value-type="float" office:value="3171.25">
            <text:p>3171,2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90">
            <text:p>1490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7615">
            <text:p>47615</text:p>
          </table:table-cell>
          <table:table-cell office:value-type="float" office:value="0">
            <text:p>0</text:p>
          </table:table-cell>
          <table:table-cell table:number-columns-repeated="2" office:value-type="float" office:value="637439">
            <text:p>637439</text:p>
          </table:table-cell>
          <table:table-cell office:value-type="float" office:value="630293">
            <text:p>630293</text:p>
          </table:table-cell>
          <table:table-cell office:value-type="float" office:value="3214.13">
            <text:p>3214,13</text:p>
          </table:table-cell>
          <table:table-cell office:value-type="float" office:value="3171.25">
            <text:p>3171,25</text:p>
          </table:table-cell>
          <table:table-cell office:value-type="float" office:value="176.25">
            <text:p>176,25</text:p>
          </table:table-cell>
        </table:table-row>
        <table:table-row table:style-name="ro1">
          <table:table-cell office:value-type="float" office:value="1491">
            <text:p>1491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49930">
            <text:p>49930</text:p>
          </table:table-cell>
          <table:table-cell office:value-type="float" office:value="0">
            <text:p>0</text:p>
          </table:table-cell>
          <table:table-cell office:value-type="float" office:value="639754">
            <text:p>639754</text:p>
          </table:table-cell>
          <table:table-cell office:value-type="float" office:value="637439">
            <text:p>637439</text:p>
          </table:table-cell>
          <table:table-cell office:value-type="float" office:value="639754">
            <text:p>639754</text:p>
          </table:table-cell>
          <table:table-cell office:value-type="float" office:value="3212.74">
            <text:p>3212,74</text:p>
          </table:table-cell>
          <table:table-cell office:value-type="float" office:value="3171.25">
            <text:p>3171,25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1492">
            <text:p>1492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7061">
            <text:p>57061</text:p>
          </table:table-cell>
          <table:table-cell office:value-type="float" office:value="0">
            <text:p>0</text:p>
          </table:table-cell>
          <table:table-cell table:number-columns-repeated="2" office:value-type="float" office:value="646885">
            <text:p>646885</text:p>
          </table:table-cell>
          <table:table-cell office:value-type="float" office:value="639754">
            <text:p>639754</text:p>
          </table:table-cell>
          <table:table-cell office:value-type="float" office:value="3212.74">
            <text:p>3212,74</text:p>
          </table:table-cell>
          <table:table-cell office:value-type="float" office:value="3175.95">
            <text:p>3175,95</text:p>
          </table:table-cell>
          <table:table-cell office:value-type="float" office:value="176.18">
            <text:p>176,18</text:p>
          </table:table-cell>
        </table:table-row>
        <table:table-row table:style-name="ro1">
          <table:table-cell office:value-type="float" office:value="1493">
            <text:p>1493</text:p>
          </table:table-cell>
          <table:table-cell office:value-type="float" office:value="9">
            <text:p>9</text:p>
          </table:table-cell>
          <table:table-cell office:value-type="string">
            <text:p>EI0</text:p>
          </table:table-cell>
          <table:table-cell office:value-type="float" office:value="59376">
            <text:p>59376</text:p>
          </table:table-cell>
          <table:table-cell office:value-type="float" office:value="0">
            <text:p>0</text:p>
          </table:table-cell>
          <table:table-cell office:value-type="float" office:value="649200">
            <text:p>649200</text:p>
          </table:table-cell>
          <table:table-cell office:value-type="float" office:value="646885">
            <text:p>646885</text:p>
          </table:table-cell>
          <table:table-cell office:value-type="float" office:value="649200">
            <text:p>649200</text:p>
          </table:table-cell>
          <table:table-cell office:value-type="float" office:value="3212.74">
            <text:p>3212,74</text:p>
          </table:table-cell>
          <table:table-cell office:value-type="float" office:value="3175.95">
            <text:p>3175,95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1494">
            <text:p>1494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008">
            <text:p>1008</text:p>
          </table:table-cell>
          <table:table-cell office:value-type="float" office:value="0">
            <text:p>0</text:p>
          </table:table-cell>
          <table:table-cell table:number-columns-repeated="2" office:value-type="float" office:value="656368">
            <text:p>656368</text:p>
          </table:table-cell>
          <table:table-cell office:value-type="float" office:value="649200">
            <text:p>649200</text:p>
          </table:table-cell>
          <table:table-cell office:value-type="float" office:value="3212.74">
            <text:p>3212,74</text:p>
          </table:table-cell>
          <table:table-cell office:value-type="float" office:value="3163.56">
            <text:p>3163,56</text:p>
          </table:table-cell>
          <table:table-cell office:value-type="float" office:value="176.46">
            <text:p>176,46</text:p>
          </table:table-cell>
        </table:table-row>
        <table:table-row table:style-name="ro1">
          <table:table-cell office:value-type="float" office:value="1495">
            <text:p>1495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3326">
            <text:p>3326</text:p>
          </table:table-cell>
          <table:table-cell office:value-type="float" office:value="0">
            <text:p>0</text:p>
          </table:table-cell>
          <table:table-cell office:value-type="float" office:value="658686">
            <text:p>658686</text:p>
          </table:table-cell>
          <table:table-cell office:value-type="float" office:value="656368">
            <text:p>656368</text:p>
          </table:table-cell>
          <table:table-cell office:value-type="float" office:value="658686">
            <text:p>658686</text:p>
          </table:table-cell>
          <table:table-cell office:value-type="float" office:value="3208.58">
            <text:p>3208,58</text:p>
          </table:table-cell>
          <table:table-cell office:value-type="float" office:value="3163.56">
            <text:p>3163,56</text:p>
          </table:table-cell>
          <table:table-cell office:value-type="float" office:value="175.94">
            <text:p>175,94</text:p>
          </table:table-cell>
        </table:table-row>
        <table:table-row table:style-name="ro1">
          <table:table-cell office:value-type="float" office:value="1496">
            <text:p>1496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0489">
            <text:p>10489</text:p>
          </table:table-cell>
          <table:table-cell office:value-type="float" office:value="0">
            <text:p>0</text:p>
          </table:table-cell>
          <table:table-cell table:number-columns-repeated="2" office:value-type="float" office:value="665849">
            <text:p>665849</text:p>
          </table:table-cell>
          <table:table-cell office:value-type="float" office:value="658686">
            <text:p>658686</text:p>
          </table:table-cell>
          <table:table-cell office:value-type="float" office:value="3208.58">
            <text:p>3208,58</text:p>
          </table:table-cell>
          <table:table-cell office:value-type="float" office:value="3164.22">
            <text:p>3164,22</text:p>
          </table:table-cell>
          <table:table-cell office:value-type="float" office:value="175.94">
            <text:p>175,94</text:p>
          </table:table-cell>
        </table:table-row>
        <table:table-row table:style-name="ro1">
          <table:table-cell office:value-type="float" office:value="1497">
            <text:p>1497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2808">
            <text:p>12808</text:p>
          </table:table-cell>
          <table:table-cell office:value-type="float" office:value="0">
            <text:p>0</text:p>
          </table:table-cell>
          <table:table-cell office:value-type="float" office:value="668168">
            <text:p>668168</text:p>
          </table:table-cell>
          <table:table-cell office:value-type="float" office:value="665849">
            <text:p>665849</text:p>
          </table:table-cell>
          <table:table-cell office:value-type="float" office:value="668168">
            <text:p>668168</text:p>
          </table:table-cell>
          <table:table-cell office:value-type="float" office:value="3207.2">
            <text:p>3207,2</text:p>
          </table:table-cell>
          <table:table-cell office:value-type="float" office:value="3164.22">
            <text:p>3164,22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19970">
            <text:p>19970</text:p>
          </table:table-cell>
          <table:table-cell office:value-type="float" office:value="0">
            <text:p>0</text:p>
          </table:table-cell>
          <table:table-cell table:number-columns-repeated="2" office:value-type="float" office:value="675330">
            <text:p>675330</text:p>
          </table:table-cell>
          <table:table-cell office:value-type="float" office:value="668168">
            <text:p>668168</text:p>
          </table:table-cell>
          <table:table-cell office:value-type="float" office:value="3207.2">
            <text:p>3207,2</text:p>
          </table:table-cell>
          <table:table-cell office:value-type="float" office:value="3164.22">
            <text:p>3164,22</text:p>
          </table:table-cell>
          <table:table-cell office:value-type="float" office:value="176.09">
            <text:p>176,09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2286">
            <text:p>22286</text:p>
          </table:table-cell>
          <table:table-cell office:value-type="float" office:value="0">
            <text:p>0</text:p>
          </table:table-cell>
          <table:table-cell office:value-type="float" office:value="677646">
            <text:p>677646</text:p>
          </table:table-cell>
          <table:table-cell office:value-type="float" office:value="675330">
            <text:p>675330</text:p>
          </table:table-cell>
          <table:table-cell office:value-type="float" office:value="677646">
            <text:p>677646</text:p>
          </table:table-cell>
          <table:table-cell office:value-type="float" office:value="3211.36">
            <text:p>3211,36</text:p>
          </table:table-cell>
          <table:table-cell office:value-type="float" office:value="3164.22">
            <text:p>3164,22</text:p>
          </table:table-cell>
          <table:table-cell office:value-type="float" office:value="175.94">
            <text:p>175,94</text:p>
          </table:table-cell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10">
            <text:p>10</text:p>
          </table:table-cell>
          <table:table-cell office:value-type="string">
            <text:p>EI0</text:p>
          </table:table-cell>
          <table:table-cell office:value-type="float" office:value="29440">
            <text:p>29440</text:p>
          </table:table-cell>
          <table:table-cell office:value-type="float" office:value="0">
            <text:p>0</text:p>
          </table:table-cell>
          <table:table-cell table:number-columns-repeated="2" office:value-type="float" office:value="684800">
            <text:p>684800</text:p>
          </table:table-cell>
          <table:table-cell office:value-type="float" office:value="677646">
            <text:p>677646</text:p>
          </table:table-cell>
          <table:table-cell office:value-type="float" office:value="3211.36">
            <text:p>3211,36</text:p>
          </table:table-cell>
          <table:table-cell office:value-type="float" office:value="3167.9">
            <text:p>3167,9</text:p>
          </table:table-cell>
          <table:table-cell office:value-type="float" office:value="175.94">
            <text:p>175,94</text:p>
          </table:table-cell>
        </table:table-row>
        <table:table-row table:style-name="ro1">
          <table:table-cell office:value-type="string">
            <text:p>Max nr buffer entries needed: 2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-01-2014</text:date>, <text:time>13:4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1-07T13:44:19</dc:date>
    <dc:creator>Arend Lammertink</dc:creator>
    <meta:generator>OpenOffice.org/3.2$Linux OpenOffice.org_project/320m12$Build-9483</meta:generator>
    <meta:editing-duration>PT00H02M14S</meta:editing-duration>
    <meta:editing-cycles>1</meta:editing-cycles>
    <meta:document-statistic meta:table-count="1" meta:cell-count="16517" meta:object-count="0"/>
  </office:meta>
</office:document-meta>
</file>